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ofeeta Esekieli 34, </text:span><text:bookmark text:name="_GoBack"/><text:span text:style-name="T1">23 – 31</text:span></text:p>
      <text:p text:style-name="Standard">Oon kirjotettu profeeta Esekielin tykönä luvussa 34, värsyt 23 – 31:</text:p>
      <text:p text:style-name="Standard">23. Ja mie tulen panemhaan heile paimenen, ja hän tullee paimentamhaan heitä, minun palvelija Taavetti, hän tullee paimentamhaan heitä, hän tullee olemhaan heiðän paimen.</text:p>
      <text:p text:style-name="P1">24. Mie, Herra, tulen olemhaan teiðän Jumala, ja minun palvelija Taavetti tullee olemhaan päämies heiðän seassa. </text:p>
      <text:p text:style-name="P1"/>
      <text:p text:style-name="Standard">25. Mie tehen rauhan liiton heiðän kansa. Mie poistan maasta kaikki villielläimet, niin ette ihmiset saatethaan turvalisesti elläät erämaassa ja nukkuut mettissä. </text:p>
      <text:p text:style-name="Standard">26. Mie siunaan heiðät ja maan minun harjun ympärilä. Mie annan satheen tulla oikkeesheen aikhaan, siunauksen satheen. </text:p>
      <text:p text:style-name="Standard">27. Kentän puut tulhaan kantamhaan hetelmää, maa tullee antamhaan viljaa, ja ihmiset tulhaan asumhaan turvalisesti omassa maassa. Het tulhaan tuntemhaan ette mie olen Herra ko taitan heiðän kuorman puut ja pelastan heiðät orjuuðesta.</text:p>
      <text:p text:style-name="Standard">28. Het ei ennää tule olemhaan toisten ihmisten riistana, ja villielläimet ei tule syömhään heitä. Het tulhaan asumhaan turvalisesti, ja ei yksikhään tule pölätämhään heitä.</text:p>
      <text:p text:style-name="Standard">29. Mie annan kassuut kasvit miistä tulhaan praamamhaan, ei yksikhään maassa tule ennää menetymhään nälkhään. Eikä koskhaan ennää piðetä het kärssiit pilkkaamista toisilta ihmisiltä.</text:p>
      <text:p text:style-name="Standard">30. Het tulhaan tuntemhaan <text:s/>ette mie, heiðän Herra, olen heiðän kansa, ja ette het oon minun kanssaa, Israelin huonetta, sannoo Herra Jumala.</text:p>
      <text:p text:style-name="Standard">31. Tet oletta minun lamphaat, tokka mitä mie paimenan. Tet oletta ihmiset, mie olen teiðän Jumala, sannoo Herra Jumal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2-04-18T09:43:00</meta:creation-date>
    <dc:date>2012-04-18T09:45:00</dc:date>
    <meta:editing-duration>PT2M</meta:editing-duration>
    <meta:generator>LibreOffice/6.4.6.2$Linux_X86_64 LibreOffice_project/40$Build-2</meta:generator>
    <meta:document-statistic meta:table-count="0" meta:image-count="0" meta:object-count="0" meta:page-count="1" meta:paragraph-count="11" meta:word-count="217" meta:character-count="1511" meta:non-whitespace-character-count="129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