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is" fo:country="I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feeta Malakian 3. luku, 17-18</text:h>
      <text:p text:style-name="P2"/>
      <text:p text:style-name="Standard"><text:span text:style-name="T1">17. Sinä päivänä jonka mie tehen, sannoo Herra Sepaot, het pittäävät olla minun omat, ja mie tulen säästämhään heitä niin ko mies säästää ommaa poikkaa joka palvelee häntä.</text:span></text:p>
      <text:p text:style-name="P2"/>
      <text:p text:style-name="Standard"><text:span text:style-name="T1">18. Ja tet tuletta vielä kerran näkemhään eron vanhurskhaan ja jumalattoman välilä, ja sen välilä joka palvelee Jumalaa ja sen joka ei palvele häntä.</text:span></text:p>
      <text:p text:style-name="Standard"/>
      <text:p text:style-name="Standard"><text:span text:style-name="T1">4, 1-2b</text:span></text:p>
      <text:p text:style-name="P2"/>
      <text:p text:style-name="Standard"><text:span text:style-name="T1">1. Sillä katto, se päivä tullee, mikä pallaa niin ko uuni, sillon pittäävät kaikki ylönkattoojat ja jumalattomat olla niin ko kulo, ja päivä mikä tullee, pittää sytyttäät hei</text:span><text:span text:style-name="T2">ð</text:span><text:span text:style-name="T1">ät, sannoo Herra Sepaot, ja eikä heistä pi</text:span><text:span text:style-name="T2">ð</text:span><text:span text:style-name="T1">ä jää</text:span><text:span text:style-name="T2">ð</text:span><text:span text:style-name="T1">ä ei juurta eikä oksaa. </text:span></text:p>
      <text:p text:style-name="P2"/>
      <text:p text:style-name="Standard"><text:span text:style-name="T1">2. Mutta teile jotka pölkkäättä minun nimmee, tullee vanhurskhaan aurinko nousemhaan, ja sillä oon parannus siippiin alla, ja tet tuletta menemhään ulvos ja tuletta hyppimhään niin ko maitovasikat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2pt" fo:language="fi" fo:country="FI" fo:font-weight="bold" style:font-name-asian="Times New Roman" style:font-family-asian="'Times New Roman'" style:font-family-generic-asian="system" style:font-pitch-asian="variable" style:font-size-asian="12pt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9:10:00</meta:creation-date>
    <dc:date>2011-01-04T09:10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6" meta:word-count="127" meta:character-count="805" meta:non-whitespace-character-count="68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