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lmit 145, 9-16</text:p>
      <text:p text:style-name="Standard"><text:bookmark text:name="_GoBack"/></text:p>
      <text:p text:style-name="Standard">9. Herra oon hyvä kaikile,</text:p>
      <text:p text:style-name="Standard">laupias kaikkhiin mitä hän oon luonnu.</text:p>
      <text:p text:style-name="Standard"/>
      <text:p text:style-name="Standard">10. Kaikki het ylistethään sinnuu, Herra,</text:p>
      <text:p text:style-name="Standard">uskoliset siunathaan sinnuu.</text:p>
      <text:p text:style-name="Standard"/>
      <text:p text:style-name="Standard">11. Het muistelhaan sinun ihanasta kuninkhaan vallasta ja puhuthaan sinun voimasta.</text:p>
      <text:p text:style-name="Standard"/>
      <text:p text:style-name="Standard">12. Het opetethaan ihmisile sinun vallasta, </text:p>
      <text:p text:style-name="Standard">sinun loistaavasta kuninkhaan vallasta.</text:p>
      <text:p text:style-name="Standard"/>
      <text:p text:style-name="Standard">13. Sie olet ijänkaikkinen kuningas,</text:p>
      <text:p text:style-name="Standard">sie hallittet sukupolvesta sukupolvheen.</text:p>
      <text:p text:style-name="Standard"/>
      <text:p text:style-name="Standard">* Herraa oon luotettaava kaikissa mitä hän sannoo, uskolinen kaikissa mitä hän tekkee. *</text:p>
      <text:p text:style-name="Standard"/>
      <text:p text:style-name="Standard">14. Herra auttaa kaikkii jokka kaađuthaan,</text:p>
      <text:p text:style-name="Standard">ja nostaa kaikki alaspainetut.</text:p>
      <text:p text:style-name="Standard"/>
      <text:p text:style-name="Standard">15. Kaikkin silmät oon kääntynheet sinhuun päin,</text:p>
      <text:p text:style-name="Standard">ja sie ruokit heitä oikkeesheen aikhaan.</text:p>
      <text:p text:style-name="Standard"/>
      <text:p text:style-name="Standard">16. Sie aukaset sinun kädet</text:p>
      <text:p text:style-name="Standard"><text:soft-page-break/>ja ruokit kaikkii, hyvälä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07-23T12:01:00</meta:creation-date>
    <dc:date>2012-07-23T12:02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2" meta:paragraph-count="17" meta:word-count="99" meta:character-count="692" meta:non-whitespace-character-count="60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