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494cm" loext:contextual-spacing="false" fo:text-align="center" style:justify-single-word="false" style:page-number="auto"/>
    </style:style>
    <style:style style:name="P2" style:family="paragraph" style:parent-style-name="Normal_20__28_Web_29_">
      <style:paragraph-properties fo:margin-top="0.494cm" fo:margin-bottom="0.494cm" loext:contextual-spacing="false" fo:text-align="center" style:justify-single-word="false"/>
      <style:text-properties style:font-name="Calibri" fo:language="fi" fo:country="FI" fo:font-weight="bold" style:font-weight-asian="bold" style:font-weight-complex="bold"/>
    </style:style>
    <style:style style:name="P3" style:family="paragraph" style:parent-style-name="Normal_20__28_Web_29_">
      <style:paragraph-properties fo:margin-top="0.494cm" fo:margin-bottom="0.494cm" loext:contextual-spacing="false"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margin-left="1.249cm" fo:margin-right="0cm" fo:line-height="100%" fo:text-indent="0cm" style:auto-text-indent="false"/>
    </style:style>
    <style:style style:name="T1" style:family="text">
      <style:text-properties style:font-name="Calibri" fo:language="fi" fo:country="FI" fo:font-weight="bold" style:font-weight-asian="bold" style:font-weight-complex="bold"/>
    </style:style>
    <style:style style:name="T2" style:family="text">
      <style:text-properties style:font-name="Calibri" fo:language="fi" fo:country="FI"/>
    </style:style>
    <style:style style:name="T3" style:family="text">
      <style:text-properties style:font-name="Calibri"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kster til 50 års jubileet for Børselv kirke</text:span></text:p>
      <text:p text:style-name="P2"/>
      <text:p text:style-name="P3"><text:span text:style-name="T1">Joh. 12, 12 - 24</text:span></text:p>
      <text:p text:style-name="Standard"><text:span text:style-name="T4">12. Päivää jälkhiin se iso ihmisjoukko mikä oli tullu juhlhiin, sai kuula ette Jeesus oli tulemassa Jerusaleemhiin. </text:span></text:p>
      <text:p text:style-name="Standard"><text:span text:style-name="T4">13. Het otethiin sitte palmuoksii ja menthiin ulos häntä vasthaan, ja het huuðethiin: </text:span></text:p>
      <text:p text:style-name="P7"><text:span text:style-name="T3">Hosianna! <text:s text:c="175"/>Siunattu olkhoon hän, <text:s text:c="132"/>joka tullee Herran nimheen, <text:s text:c="113"/></text:span><text:span text:style-name="T4">Israelin kungingas! </text:span></text:p>
      <text:p text:style-name="Standard"><text:span text:style-name="T4">14. Mutta Jeesus löysi nuoren aasin ja istui sen sölkhään, niin ko oon kirjotettu: </text:span></text:p>
      <text:p text:style-name="Standard"><text:span text:style-name="T4">15. Älä pölkkää, Sionin tytär! Katto, sinun kuningas tullee istuin aasin varsan sölässä. </text:span></text:p>
      <text:p text:style-name="Standard"><text:span text:style-name="T4">16. Tätä hänen opetuslapset aluksi ei ymmärtänheet. Mutta ko Jeesuksen oli kirkastettu, sitte het muistethiin ette tämän oli hänestä kirjotettu, ja ette het olthiin tämän hänele tehnheet. </text:span></text:p>
      <text:p text:style-name="Standard"><text:span text:style-name="T4">17. Ihmisjoukko joka oli ollu hänen kansa ko hän kuttui Laasaruksen hauðasta, ja herätti hänen kuolheista, toðisti hänestä. </text:span></text:p>
      <text:p text:style-name="Standard"><text:span text:style-name="T4">18. Sentähðen het menthiinki häntä vasthaan, sillä het olthiin kuulheet ette hän oli tehny sen merkin. </text:span></text:p>
      <text:p text:style-name="Standard"><text:span text:style-name="T4">19. Fariseukset sanothiin sitte keskenänsä: Tet näjettä ette että saa mithään aikhaan! Kattokkaa, koko mailma laukkoo hänen pörässä! </text:span></text:p>
      <text:p text:style-name="Standard"><text:span text:style-name="T4">20. Heiðän kansa jokka pruukathiin mennä ylös juhlina rukkoilemhaan, olthiin kansa muutammat kreikkalaiset. </text:span></text:p>
      <text:p text:style-name="Standard"><text:span text:style-name="T4">21. Het tulthiin Filipin tykö, joka oli Galilean Betsaidasta, rukkoilthiin häntä ja sanothiin: Herra, met halluuma nähðä Jeesuksen. </text:span></text:p>
      <text:p text:style-name="Standard"><text:span text:style-name="T4">22. Filippi tullee ja sannoo sen Antile. Antti ja Filippi menhään ja sanothaan sen Jeesuksele. </text:span></text:p>
      <text:p text:style-name="Standard"><text:span text:style-name="T4">23. Mutta Jeesus vastaa heile ja sannoo: Tiima oon tullu ko Ihmisen Pojan kirkastethaan! </text:span></text:p>
      <text:p text:style-name="Standard"><text:span text:style-name="T4">24. Totisesti, totisesti mie sanon teile: Jos nisun jyvä ei puttoo maahaan ja ei kuole, niin se jääpi yksin. <text:s/>Mutta jos se kuolee, niin se tuopi paljon hetelmää. </text:span></text:p>
      <text:p text:style-name="P4"/>
      <text:p text:style-name="P4"/>
      <text:p text:style-name="P4"/>
      <text:p text:style-name="Standard"/>
      <text:p text:style-name="P5"><text:span text:style-name="T5">Toinen Mooseksen kirja</text:span></text:p>
      <text:p text:style-name="P5"><text:span text:style-name="T5">12, 21 – 28</text:span></text:p>
      <text:p text:style-name="Standard"><text:span text:style-name="T5">21. Sitte Mooses kuttui kaikki Israelin vanhimmat ja sanoi heile: ”Menkkää ja ottakkaa lamphaan teiðän perheile ja slaktakkaa päässiislamphaan! </text:span></text:p>
      <text:p text:style-name="Standard"><text:span text:style-name="T5">22. Ottakkaa sitte isoppivittan, kastakkaa sen veriastiissa <text:s/>ja pyhkikkää jotaki verestä ovenpelkhaan ja ovenpielhiin. Ja ei yksikhään teistä piðä mennä omasta ovesta ulos ennen aamuu. </text:span></text:p>
      <text:p text:style-name="Standard"><text:soft-page-break/><text:span text:style-name="T5">23. Sillä Herra aikkoo käyðä läpi maan ja tuoða onnettomuutta egyptiläisile. Ja ko hän näkkee veren ovenpelkassa ja ovenpielissä, hän tullee menemhään sivvu oven, ja ei anna murhaajaa mennä sinne sisäle tappamhaan kethään. <text:s/></text:span></text:p>
      <text:p text:style-name="Standard"><text:span text:style-name="T5">24. Hyväksykkää tämän ja se oon ijänkaikkinen määräys teile ja teiðän jälkiläisile. </text:span></text:p>
      <text:p text:style-name="Standard"><text:span text:style-name="T5">25. Ko tet sitte tulettä siiheen maahaan minkä Herra oon luvannu anttaat teile, niin pyhittäkkää tätä juhlaa. </text:span></text:p>
      <text:p text:style-name="Standard"><text:span text:style-name="T5">26. Ja ko teiðän lapset kysythään mikä tapa tämä oon, </text:span></text:p>
      <text:p text:style-name="Standard"><text:span text:style-name="T5">27. niin vastakkaa: ”Tämä oon päässiisuhri Herrale, sillä ko hän Egyptissä meni israelilaisten huonheitten sivvu sillon ko hän tuoi onnettomuutta egyptiläisile, mutta säästi meiðän koðit”. Sitte kansa kumartui maahaan ja rukkoili. </text:span></text:p>
      <text:p text:style-name="Standard"><text:span text:style-name="T5">28. Ja israelilaiset menthiin ja tehthiin niin ko Herra oli Mooseksele ja Aaronile käskyn antanu. Niin het tehthiin. </text:span></text:p>
      <text:p text:style-name="P6"/>
      <text:p text:style-name="P5"><text:span text:style-name="T5">Preevi hebrealaisile</text:span></text:p>
      <text:p text:style-name="P5"><text:span text:style-name="T5">2, 14 - 18</text:span></text:p>
      <text:p text:style-name="Standard"><text:span text:style-name="T5">14. Sillä ko lapset oon ihmiset lihasta ja verestä, hänestäki häytyi tulla ihminen niin ko het. Niin hän, hänen kuoleman kautta, piti hävittäät hänen, jolla oli kuoleman valta, perkelheen, </text:span></text:p>
      <text:p text:style-name="Standard"><text:span text:style-name="T5">15. vapauttaat kaikki net jokka koko ijän kuoleman pölöstä olthiin olheet orjana.</text:span></text:p>
      <text:p text:style-name="Standard"><text:span text:style-name="T5">16. Eihän hän hoiða enkeliitä, mutta hän hoittaa Aabrahamin sukkuu.</text:span></text:p>
      <text:p text:style-name="Standard"><text:span text:style-name="T5">17. Sillä hänelä oli pakko kaikissa <text:s/>tulla ommiin veljiin näköseksi, niin ette hän saattais olla laupias ja uskolinen ylimäinen pappi Jumalan eðessä ja maksaat kansan synnit. </text:span></text:p>
      <text:p text:style-name="Standard"><text:span text:style-name="T5">18. Sillä sentähðen ko hän itte oon kärsiny ja ollu kiusattu, hän saattaa auttaat niitä joita kiusathaan.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nb" fo:country="NO"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a</meta:initial-creator>
    <dc:creator>terjea</dc:creator>
    <meta:editing-cycles>6</meta:editing-cycles>
    <meta:creation-date>2008-02-22T11:17:00</meta:creation-date>
    <dc:date>2008-03-06T08:52:00</dc:date>
    <meta:editing-duration>PT9H58M</meta:editing-duration>
    <meta:generator>LibreOffice/6.4.6.2$Linux_X86_64 LibreOffice_project/40$Build-2</meta:generator>
    <meta:document-statistic meta:table-count="0" meta:image-count="0" meta:object-count="0" meta:page-count="2" meta:paragraph-count="33" meta:word-count="518" meta:character-count="3899" meta:non-whitespace-character-count="2964"/>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