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master-page-name="Standard">
      <style:paragraph-properties fo:margin-top="0cm" fo:margin-bottom="0.423cm" loext:contextual-spacing="false" fo:line-height="100%" style:page-number="auto"/>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fo:color="#000000" style:font-name="Arial" fo:font-size="14pt" style:font-size-asian="14pt" style:font-name-complex="Arial1" style:font-size-complex="14pt"/>
    </style:style>
    <style:style style:name="P5" style:family="paragraph" style:parent-style-name="Standard">
      <style:paragraph-properties fo:margin-top="0cm" fo:margin-bottom="0cm" loext:contextual-spacing="false" fo:line-height="100%"/>
      <style:text-properties fo:color="#000000" style:font-name="Arial" fo:font-size="14pt" fo:font-weight="bold" style:font-size-asian="14pt" style:font-weight-asian="bold" style:font-name-complex="Arial1" style:font-size-complex="14pt"/>
    </style:style>
    <style:style style:name="P6" style:family="paragraph" style:parent-style-name="Standard">
      <style:paragraph-properties fo:margin-top="0cm" fo:margin-bottom="0cm" loext:contextual-spacing="false" fo:line-height="100%"/>
      <style:text-properties fo:color="#000000" style:font-name="Arial" fo:font-size="12pt" style:font-size-asian="12pt" style:font-name-complex="Arial1" style:font-size-complex="12pt"/>
    </style:style>
    <style:style style:name="P7" style:family="paragraph" style:parent-style-name="Standard">
      <style:paragraph-properties fo:margin-left="4.995cm" fo:margin-right="0cm" fo:margin-top="0cm" fo:margin-bottom="0cm" loext:contextual-spacing="false" fo:line-height="100%" fo:text-indent="-4.995cm" style:auto-text-indent="false"/>
    </style:style>
    <style:style style:name="P8" style:family="paragraph" style:parent-style-name="Standard">
      <style:paragraph-properties fo:margin-left="4.995cm" fo:margin-right="0cm" fo:margin-top="0cm" fo:margin-bottom="0cm" loext:contextual-spacing="false" fo:line-height="100%" fo:text-indent="-4.995cm" style:auto-text-indent="false"/>
      <style:text-properties fo:color="#000000" style:font-name="Arial" fo:font-size="12pt" style:font-size-asian="12pt" style:font-name-complex="Arial1" style:font-size-complex="12pt"/>
    </style:style>
    <style:style style:name="P9" style:family="paragraph" style:parent-style-name="Standard">
      <style:paragraph-properties fo:margin-left="0cm" fo:margin-right="0cm" fo:margin-top="0cm" fo:margin-bottom="0cm" loext:contextual-spacing="false" fo:line-height="100%" fo:text-indent="0.005cm" style:auto-text-indent="false"/>
    </style:style>
    <style:style style:name="P10" style:family="paragraph" style:parent-style-name="Standard">
      <style:paragraph-properties fo:margin-left="0cm" fo:margin-right="0cm" fo:margin-top="0cm" fo:margin-bottom="0cm" loext:contextual-spacing="false" fo:line-height="100%" fo:text-indent="0.005cm" style:auto-text-indent="false"/>
      <style:text-properties fo:color="#000000" style:font-name="Arial" fo:font-size="12pt" style:font-size-asian="12pt" style:font-name-complex="Arial1" style:font-size-complex="12pt"/>
    </style:style>
    <style:style style:name="P11" style:family="paragraph" style:parent-style-name="Standard" style:list-style-name="">
      <style:paragraph-properties fo:margin-top="0cm" fo:margin-bottom="0.106cm" loext:contextual-spacing="false" fo:line-height="100%" fo:keep-with-next="always"/>
    </style:style>
    <style:style style:name="P12"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T1" style:family="text">
      <style:text-properties style:font-name="Arial" fo:font-size="16pt" fo:font-weight="bold" style:font-name-asian="F" style:font-size-asian="16pt" style:language-asian="nb" style:country-asian="NO" style:font-weight-asian="bold" style:font-name-complex="Arial1" style:font-size-complex="16pt"/>
    </style:style>
    <style:style style:name="T2"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style style:name="T3" style:family="text">
      <style:text-properties style:font-name="Arial" fo:font-size="9pt" style:letter-kerning="true" style:font-name-asian="Times New Roman" style:font-size-asian="9pt" style:language-asian="nb" style:country-asian="NO" style:font-name-complex="Arial1" style:font-size-complex="9pt"/>
    </style:style>
    <style:style style:name="T4"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T5" style:family="text">
      <style:text-properties fo:color="#000000" style:font-name="Arial" fo:font-size="12pt" style:font-size-asian="12pt" style:font-name-complex="Arial1" style:font-size-complex="12pt"/>
    </style:style>
    <style:style style:name="T6" style:family="text">
      <style:text-properties fo:color="#000000" style:font-name="Arial" fo:font-size="14pt" style:font-size-asian="14pt" style:font-name-complex="Arial1" style:font-size-complex="14pt"/>
    </style:style>
    <style:style style:name="T7" style:family="text">
      <style:text-properties fo:color="#000000" style:font-name="Arial" fo:font-size="14pt" fo:font-weight="bold" style:font-size-asian="14pt" style:font-weight-asian="bold"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ikamatka 2</text:span></text:p>
      <text:p text:style-name="P3"><text:span text:style-name="T6">Olema vielä Alattiossa </text:span></text:p>
      <text:p text:style-name="P4"/>
      <text:p text:style-name="P3"><text:span text:style-name="T7">Kunka ihmiset asuthiin? </text:span></text:p>
      <text:p text:style-name="P5"/>
      <text:p text:style-name="P3"><text:span text:style-name="T5">Met olema taas meiðän aikamasiinissa. Se alkkaa olemhaan jo ilta. Met panema oven ja klasireijät kiini. Leppäämä ja puhuma. </text:span></text:p>
      <text:p text:style-name="P6"/>
      <text:p text:style-name="P3"><text:span text:style-name="T5">........................................................................................................................................</text:span></text:p>
      <text:p text:style-name="P6"/>
      <text:p text:style-name="P3"><text:span text:style-name="T5">........................................................................................................................................</text:span></text:p>
      <text:p text:style-name="P6"/>
      <text:p text:style-name="P3"><text:span text:style-name="T5">RAGNHILD HANSEN:<text:tab/>Netpä olthiin ouðon näköistä väkkee! Mitä sie sanoit, Kaisa, mikä vuosi se oli? Seittementoistasattaa neljekymmentä kahðeksen (1748)? Ja maikuuta? Kyllä oli kylmä maikuu, vielä jäätäki jovessa. Vaikka aurinko sielä paistoi kaunhiisti kirkkhaalta taivhaalta! Ja olihan se Alattio kaunis siiheen mailman aikhaan, niin kaunis petäjämettäki.</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text:soft-page-break/></text:p>
      <text:p text:style-name="P3"><text:span text:style-name="T5">........................................................................................................................................</text:span></text:p>
      <text:p text:style-name="P6"/>
      <text:p text:style-name="P3"><text:span text:style-name="T5">........................................................................................................................................</text:span></text:p>
      <text:p text:style-name="P7"><text:span text:style-name="T5"><text:s/></text:span></text:p>
      <text:p text:style-name="P3"><text:span text:style-name="T5">LIISAN MATTI: <text:tab/>Niin. Ja sininen meri ja sininen taivas ja raikas ilma. Voi voi senthään! Niin ei ole nyt! Mie en tahtonu tuntteet sitä paikkaa! Ymmärättäkö tet, mie olen tuosta paikasta pois! Ja mie en kohta tuntenu koko paikkaa! Vaikka kyllähän se Alattionjoki vielä oon paikala, ja oon se kyläki, jossa äskön kävimä, se Jovensuu. Siinä vain oon nyt paljon korkkeita huonheita, silloin tyhä muutama hirsihuonet. Eikä niissä huonheissa ollu klassiikhaan, pelkät klasireijät vain. Vain mikkä net reijät olthiin niissä seinissä? </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8"/>
      <text:p text:style-name="P3"><text:span text:style-name="T5">PETTERIN MIKKO: <text:tab/>Jaa, net reijät? Mie piðän, ette net olthiin semmoiset, ko ennen käskethiin reppenäreijäksi. Kattos, siitä net päästethiin savvun ulos. Net huonheet, net olthiin semmoiset savvuhuonheet, eikä niissä ollu savvupiippuu. Ko uunin lämmitethiin, se tuli huonheesheen paljon savvuu. Sen häytyi sitte päästäät ulos niistä reppenistä. Mutta tulihan niistä reppenäreijistä näkkööki. </text:span></text:p>
      <text:p text:style-name="P6"/>
      <text:p text:style-name="P3"><text:soft-page-break/><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6"/>
      <text:p text:style-name="P3"><text:span text:style-name="T5">RAGNHILD HANSEN: <text:tab/>Mutta voi kauheeta! Sittehän niilä olthiin huonheessa seinät aivan mustat ja lokaiset! Ja katto ja laattii ja kaikki! </text:span></text:p>
      <text:p text:style-name="P6"/>
      <text:p text:style-name="P3"><text:span text:style-name="T5">........................................................................................................................................</text:span></text:p>
      <text:p text:style-name="P6"/>
      <text:p text:style-name="P3"><text:span text:style-name="T5">........................................................................................................................................</text:span></text:p>
      <text:p text:style-name="P8"/>
      <text:p text:style-name="P3"><text:span text:style-name="T5">HANNUN HANNA: <text:tab/>Ei ei, Ragnhild. Vanhaat kainulaiset olthiin oikhein puhthaat ihmiset eikä ollenkhaan lokaiset. Niin, no, kyllähän seinät ja katto piian olthiin mustat, mutta ei net sillä lokaiset olheet. Net pesthiin aina hyvin ja skuurathiin hieðala. Ja laattiin pesthiin aivan valkkeeksi. Vaikka ushein saattoi olla niinki, ette huonheessa oli vain maalaattii eli sitte hietalaattii. Mutta lokaista ei huonheessa ollu, vaikka oliski ollu maalaattii eli hietalaattii. Se oon varma! Kainulaiset oon aina olheet puhthaat ihmiset! Sillä niilä oli saunaki! </text:span></text:p>
      <text:p text:style-name="P6"/>
      <text:p text:style-name="P3"><text:soft-page-break/><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VILLE VIRTANEN: <text:tab/>Niin, niin, kyllä met uskoma! Älä nyt huuða! Mutta muistelkkaapas, kuka se semmoinen Ollin Nuutti oli. Oonko se tosi, ette semmoinen Alattion mies oon käyny aivan kiini Kööpenhaminassa asti ja puhunu kuninkhaan kans? Kunka se oon mahðolinen? Eihän silloin ollu mithään kulkuneuvoikhaan. Ei ollu piilii, ei ollu flyyii, ei ollu raittoo, ei eðes maaraittoo, puhumattakhaan ilmaraiðosta. Kunka hän saattoi siiheen laihiin matkustaat, ilman mithään kulkuneuvoo? </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text:soft-page-break/></text:p>
      <text:p text:style-name="P3"><text:span text:style-name="T5">........................................................................................................................................</text:span></text:p>
      <text:p text:style-name="P6"/>
      <text:p text:style-name="P3"><text:span text:style-name="T5">........................................................................................................................................</text:span></text:p>
      <text:p text:style-name="P6"/>
      <text:p text:style-name="P3"><text:span text:style-name="T5">STIINAN LEENA: <text:tab/>No kuulithan sie. Vain etkö sie kuunelu? Hän matkusti porola ja hevoisella ja välilä hän hihtaski ja käveliki. Kuljethiin se ennenki! </text:span></text:p>
      <text:p text:style-name="P6"/>
      <text:p text:style-name="P3"><text:span text:style-name="T5">........................................................................................................................................</text:span></text:p>
      <text:p text:style-name="P6"/>
      <text:p text:style-name="P3"><text:span text:style-name="T5">........................................................................................................................................</text:span></text:p>
      <text:p text:style-name="P6"/>
      <text:p text:style-name="P3"><text:span text:style-name="T5">PETTERIN MIKKO: <text:tab/>Niin, ja jos hän olis kulkenu kesälä, se olishan hän saattanu kulkkeet venheeläki. Tästä Alattiosta Koutokeinhoon oli silloinki paha mennä venheelä, sillä ko tässä oon niin kovat kosket ja nivat ja korkkeet kurkkiit. Mutta ko päässee kiini Kaaresuanthoon, se siitä oon helppo laskeet venheelä kiini Perämerheen asti. </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pan text:style-name="T5">........................................................................................................................................</text:span></text:p>
      <text:p text:style-name="P6"/>
      <text:p text:style-name="P3"><text:soft-page-break/><text:span text:style-name="T5">VILLE VIRTANEN: <text:tab/>Hyvä hyvä! Assii selvä! Mutta se Ollin Nuutti? Kuka se oikhein oli? Oonko semmoinen ihminen ollu olemassa? </text:span></text:p>
      <text:p text:style-name="P6"/>
      <text:p text:style-name="P3"><text:span text:style-name="T5">........................................................................................................................................</text:span></text:p>
      <text:p text:style-name="P6"/>
      <text:p text:style-name="P3"><text:span text:style-name="T5">........................................................................................................................................</text:span></text:p>
      <text:p text:style-name="P6"/>
      <text:p text:style-name="P9"><text:span text:style-name="T5">ANNAN KAISA: <text:tab/>Joo vain! Kyllä oon Ollin Nuutti eli Knud Qvæn ollu olemassaki. Kattokkaas, siitä mie halluisin teile muistela, jos tet nyt halluutta kuunela. </text:span></text:p>
      <text:p text:style-name="P10"/>
      <text:p text:style-name="P3"><text:span text:style-name="T5">........................................................................................................................................</text:span></text:p>
      <text:p text:style-name="P6"/>
      <text:p text:style-name="P3"><text:span text:style-name="T5">........................................................................................................................................</text:span></text:p>
      <text:p text:style-name="P6"/>
      <text:p text:style-name="P3"><text:span text:style-name="T5">KAIKKI: <text:tab/><text:tab/><text:tab/>Joo, joo, tietenki! Met halluuma kuula kaikki. Muistele! </text:span></text:p>
      <text:p text:style-name="P6"/>
      <text:p text:style-name="P3"><text:span text:style-name="T5">........................................................................................................................................</text:span></text:p>
      <text:p text:style-name="P6"/>
      <text:p text:style-name="P3"><text:span text:style-name="T5">Annan Kaisa painaa yhtä knappii, ja samassa heiðän eðessä seissoo vaimo, jolla oon kohta samanlaiset vaattheet ko niilä alattiolaisilla, joitten tykönä het justhiin käythiin. Vaimo alkkaa muistelemhaan. Kaikki kuunelhaan. </text:span></text:p>
      <text:p text:style-name="P6"/>
      <text:p text:style-name="P3"><text:span text:style-name="T5">........................................................................................................................................</text:span></text:p>
      <text:p text:style-name="P6"/>
      <text:p text:style-name="P3"><text:span text:style-name="T5">........................................................................................................................................</text:span></text:p>
      <text:p text:style-name="P6"><text:soft-page-break/></text:p>
      <text:p text:style-name="P3"><text:span text:style-name="T5">........................................................................................................................................</text:span></text:p>
      <text:p text:style-name="P6"/>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text-properties fo:language="fi" fo:country="FI"/>
    </style:style>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language="fi" fo:country="FI"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fo:font-family="Arial"/>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list-style-name="">
      <style:paragraph-properties fo:margin-top="0cm" fo:margin-bottom="0.106cm" loext:contextual-spacing="false" fo:line-height="100%" fo:keep-with-next="always"/>
    </style:style>
    <style:style style:name="MP3"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MT1" style:family="text">
      <style:text-properties style:font-name="Arial" fo:font-size="9pt" style:letter-kerning="true" style:font-name-asian="Times New Roman" style:font-size-asian="9pt" style:language-asian="nb" style:country-asian="NO" style:font-name-complex="Arial1" style:font-size-complex="9pt"/>
    </style:style>
    <style:style style:name="MT2"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MT3"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7</text:page-number></text:p>
        <text:h text:style-name="MP2" text:outline-level="1"><text:span text:style-name="MT1">1.</text:span><text:span text:style-name="MT2"> (ensi) osa.</text:span></text:h>
        <text:h text:style-name="MP3" text:outline-level="1"><text:span text:style-name="MT3">Jatkokursi 2 (30 tiimaa) kainun kielelä.</text:span></text:h>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4</meta:editing-cycles>
    <meta:creation-date>2012-08-08T08:22:00</meta:creation-date>
    <dc:date>2012-10-08T07:24:00</dc:date>
    <meta:editing-duration>PT9H40M</meta:editing-duration>
    <meta:generator>LibreOffice/6.4.6.2$Linux_X86_64 LibreOffice_project/40$Build-2</meta:generator>
    <meta:document-statistic meta:table-count="0" meta:image-count="0" meta:object-count="0" meta:page-count="7" meta:paragraph-count="68" meta:word-count="581" meta:character-count="10258" meta:non-whitespace-character-count="971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