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List_20_Paragraph" style:list-style-name="WWNum1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push-char-count="2" loext:hyphenation-no-caps="false"/>
    </style:style>
    <style:style style:name="P4" style:family="paragraph" style:parent-style-name="Plain_20_Text" style:master-page-name="Standard">
      <style:paragraph-properties fo:margin-left="1.27cm" fo:margin-right="0cm" fo:text-indent="0cm" style:auto-text-indent="false" style:page-number="auto"/>
      <style:text-properties style:font-name="Arial" fo:font-size="8pt" fo:font-weight="bold" style:font-size-asian="8pt" style:font-weight-asian="bold" style:font-name-complex="Arial1" style:font-size-complex="8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8pt" fo:letter-spacing="-0.005cm" style:font-size-asian="8pt" style:font-size-complex="8pt" fo:hyphenate="false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8pt" fo:letter-spacing="-0.005cm" style:font-size-asian="8pt" style:font-size-complex="8pt" fo:hyphenate="false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2pt" fo:letter-spacing="-0.005cm" style:font-size-asian="12pt" fo:hyphenate="false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2pt" fo:letter-spacing="-0.005cm" fo:font-weight="bold" style:font-size-asian="12pt" style:font-weight-asian="bold" fo:hyphenate="false" fo:hyphenation-push-char-count="2" loext:hyphenation-no-caps="false"/>
    </style:style>
    <style:style style:name="P10" style:family="paragraph" style:parent-style-name="Standard">
      <style:paragraph-properties fo:line-height="100%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20pt" fo:letter-spacing="-0.005cm" style:font-size-asian="20pt" style:font-size-complex="20pt" fo:hyphenate="false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20pt" fo:letter-spacing="-0.005cm" style:font-size-asian="20pt" style:font-size-complex="20pt" fo:hyphenate="false" fo:hyphenation-push-char-count="2" loext:hyphenation-no-caps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push-char-count="2" loext:hyphenation-no-caps="false"/>
    </style:style>
    <style:style style:name="P15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>
          <style:tab-stop style:position="-1.27cm"/>
        </style:tab-stops>
      </style:paragraph-properties>
      <style:text-properties fo:hyphenate="false" fo:hyphenation-push-char-count="2" loext:hyphenation-no-caps="false"/>
    </style:style>
    <style:style style:name="P16" style:family="paragraph" style:parent-style-name="Standard">
      <style:paragraph-properties fo:margin-left="1.249cm" fo:margin-right="0cm" fo:text-align="justify" style:justify-single-word="false" fo:hyphenation-ladder-count="no-limit" fo:text-indent="-1.249cm" style:auto-text-indent="false">
        <style:tab-stops>
          <style:tab-stop style:position="-1.27cm"/>
        </style:tab-stops>
      </style:paragraph-properties>
      <style:text-properties fo:hyphenate="false" fo:hyphenation-push-char-count="2" loext:hyphenation-no-caps="false"/>
    </style:style>
    <style:style style:name="P17" style:family="paragraph" style:parent-style-name="Standard">
      <style:paragraph-properties fo:margin-left="3.74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push-char-count="2" loext:hyphenation-no-caps="false"/>
    </style:style>
    <style:style style:name="T1" style:family="text">
      <style:text-properties style:font-name="Arial" fo:font-size="12pt" fo:letter-spacing="-0.005cm" fo:font-weight="bold" style:font-size-asian="12pt" style:font-weight-asian="bold"/>
    </style:style>
    <style:style style:name="T2" style:family="text">
      <style:text-properties style:font-name="Arial" fo:font-size="12pt" fo:letter-spacing="-0.005cm" fo:font-weight="bold" style:font-size-asian="12pt" style:font-weight-asian="bold" style:font-size-complex="12pt"/>
    </style:style>
    <style:style style:name="T3" style:family="text">
      <style:text-properties style:font-name="Arial" fo:font-size="12pt" fo:letter-spacing="-0.005cm" style:font-size-asian="12pt"/>
    </style:style>
    <style:style style:name="T4" style:family="text">
      <style:text-properties style:font-name="Arial" fo:font-size="12pt" fo:letter-spacing="-0.005cm" style:text-underline-style="solid" style:text-underline-width="auto" style:text-underline-color="font-color" style:font-size-asian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language="is" fo:country="IS" style:font-size-asian="12pt" style:font-name-complex="Arial1" style:font-size-complex="12pt"/>
    </style:style>
    <style:style style:name="T8" style:family="text">
      <style:text-properties style:font-name="Arial" fo:font-size="12pt" fo:language="nb" fo:country="NO" style:font-size-asian="12pt" style:font-name-complex="Arial1" style:font-size-complex="12pt"/>
    </style:style>
    <style:style style:name="T9" style:family="text">
      <style:text-properties style:font-name="Arial" fo:font-size="8pt" fo:letter-spacing="-0.005cm" style:font-size-asian="8pt" style:font-size-complex="8pt"/>
    </style:style>
    <style:style style:name="T10" style:family="text">
      <style:text-properties style:font-name="Arial" fo:font-size="20pt" fo:letter-spacing="-0.005cm" fo:font-weight="bold" style:font-size-asian="20pt" style:font-weight-asian="bold" style:font-size-complex="20pt"/>
    </style:style>
    <style:style style:name="T11" style:family="text">
      <style:text-properties style:font-name="Arial" fo:font-size="20pt" fo:letter-spacing="-0.005cm" style:font-size-asian="20pt" style:font-size-complex="20pt"/>
    </style:style>
    <style:style style:name="T12" style:family="text">
      <style:text-properties style:font-name="Arial" fo:font-size="20pt" fo:letter-spacing="-0.005cm" style:text-underline-style="solid" style:text-underline-width="auto" style:text-underline-color="font-color" style:font-size-asian="20pt" style:font-size-complex="20pt"/>
    </style:style>
    <style:style style:name="T13" style:family="text">
      <style:text-properties fo:color="#333333" style:font-name="Arial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color="#333333" style:font-name="Arial" fo:font-size="20pt" fo:font-weight="bold" style:font-size-asian="20pt" style:font-weight-asian="bold" style:font-name-complex="Arial1" style:font-size-complex="20pt" style:font-weight-complex="bold"/>
    </style:style>
    <style:style style:name="T15" style:family="text">
      <style:text-properties fo:font-size="10pt" fo:font-weight="normal" style:font-size-asian="10pt" style:font-weight-asian="normal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Pukstaavit</text:span></text:p>
      <text:p text:style-name="P5"><text:span text:style-name="T3">A.<text:tab/>Miitä emmä tartte:</text:span></text:p>
      <text:p text:style-name="P5"><text:span text:style-name="T3"><text:tab/>c,q,x,z</text:span></text:p>
      <text:p text:style-name="P5"><text:span text:style-name="T3">B.<text:tab/>Mikkä tavalisesti ei ole pruukissa:</text:span></text:p>
      <text:p text:style-name="P5"><text:span text:style-name="T3"><text:tab/>b,d,g<text:tab/><text:tab/>,mutta -ng- ja internasunaalisissa (vieras)sanoissa</text:span></text:p>
      <text:p text:style-name="P5"><text:span text:style-name="T3"><text:tab/><text:tab/></text:span><text:span text:style-name="T4">Esimerkkii:</text:span><text:span text:style-name="T3"><text:tab/>sänky:sängy-, balletti, demokraattinen, geoloogi</text:span></text:p>
      <text:p text:style-name="P5"><text:span text:style-name="T3"><text:tab/>Niitten sijassa:</text:span></text:p>
      <text:p text:style-name="P5"><text:span text:style-name="T1"><text:tab/>p,t,k</text:span></text:p>
      <text:p text:style-name="P5"><text:span text:style-name="T3"><text:tab/><text:tab/></text:span><text:span text:style-name="T4">Esimerkkii:</text:span><text:span text:style-name="T3"><text:tab/>parvi, talvi, kivi, piili, pensiini</text:span></text:p>
      <text:p text:style-name="P6"/>
      <text:p text:style-name="P5"><text:span text:style-name="T3">C.</text:span><text:span text:style-name="T1"><text:tab/>o,u,y</text:span></text:p>
      <text:p text:style-name="P5"><text:span text:style-name="T3"><text:tab/>1.</text:span><text:span text:style-name="T1"><text:tab/>o:<text:tab/></text:span><text:span text:style-name="T3">oon sama ääni ko ruiðankielinen [å]</text:span></text:p>
      <text:p text:style-name="P5"><text:span text:style-name="T3"><text:tab/><text:tab/></text:span><text:span text:style-name="T4">Esimerkkii:</text:span><text:span text:style-name="T3"><text:tab/></text:span></text:p>
      <text:p text:style-name="P5"><text:span text:style-name="T3"><text:tab/><text:tab/>ovi, oma, soma, oja, jano, sano</text:span></text:p>
      <text:p text:style-name="P7"/>
      <text:p text:style-name="P5"><text:span text:style-name="T3"><text:tab/><text:tab/>Pankkaa merkhiin ruiðankielessä:</text:span></text:p>
      <text:p text:style-name="P5"><text:span text:style-name="T3"><text:tab/><text:tab/>bolle, holde, skjold, kost osv.</text:span></text:p>
      <text:p text:style-name="P8"/>
      <text:p text:style-name="P5"><text:span text:style-name="T3"><text:tab/>2.</text:span><text:span text:style-name="T1"><text:tab/>u:<text:tab/></text:span><text:span text:style-name="T3">oon sama ääni ko ruiðankielinen [o]</text:span></text:p>
      <text:p text:style-name="P5"><text:soft-page-break/><text:span text:style-name="T3"><text:tab/><text:tab/></text:span><text:span text:style-name="T4">Esimerkkii:</text:span><text:span text:style-name="T3"><text:tab/><text:tab/></text:span></text:p>
      <text:p text:style-name="P5"><text:span text:style-name="T3"><text:tab/><text:tab/>hullu, muru, uni, lumi, muna, nurkka</text:span></text:p>
      <text:p text:style-name="P5"><text:span text:style-name="T3"><text:tab/><text:tab/>Pankkaa merkhiin ruiðankielessä:</text:span></text:p>
      <text:p text:style-name="P5"><text:span text:style-name="T3"><text:tab/><text:tab/>Fornebu, smurt, skum, lukt, humpete, fuktig [o]</text:span></text:p>
      <text:p text:style-name="P6"/>
      <text:p text:style-name="P5"><text:span text:style-name="T3"><text:tab/>3.</text:span><text:span text:style-name="T1"><text:tab/>y:<text:tab/></text:span><text:span text:style-name="T3">oon sama ääni ko ruiðankielinen [u]</text:span></text:p>
      <text:p text:style-name="P5"><text:span text:style-name="T3"><text:tab/><text:tab/></text:span><text:span text:style-name="T4">Esimerkkii:</text:span><text:span text:style-name="T3"><text:tab/><text:tab/><text:tab/></text:span></text:p>
      <text:p text:style-name="P5"><text:span text:style-name="T3"><text:tab/><text:tab/>mylly, hylly, syksy, yksi, yli, hykset</text:span></text:p>
      <text:p text:style-name="P8"/>
      <text:p text:style-name="P5"><text:span text:style-name="T3"><text:tab/>4.Tekemyksii:</text:span></text:p>
      <text:p text:style-name="P5"><text:span text:style-name="T3"><text:tab/><text:tab/>a.<text:tab/>Lukekkaa nämät sanat:</text:span></text:p>
      <text:p text:style-name="P5"><text:span text:style-name="T3"><text:tab/><text:tab/><text:tab/>hoppu, ajo, luja, muisto, sylki, oksa, ulvos/ulos, rynkky, lypsy, <text:tab/><text:tab/><text:tab/><text:tab/>musta</text:span></text:p>
      <text:p text:style-name="P5"><text:span text:style-name="T3"><text:tab/><text:tab/>b.<text:tab/>Kirjottakkaa:</text:span></text:p>
      <text:p text:style-name="P5"><text:span text:style-name="T3"><text:tab/><text:tab/><text:tab/>orava, hukka, syli, sormi, sukka, hyvin, solmi, norja, hyljet, usko</text:span></text:p>
      <text:p text:style-name="P5"><text:span text:style-name="T3">D.</text:span><text:span text:style-name="T1"><text:tab/>p,t,k</text:span></text:p>
      <text:p text:style-name="P5"><text:span text:style-name="T3"><text:tab/>1.</text:span><text:span text:style-name="T1"><text:tab/>p:</text:span></text:p>
      <text:p text:style-name="P5"><text:span text:style-name="T3"><text:tab/><text:tab/></text:span><text:span text:style-name="T4">Esimerkkii:</text:span><text:span text:style-name="T3"><text:tab/></text:span></text:p>
      <text:p text:style-name="P5"><text:span text:style-name="T3"><text:tab/><text:tab/>parvi, paljon, napa, peso, posti, opi, apu, plakkari, pyssy, panssari</text:span></text:p>
      <text:p text:style-name="P5"><text:span text:style-name="T3"><text:tab/>2.</text:span><text:span text:style-name="T1"><text:tab/>t:</text:span></text:p>
      <text:p text:style-name="P5"><text:span text:style-name="T3"><text:tab/><text:tab/></text:span><text:span text:style-name="T4">Esimerkkii:</text:span><text:span text:style-name="T3"><text:tab/></text:span></text:p>
      <text:p text:style-name="P5"><text:span text:style-name="T3"><text:tab/><text:tab/>talvi, tumma, tuisku, ota, sata, etu, mato, aita, rauta, teltta</text:span></text:p>
      <text:p text:style-name="P5"><text:soft-page-break/><text:span text:style-name="T3"><text:tab/>3.</text:span><text:span text:style-name="T1"><text:tab/>k:</text:span></text:p>
      <text:p text:style-name="P5"><text:span text:style-name="T3"><text:tab/><text:tab/></text:span><text:span text:style-name="T4">Esimerkkii:</text:span><text:span text:style-name="T3"><text:tab/></text:span></text:p>
      <text:p text:style-name="P5"><text:span text:style-name="T3"><text:tab/><text:tab/>kala, kolme, nyky, kymmenen, maku, kotona, piki, reki, arki, <text:tab/>kanuuni</text:span></text:p>
      <text:p text:style-name="P5"><text:span text:style-name="T3"><text:tab/><text:tab/></text:span></text:p>
      <text:p text:style-name="P5"><text:span text:style-name="T3">E.</text:span><text:span text:style-name="T1"><text:tab/>Ä/ä<text:tab/></text:span><text:span text:style-name="T3">oon sama pukstaavi ko ruiðankielinen [æ]</text:span></text:p>
      <text:p text:style-name="P5"><text:span text:style-name="T3"><text:tab/><text:tab/></text:span><text:span text:style-name="T4">Esimerkkii:</text:span><text:span text:style-name="T3"><text:tab/></text:span></text:p>
      <text:p text:style-name="P5"><text:span text:style-name="T3"><text:tab/><text:tab/>älä, nälkä, ämmä, märkä, sänky, ännä, ässä, äffä, ämpäri, käärmet</text:span></text:p>
      <text:p text:style-name="P6"/>
      <text:p text:style-name="P5"><text:span text:style-name="T3">F.</text:span><text:span text:style-name="T1"><text:tab/>Ö/ö<text:tab/></text:span><text:span text:style-name="T3">oon sama pukstaavi ko ruiðankielinen [ø]</text:span></text:p>
      <text:p text:style-name="P5"><text:span text:style-name="T3"><text:tab/><text:tab/></text:span><text:span text:style-name="T4">Esimerkkii:</text:span><text:span text:style-name="T3"><text:tab/></text:span></text:p>
      <text:p text:style-name="P5"><text:span text:style-name="T3"><text:tab/><text:tab/>sölkä, pölkky, äppö, önskekonsärtti, mökki, öljy, ylös, törmä, pörsi, <text:tab/><text:tab/><text:tab/>pölsi</text:span></text:p>
      <text:p text:style-name="P6"/>
      <text:p text:style-name="P5"><text:span text:style-name="T3">G.</text:span><text:span text:style-name="T1"><text:tab/></text:span><text:span text:style-name="T2">Ð/ð/</text:span><text:span text:style-name="T13">đ</text:span></text:p>
      <text:p text:style-name="P14"><text:span text:style-name="T3">Ei löyðy ruiðan kielessä, mutta löyttyy tanskan, englannin, islannin, spanskan ja saamen kielessä, ja löyttyy muutamiila meilä Pyssyjovessa ja Lemmijovessa. Net löyðythään/ löyðythiin kans <text:tab/>Raumassa ja vielä muualaki Suomessa.</text:span></text:p>
      <text:p text:style-name="P5"><text:span text:style-name="T3"><text:tab/></text:span><text:span text:style-name="T4">Esimerkkii:</text:span><text:span text:style-name="T3"><text:tab/>meiðän, teiðän, heiðän, nähðä, seðän nimi, aiðan päälä, pöyðän <text:tab/><text:tab/><text:tab/>alla, sentähðen, mie tahðon, lahðessa, Ruiðassa</text:span></text:p>
      <text:p text:style-name="P6"/>
      <text:p text:style-name="P5"><text:span text:style-name="T3"><text:tab/>1.Tekemyksii</text:span></text:p>
      <text:p text:style-name="P5"><text:span text:style-name="T3"><text:tab/><text:tab/>a.<text:tab/>Lukekkaa nämät sanat:</text:span></text:p>
      <text:list xml:id="list262460121" text:style-name="WWNum1">
        <text:list-item>
          <text:p text:style-name="P3"><text:span text:style-name="T3">pensas, pilli, peli, peski, purri, pysyn, pylly</text:span></text:p>
        </text:list-item>
        <text:list-item>
          <text:p text:style-name="P3"><text:span text:style-name="T3">talvi, tavara, tasku, tervet, tulva, tuska, ota, sota</text:span></text:p>
        </text:list-item>
        <text:list-item>
          <text:p text:style-name="P3"><text:span text:style-name="T3">kolme, kova, kuva, kynsi, kymmenen, taka, laki, lakki, joki</text:span></text:p>
        </text:list-item>
        <text:list-item>
          <text:p text:style-name="P3"><text:soft-page-break/><text:span text:style-name="T3">mätä, ärrä, täi, hätä, mänty, pännä, äskön, ällä</text:span></text:p>
        </text:list-item>
        <text:list-item>
          <text:p text:style-name="P3"><text:span text:style-name="T3">törmä, pöllö, pötäjä, vörräjä, mönsteri, syö, pöly</text:span></text:p>
        </text:list-item>
        <text:list-item>
          <text:p text:style-name="P3"><text:span text:style-name="T3">meiðän, saðet, kahðen kesken, yhðen ja kahðen välilä, ruiðalainen</text:span></text:p>
        </text:list-item>
      </text:list>
      <text:p text:style-name="P5"><text:span text:style-name="T3"><text:tab/><text:tab/>b.<text:tab/>Kirjottakkaa:</text:span></text:p>
      <text:p text:style-name="P5"><text:span text:style-name="T3"><text:tab/><text:tab/><text:tab/>kettu, hattu, pussi, polvi, vatta, ostan, keltanen, kulta, kuppi, klasi, </text:span></text:p>
      <text:p text:style-name="P5"><text:span text:style-name="T3"><text:tab/><text:tab/><text:tab/>muki, kesä, syksy, hyljet, hilla, pappi, kevät, soma, yö, tavata, </text:span></text:p>
      <text:p text:style-name="P5"><text:span text:style-name="T3"><text:tab/><text:tab/><text:tab/>päivä, tuisku, lumi, silmä, nokka, noki, aiðassa, nyky, eilen, hylly, </text:span></text:p>
      <text:p text:style-name="P5"><text:span text:style-name="T3"><text:tab/><text:tab/><text:tab/>hullu, solki, sivakka, loppu, työ</text:span></text:p>
      <text:p text:style-name="P5"><text:span text:style-name="T3"><text:tab/><text:tab/>c. <text:tab/>Katto/kattokkaa sanalista 1a.</text:span></text:p>
      <text:p text:style-name="P8"/>
      <text:p text:style-name="P5"><text:span text:style-name="T3">H.<text:tab/></text:span><text:span text:style-name="T1">aa/ee/ii/oo/uu/ää/öö</text:span></text:p>
      <text:p text:style-name="P5"><text:span text:style-name="T3"><text:tab/><text:tab/>Kaksi samalaista pukstaavii sanassa merkittee pitkee ääntä.</text:span></text:p>
      <text:p text:style-name="P5"><text:span text:style-name="T3"><text:tab/><text:tab/>Lukekkaa nämät sanat:</text:span></text:p>
      <text:p text:style-name="P5"><text:span text:style-name="T3"><text:tab/><text:tab/><text:tab/>saari, taavetti, Kaari, Kaarasjoki, paaro, faari, naaras, naama</text:span></text:p>
      <text:p text:style-name="P5"><text:span text:style-name="T3"><text:tab/><text:tab/><text:tab/>teerni, feeriä, Feetu, Eero, tee, menheet, Leena, Kreet(t)a</text:span></text:p>
      <text:p text:style-name="P5"><text:span text:style-name="T3"><text:tab/><text:tab/><text:tab/>Iivari, viis, siis, miila, fiila, fiili, hiili, niitty, siirry, viitata</text:span></text:p>
      <text:p text:style-name="P5"><text:span text:style-name="T3"><text:tab/><text:tab/><text:tab/>loova, mooraa, Vooki, hoo, Mooni, Rooma, rooli, tooli</text:span></text:p>
      <text:p text:style-name="P5"><text:span text:style-name="T3"><text:tab/><text:tab/><text:tab/>uuni, uusi, puu, huuli, huusin, juuri, kuutamo, kuusi, Nuutti</text:span></text:p>
      <text:p text:style-name="P5"><text:span text:style-name="T3"><text:tab/><text:tab/><text:tab/>ääni, määrä, väärä, sääri, täälä, räämet, käärmet</text:span></text:p>
      <text:p text:style-name="P5"><text:span text:style-name="T3"><text:tab/><text:tab/><text:tab/>hööli, höövetsmanni, köökki, löökki, möötti, ööli</text:span></text:p>
      <text:p text:style-name="Standard"><text:span text:style-name="T6">Sanalista </text:span></text:p>
      <text:p text:style-name="Standard"><text:soft-page-break/><text:span text:style-name="T5">pukstaavi<text:tab/><text:tab/><text:tab/><text:tab/><text:tab/><text:tab/>bokstav</text:span></text:p>
      <text:p text:style-name="Standard"><text:span text:style-name="T5">miitä (partitiv fl.t. av mikä)<text:tab/><text:tab/><text:tab/><text:tab/>som</text:span></text:p>
      <text:p text:style-name="Standard"><text:span text:style-name="T5">mikkä (nominativ av mikä)<text:tab/><text:tab/><text:tab/><text:tab/>som</text:span></text:p>
      <text:p text:style-name="Standard"><text:span text:style-name="T5">tartteet:tartte-<text:tab/><text:tab/><text:tab/><text:tab/><text:tab/>å trenge, å behøve</text:span></text:p>
      <text:p text:style-name="Standard"><text:span text:style-name="T5">tavalisesti<text:tab/><text:tab/><text:tab/><text:tab/><text:tab/><text:tab/>vanligvis</text:span></text:p>
      <text:p text:style-name="Standard"><text:span text:style-name="T5">pruuki:pruuki-:pruukki-<text:tab/><text:tab/><text:tab/><text:tab/>bruk –et</text:span></text:p>
      <text:p text:style-name="Standard"><text:span text:style-name="T5">vierassana:vierassana-:vierassann-<text:tab/><text:tab/>fremmedord -et</text:span></text:p>
      <text:p text:style-name="Standard"><text:span text:style-name="T5">niitten (genitiv fl.t. av net)<text:tab/><text:tab/><text:tab/><text:tab/></text:span></text:p>
      <text:p text:style-name="Standard"><text:span text:style-name="T5">niitten sijassa<text:tab/><text:tab/><text:tab/><text:tab/><text:tab/>istedenfor dem</text:span></text:p>
      <text:p text:style-name="Standard"><text:span text:style-name="T5">ääni:ääne-:ään-<text:tab/><text:tab/><text:tab/><text:tab/><text:tab/>stemme -n, lyd –en</text:span></text:p>
      <text:p text:style-name="Standard"><text:span text:style-name="T5">oja<text:tab/><text:tab/><text:tab/><text:tab/><text:tab/><text:tab/><text:tab/>bekk –en</text:span></text:p>
      <text:p text:style-name="Standard"><text:span text:style-name="T5">jano<text:tab/><text:tab/><text:tab/><text:tab/><text:tab/><text:tab/><text:tab/>tørst –en</text:span></text:p>
      <text:p text:style-name="Standard"><text:span text:style-name="T5">hullu<text:tab/><text:tab/><text:tab/><text:tab/><text:tab/><text:tab/><text:tab/>tulling –en</text:span></text:p>
      <text:p text:style-name="Standard"><text:span text:style-name="T5">muru<text:tab/><text:tab/><text:tab/><text:tab/><text:tab/><text:tab/><text:tab/>(kjøtt)stykke -t </text:span></text:p>
      <text:p text:style-name="Standard"><text:span text:style-name="T5">uni:une-:un-<text:tab/><text:tab/><text:tab/><text:tab/><text:tab/><text:tab/>søvn –en, drøm –men</text:span></text:p>
      <text:p text:style-name="Standard"><text:span text:style-name="T5">nurkka:nurka-<text:tab/><text:tab/><text:tab/><text:tab/><text:tab/>hjørne –t (utvendig)</text:span></text:p>
      <text:p text:style-name="Standard"><text:span text:style-name="T5">mylly<text:tab/><text:tab/><text:tab/><text:tab/><text:tab/><text:tab/><text:tab/>møll|e –a</text:span></text:p>
      <text:p text:style-name="Standard"><text:span text:style-name="T5">hylly<text:tab/><text:tab/><text:tab/><text:tab/><text:tab/><text:tab/><text:tab/>hyll|e –a</text:span></text:p>
      <text:p text:style-name="Standard"><text:span text:style-name="T5">syksy<text:tab/><text:tab/><text:tab/><text:tab/><text:tab/><text:tab/><text:tab/>høst –en</text:span></text:p>
      <text:p text:style-name="Standard"><text:span text:style-name="T5">lukekkaa (imperativ fl.t. av lukkeet)<text:tab/><text:tab/>les!</text:span></text:p>
      <text:p text:style-name="Standard"><text:span text:style-name="T5">nämät (nominativ fl.t. av tämä)<text:tab/><text:tab/><text:tab/>disse</text:span></text:p>
      <text:p text:style-name="Standard"><text:soft-page-break/><text:span text:style-name="T5">hoppu<text:tab/>:hopu-<text:tab/><text:tab/><text:tab/><text:tab/><text:tab/><text:tab/>hastverk –et</text:span></text:p>
      <text:p text:style-name="Standard"><text:span text:style-name="T5">ajo<text:tab/><text:tab/><text:tab/><text:tab/><text:tab/><text:tab/><text:tab/>kjøring –a</text:span></text:p>
      <text:p text:style-name="Standard"><text:span text:style-name="T5">luja<text:tab/><text:tab/><text:tab/><text:tab/><text:tab/><text:tab/><text:tab/>sterk, kraftig</text:span></text:p>
      <text:p text:style-name="Standard"><text:span text:style-name="T5">muisto<text:tab/><text:tab/><text:tab/><text:tab/><text:tab/><text:tab/><text:tab/>hukommelse –n</text:span></text:p>
      <text:p text:style-name="Standard"><text:span text:style-name="T5">sylki:sylje- :sylkke-<text:tab/><text:tab/><text:tab/><text:tab/><text:tab/>spytt –et</text:span></text:p>
      <text:p text:style-name="Standard"><text:span text:style-name="T5">oksa<text:tab/><text:tab/><text:tab/><text:tab/><text:tab/><text:tab/><text:tab/>grein -a</text:span></text:p>
      <text:p text:style-name="Standard"><text:span text:style-name="T5">rynkky:rynky-<text:tab/><text:tab/><text:tab/><text:tab/><text:tab/><text:tab/>rynke –n</text:span></text:p>
      <text:p text:style-name="Standard"><text:span text:style-name="T5">lypsy<text:tab/><text:tab/><text:tab/><text:tab/><text:tab/><text:tab/><text:tab/>melking –a</text:span></text:p>
      <text:p text:style-name="Standard"><text:span text:style-name="T5">orava<text:tab/><text:tab/><text:tab/><text:tab/><text:tab/><text:tab/><text:tab/>ekorn –et</text:span></text:p>
      <text:p text:style-name="Standard"><text:span text:style-name="T5">hukka:huka-<text:tab/><text:tab/><text:tab/><text:tab/><text:tab/><text:tab/>ulv –en</text:span></text:p>
      <text:p text:style-name="Standard"><text:span text:style-name="T5">syli<text:tab/><text:tab/><text:tab/><text:tab/><text:tab/><text:tab/><text:tab/>favn –et</text:span></text:p>
      <text:p text:style-name="Standard"><text:span text:style-name="T5">solmi:solme-:solme-<text:tab/><text:tab/><text:tab/><text:tab/>knute –n</text:span></text:p>
      <text:p text:style-name="Standard"><text:span text:style-name="T5">hyljet:hylkhee-<text:tab/><text:tab/><text:tab/><text:tab/><text:tab/>sel –en</text:span></text:p>
      <text:p text:style-name="Standard"><text:span text:style-name="T5">usko<text:tab/><text:tab/><text:tab/><text:tab/><text:tab/><text:tab/><text:tab/>tro –en</text:span></text:p>
      <text:p text:style-name="Standard"><text:span text:style-name="T5">parvi:parve-:parve-<text:tab/><text:tab/><text:tab/><text:tab/><text:tab/>stim –en</text:span></text:p>
      <text:p text:style-name="Standard"><text:span text:style-name="T5">peso<text:tab/><text:tab/><text:tab/><text:tab/><text:tab/><text:tab/><text:tab/>vask –en</text:span></text:p>
      <text:p text:style-name="P13"><text:span text:style-name="T5">opi (imperativ ent. av oppiit)<text:tab/><text:tab/><text:tab/>lær</text:span></text:p>
      <text:p text:style-name="P13"><text:span text:style-name="T5">apu:avu-:appu-<text:tab/><text:tab/><text:tab/><text:tab/><text:tab/>hjelp –en</text:span></text:p>
      <text:p text:style-name="P13"><text:span text:style-name="T5">plakkari<text:tab/><text:tab/><text:tab/><text:tab/><text:tab/><text:tab/>lomm|e –a</text:span></text:p>
      <text:p text:style-name="P13"><text:span text:style-name="T5">pyssy<text:tab/><text:tab/><text:tab/><text:tab/><text:tab/><text:tab/><text:tab/>børs|e –a</text:span></text:p>
      <text:p text:style-name="P13"><text:span text:style-name="T5">panssari<text:tab/><text:tab/><text:tab/><text:tab/><text:tab/><text:tab/>panser –et</text:span></text:p>
      <text:p text:style-name="P13"><text:soft-page-break/><text:span text:style-name="T5">talvi:talve- :talve-<text:tab/><text:tab/><text:tab/><text:tab/><text:tab/>vinter –en</text:span></text:p>
      <text:p text:style-name="P13"><text:span text:style-name="T5">tumma<text:tab/><text:tab/><text:tab/><text:tab/><text:tab/><text:tab/>mørk</text:span></text:p>
      <text:p text:style-name="P13"><text:span text:style-name="T5">tuisku<text:tab/><text:tab/><text:tab/><text:tab/><text:tab/><text:tab/><text:tab/>fokk –et</text:span></text:p>
      <text:p text:style-name="P13"><text:span text:style-name="T5">etu:eðu-:ettu-<text:tab/><text:tab/><text:tab/><text:tab/><text:tab/>fordel –en</text:span></text:p>
      <text:p text:style-name="P13"><text:span text:style-name="T5">mato:maðo-:matto-<text:tab/><text:tab/><text:tab/><text:tab/><text:tab/>makk –en, mark –en</text:span></text:p>
      <text:p text:style-name="P13"><text:span text:style-name="T5">aita:aiða-:aitta-<text:tab/><text:tab/><text:tab/><text:tab/><text:tab/>gjerde –t</text:span></text:p>
      <text:p text:style-name="P13"><text:span text:style-name="T5">rauta:rauða- :rautta- <text:tab/><text:tab/><text:tab/><text:tab/>jern –et</text:span></text:p>
      <text:p text:style-name="P13"><text:span text:style-name="T5">teltta:telt-<text:tab/><text:tab/><text:tab/><text:tab/><text:tab/><text:tab/>telt –et</text:span></text:p>
      <text:p text:style-name="P13"><text:span text:style-name="T5">kala<text:tab/><text:tab/><text:tab/><text:tab/><text:tab/><text:tab/><text:tab/>fisk</text:span></text:p>
      <text:p text:style-name="P13"><text:span text:style-name="T5">nyky- (forstavelse)<text:tab/><text:tab/><text:tab/><text:tab/><text:tab/>nåtids-, nåværende</text:span></text:p>
      <text:p text:style-name="P13"><text:span text:style-name="T5">maku:mau-:makku-<text:tab/><text:tab/><text:tab/><text:tab/><text:tab/>smak –en</text:span></text:p>
      <text:p text:style-name="P13"><text:span text:style-name="T5">piki:pii-:pikki-<text:tab/><text:tab/><text:tab/><text:tab/><text:tab/><text:tab/>bek –et</text:span></text:p>
      <text:p text:style-name="P13"><text:span text:style-name="T5">reki:ree-:rekke-<text:tab/><text:tab/><text:tab/><text:tab/><text:tab/>slede –n</text:span></text:p>
      <text:p text:style-name="P13"><text:span text:style-name="T5">arki (som regel forstavelse som betyr)<text:tab/><text:tab/>hverdag –en</text:span></text:p>
      <text:p text:style-name="P13"><text:span text:style-name="T5">nälka:nälä-:nälkkä-<text:tab/><text:tab/><text:tab/><text:tab/><text:tab/>sult –en</text:span></text:p>
      <text:p text:style-name="P13"><text:span text:style-name="T5">märkä:märä-:märkkä-<text:tab/><text:tab/><text:tab/><text:tab/>våt</text:span></text:p>
      <text:p text:style-name="P13"><text:span text:style-name="T5">ämpäri<text:tab/><text:tab/><text:tab/><text:tab/><text:tab/><text:tab/>bøtt|e -a</text:span></text:p>
      <text:p text:style-name="P13"><text:span text:style-name="T5">käärmet:käärmhee-<text:tab/><text:tab/><text:tab/><text:tab/><text:tab/>orm –en, slange –n</text:span></text:p>
      <text:p text:style-name="P13"><text:span text:style-name="T5">sölkä:sölä-:sölkkä-/selkä:selä-: selkkä-<text:tab/><text:tab/>rygg –en, fjellrygg –en</text:span></text:p>
      <text:p text:style-name="P13"><text:span text:style-name="T5">pölkky:pölky-<text:tab/><text:tab/><text:tab/><text:tab/><text:tab/><text:tab/>hoggestabb –n</text:span></text:p>
      <text:p text:style-name="P13"><text:span text:style-name="T5">äppö:äpö-<text:tab/><text:tab/><text:tab/><text:tab/><text:tab/><text:tab/>dukk|e –a</text:span></text:p>
      <text:p text:style-name="P13"><text:soft-page-break/><text:span text:style-name="T5">mökki:möki-<text:tab/><text:tab/><text:tab/><text:tab/><text:tab/><text:tab/>hytt|e –a, lite hus</text:span></text:p>
      <text:p text:style-name="P13"><text:span text:style-name="T5">törmä<text:tab/><text:tab/><text:tab/><text:tab/><text:tab/><text:tab/><text:tab/>bakke –n, liten bakke, bakkekant</text:span></text:p>
      <text:p text:style-name="P13"><text:span text:style-name="T5">pörsi<text:tab/><text:tab/><text:tab/><text:tab/><text:tab/><text:tab/><text:tab/>pengebok –a, lommebok –a</text:span></text:p>
      <text:p text:style-name="P13"><text:span text:style-name="T5">ei </text:span><text:span text:style-name="T3">löyðy<text:tab/><text:tab/><text:tab/><text:tab/><text:tab/><text:tab/>fins ikke</text:span></text:p>
      <text:p text:style-name="P13"><text:span text:style-name="T3">muutamiila (adessiv av muutampi)<text:tab/><text:tab/>hos noen</text:span></text:p>
      <text:p text:style-name="P13"><text:span text:style-name="T5">sen täh</text:span><text:span text:style-name="T3">ðen<text:tab/><text:tab/><text:tab/><text:tab/><text:tab/><text:tab/>av den grunn</text:span></text:p>
      <text:p text:style-name="P13"><text:span text:style-name="T3">tahtoot:tahðo-<text:tab/><text:tab/><text:tab/><text:tab/><text:tab/>å ville</text:span></text:p>
      <text:p text:style-name="P13"><text:span text:style-name="T3">lahti:lahðe-:lahte-<text:tab/><text:tab/><text:tab/><text:tab/><text:tab/>vik –a, bukt –a</text:span></text:p>
      <text:p text:style-name="P13"><text:span text:style-name="T3">pensas:penshaa-<text:tab/><text:tab/><text:tab/><text:tab/><text:tab/>busk –a</text:span></text:p>
      <text:p text:style-name="P13"><text:span text:style-name="T3">peli<text:tab/><text:tab/><text:tab/><text:tab/><text:tab/><text:tab/><text:tab/>spill –et</text:span></text:p>
      <text:p text:style-name="P13"><text:span text:style-name="T3">peski<text:tab/><text:tab/><text:tab/><text:tab/><text:tab/><text:tab/><text:tab/>pesk –en</text:span></text:p>
      <text:p text:style-name="P13"><text:span text:style-name="T3">purri<text:tab/><text:tab/><text:tab/><text:tab/><text:tab/><text:tab/><text:tab/>okse –n</text:span></text:p>
      <text:p text:style-name="P13"><text:span text:style-name="T3">pyssyyt:pysy-<text:tab/><text:tab/><text:tab/><text:tab/><text:tab/><text:tab/>å bli værende, å holdes</text:span></text:p>
      <text:p text:style-name="P13"><text:span text:style-name="T5">pylly<text:tab/><text:tab/><text:tab/><text:tab/><text:tab/><text:tab/><text:tab/>rump|e –a</text:span></text:p>
      <text:p text:style-name="P13"><text:span text:style-name="T5">talvi:talve-:talve-<text:tab/><text:tab/><text:tab/><text:tab/><text:tab/>vinter –en</text:span></text:p>
      <text:p text:style-name="P13"><text:span text:style-name="T5">tavara<text:tab/><text:tab/><text:tab/><text:tab/><text:tab/><text:tab/><text:tab/>vare –n</text:span></text:p>
      <text:p text:style-name="P13"><text:span text:style-name="T5">tasku<text:tab/><text:tab/><text:tab/><text:tab/><text:tab/><text:tab/><text:tab/>task|e –a, vesk|e –a</text:span></text:p>
      <text:p text:style-name="P13"><text:span text:style-name="T5">tervet:tervhee-<text:tab/><text:tab/><text:tab/><text:tab/><text:tab/>frisk</text:span></text:p>
      <text:p text:style-name="P13"><text:span text:style-name="T5">tulva<text:tab/><text:tab/><text:tab/><text:tab/><text:tab/><text:tab/><text:tab/>flom –men</text:span></text:p>
      <text:p text:style-name="P13"><text:span text:style-name="T5">tuska<text:tab/><text:tab/><text:tab/><text:tab/><text:tab/><text:tab/><text:tab/>sinne –t</text:span></text:p>
      <text:p text:style-name="P13"><text:span text:style-name="T5">sota:so</text:span><text:span text:style-name="T3">ða-:sotta-<text:tab/><text:tab/><text:tab/><text:tab/><text:tab/>krig –en</text:span></text:p>
      <text:p text:style-name="P13"><text:soft-page-break/><text:span text:style-name="T3">kynsi:kynne-:kynt-<text:tab/><text:tab/><text:tab/><text:tab/><text:tab/>negl –e</text:span></text:p>
      <text:p text:style-name="P13"><text:span text:style-name="T3">taka <text:tab/><text:tab/><text:tab/><text:tab/><text:tab/><text:tab/><text:tab/>bak</text:span></text:p>
      <text:p text:style-name="P13"><text:span text:style-name="T3">laki:lae-:lakke-<text:tab/><text:tab/><text:tab/><text:tab/><text:tab/>lov –en</text:span></text:p>
      <text:p text:style-name="P13"><text:span text:style-name="T3">lakki :laki-<text:tab/><text:tab/><text:tab/><text:tab/><text:tab/><text:tab/>lu|e –a</text:span></text:p>
      <text:p text:style-name="P13"><text:span text:style-name="T3">mätä:mäðä-:mättä-<text:tab/><text:tab/><text:tab/><text:tab/><text:tab/>råtten</text:span></text:p>
      <text:p text:style-name="P13"><text:span text:style-name="T3">täi<text:tab/><text:tab/><text:tab/><text:tab/><text:tab/><text:tab/><text:tab/>lus –a</text:span></text:p>
      <text:p text:style-name="P13"><text:span text:style-name="T3">hätä:häðä-:hättä-<text:tab/><text:tab/><text:tab/><text:tab/><text:tab/>nød –en</text:span></text:p>
      <text:p text:style-name="P13"><text:span text:style-name="T3">mänty:männy-:mäntty-<text:tab/><text:tab/><text:tab/><text:tab/>furu –a</text:span></text:p>
      <text:p text:style-name="P13"><text:span text:style-name="T3">äskön<text:tab/><text:tab/><text:tab/><text:tab/><text:tab/><text:tab/><text:tab/>i sted, nettopp, nylig</text:span></text:p>
      <text:p text:style-name="P13"><text:span text:style-name="T3">pöllö<text:tab/><text:tab/><text:tab/><text:tab/><text:tab/><text:tab/><text:tab/>tulling –en</text:span></text:p>
      <text:p text:style-name="P13"><text:span text:style-name="T3">pötäjä/petäjä<text:tab/><text:tab/><text:tab/><text:tab/><text:tab/><text:tab/>furu –a</text:span></text:p>
      <text:p text:style-name="P13"><text:span text:style-name="T3">vörräjä/verräjä<text:tab/><text:tab/><text:tab/><text:tab/><text:tab/>port –en</text:span></text:p>
      <text:p text:style-name="P13"><text:span text:style-name="T3">pöly<text:tab/><text:tab/><text:tab/><text:tab/><text:tab/><text:tab/><text:tab/>støv –et</text:span></text:p>
      <text:p text:style-name="P13"><text:span text:style-name="T3">kahðen kesken<text:tab/><text:tab/><text:tab/><text:tab/><text:tab/>under fire øyne, på tomannshånd</text:span></text:p>
      <text:p text:style-name="P13"><text:span text:style-name="T3">yhðen ja kahðen välilä<text:tab/><text:tab/><text:tab/><text:tab/>mellom to og tre</text:span></text:p>
      <text:p text:style-name="P13"><text:span text:style-name="T3">kettu:ketu-<text:tab/><text:tab/><text:tab/><text:tab/><text:tab/><text:tab/>rev –en</text:span></text:p>
      <text:p text:style-name="P13"><text:span text:style-name="T3">pussi<text:tab/><text:tab/><text:tab/><text:tab/><text:tab/><text:tab/><text:tab/>pus </text:span></text:p>
      <text:p text:style-name="P13"><text:span text:style-name="T3">muki:muki-:mukki-<text:tab/><text:tab/><text:tab/><text:tab/><text:tab/>mugg|e –a</text:span></text:p>
      <text:p text:style-name="P13"><text:span text:style-name="T3">hilla<text:tab/><text:tab/><text:tab/><text:tab/><text:tab/><text:tab/><text:tab/>molt|e –a</text:span></text:p>
      <text:p text:style-name="P13"><text:span text:style-name="T3">kevät:kevväi-<text:tab/><text:tab/><text:tab/><text:tab/><text:tab/><text:tab/>vår –en</text:span></text:p>
      <text:p text:style-name="P13"><text:span text:style-name="T3">tavata:tavvaa-<text:tab/><text:tab/><text:tab/><text:tab/><text:tab/>åastave</text:span></text:p>
      <text:p text:style-name="P13"><text:soft-page-break/><text:span text:style-name="T3">tuisku<text:tab/><text:tab/><text:tab/><text:tab/><text:tab/><text:tab/><text:tab/>fokk –et</text:span></text:p>
      <text:p text:style-name="P13"><text:span text:style-name="T3">lumi:lume-:lun-<text:tab/><text:tab/><text:tab/><text:tab/><text:tab/>sne –en</text:span></text:p>
      <text:p text:style-name="P13"><text:span text:style-name="T3">noki:nove-:nokke-<text:tab/><text:tab/><text:tab/><text:tab/><text:tab/>sot –en</text:span></text:p>
      <text:p text:style-name="P13"><text:span text:style-name="T5">hullu<text:tab/><text:tab/><text:tab/><text:tab/><text:tab/><text:tab/><text:tab/>tulling –en</text:span></text:p>
      <text:p text:style-name="P13"><text:span text:style-name="T5">solki:solje-:solkke-<text:tab/><text:tab/><text:tab/><text:tab/><text:tab/>(belte)spenne –n</text:span></text:p>
      <text:p text:style-name="P13"><text:span text:style-name="T5">sivakka:sivaka- <text:tab/><text:tab/><text:tab/><text:tab/><text:tab/>ski –en</text:span></text:p>
      <text:p text:style-name="P13"><text:span text:style-name="T5">loppu:lopu-<text:tab/><text:tab/><text:tab/><text:tab/><text:tab/><text:tab/>slutt –en</text:span></text:p>
      <text:p text:style-name="P13"><text:span text:style-name="T5">saari: saare-:saar-<text:tab/><text:tab/><text:tab/><text:tab/><text:tab/>øy –a</text:span></text:p>
      <text:p text:style-name="P13"><text:span text:style-name="T5">Taavetti:Taaveti-<text:tab/><text:tab/><text:tab/><text:tab/><text:tab/>David</text:span></text:p>
      <text:p text:style-name="P13"><text:span text:style-name="T5">Kaari<text:tab/><text:tab/><text:tab/><text:tab/><text:tab/><text:tab/><text:tab/>Kari</text:span></text:p>
      <text:p text:style-name="P13"><text:span text:style-name="T5">Kaarasjoki:K.jove-:K.joke<text:tab/><text:tab/><text:tab/><text:tab/>Karasjok</text:span></text:p>
      <text:p text:style-name="P13"><text:span text:style-name="T5">paaro<text:tab/><text:tab/><text:tab/><text:tab/><text:tab/><text:tab/><text:tab/>bølge –n</text:span></text:p>
      <text:p text:style-name="P13"><text:span text:style-name="T5">faari<text:tab/><text:tab/><text:tab/><text:tab/><text:tab/><text:tab/><text:tab/>far –en</text:span></text:p>
      <text:p text:style-name="P13"><text:span text:style-name="T5">naaras:naarhaa-<text:tab/><text:tab/><text:tab/><text:tab/><text:tab/>hunn –en</text:span></text:p>
      <text:p text:style-name="P13"><text:span text:style-name="T5">naama<text:tab/><text:tab/><text:tab/><text:tab/><text:tab/><text:tab/>fjes –et</text:span></text:p>
      <text:p text:style-name="P13"><text:span text:style-name="T5">teerni<text:tab/><text:tab/><text:tab/><text:tab/><text:tab/><text:tab/><text:tab/>kjelost -en,</text:span></text:p>
      <text:p text:style-name="P13"><text:span text:style-name="T5">feeriä<text:tab/><text:tab/><text:tab/><text:tab/><text:tab/><text:tab/><text:tab/>ferie</text:span></text:p>
      <text:p text:style-name="P13"><text:span text:style-name="T5">Feetu:Feetu-:Fettu-<text:tab/><text:tab/><text:tab/><text:tab/><text:tab/>Fredrik</text:span></text:p>
      <text:p text:style-name="P13"><text:span text:style-name="T5">Eero<text:tab/><text:tab/><text:tab/><text:tab/><text:tab/><text:tab/><text:tab/>guttenavn</text:span></text:p>
      <text:p text:style-name="P13"><text:span text:style-name="T5">tee<text:tab/><text:tab/><text:tab/><text:tab/><text:tab/><text:tab/><text:tab/>te –en</text:span></text:p>
      <text:p text:style-name="P13"><text:span text:style-name="T5">menheet (perf.part. fl.t.)<text:tab/><text:tab/><text:tab/><text:tab/>gått</text:span></text:p>
      <text:p text:style-name="P13"><text:soft-page-break/><text:span text:style-name="T5">Leena<text:tab/><text:tab/><text:tab/><text:tab/><text:tab/><text:tab/><text:tab/>jentenavn</text:span></text:p>
      <text:p text:style-name="P13"><text:span text:style-name="T5">Kreet(t)a:Kreeta-:Kretta-<text:tab/><text:tab/><text:tab/><text:tab/>jentenavn</text:span></text:p>
      <text:p text:style-name="P13"><text:span text:style-name="T5">Iivari<text:tab/><text:tab/><text:tab/><text:tab/><text:tab/><text:tab/><text:tab/>Ivar </text:span></text:p>
      <text:p text:style-name="P13"><text:span text:style-name="T5">viis:viiðe-:viit-<text:tab/><text:tab/><text:tab/><text:tab/><text:tab/>fem </text:span></text:p>
      <text:p text:style-name="P13"><text:span text:style-name="T5">siis<text:tab/><text:tab/><text:tab/><text:tab/><text:tab/><text:tab/><text:tab/>altså</text:span></text:p>
      <text:p text:style-name="P13"><text:span text:style-name="T5">miila<text:tab/><text:tab/><text:tab/><text:tab/><text:tab/><text:tab/><text:tab/>mil –a</text:span></text:p>
      <text:p text:style-name="P13"><text:span text:style-name="T5">fiila<text:tab/><text:tab/><text:tab/><text:tab/><text:tab/><text:tab/><text:tab/>fil –a</text:span></text:p>
      <text:p text:style-name="P13"><text:span text:style-name="T5">fiili<text:tab/><text:tab/><text:tab/><text:tab/><text:tab/><text:tab/><text:tab/>melkeringe, rømmekolle</text:span></text:p>
      <text:p text:style-name="P13"><text:span text:style-name="T5">hiili:hiile-:hiil-<text:tab/><text:tab/><text:tab/><text:tab/><text:tab/><text:tab/>kull –et</text:span></text:p>
      <text:p text:style-name="P13"><text:span text:style-name="T5">niitty:niity-<text:tab/><text:tab/><text:tab/><text:tab/><text:tab/><text:tab/>slått –a</text:span></text:p>
      <text:p text:style-name="P13"><text:span text:style-name="T5">siirry!<text:tab/><text:tab/><text:tab/><text:tab/><text:tab/><text:tab/><text:tab/>flytt (deg)!</text:span></text:p>
      <text:p text:style-name="P13"><text:span text:style-name="T5">viitata:viittaa-<text:tab/><text:tab/><text:tab/><text:tab/><text:tab/><text:tab/>å peke, å peive</text:span></text:p>
      <text:p text:style-name="P13"><text:span text:style-name="T5">loova<text:tab/><text:tab/><text:tab/><text:tab/><text:tab/><text:tab/><text:tab/>esk|e -a, etui –et</text:span></text:p>
      <text:p text:style-name="P13"><text:span text:style-name="T5">mooraa<text:tab/><text:tab/><text:tab/><text:tab/><text:tab/><text:tab/>morn</text:span></text:p>
      <text:p text:style-name="P13"><text:span text:style-name="T5">Vooki<text:tab/><text:tab/><text:tab/><text:tab/><text:tab/><text:tab/><text:tab/>Honningsvår</text:span></text:p>
      <text:p text:style-name="P13"><text:span text:style-name="T5">hoo<text:tab/><text:tab/><text:tab/><text:tab/><text:tab/><text:tab/><text:tab/>-h-</text:span></text:p>
      <text:p text:style-name="P13"><text:span text:style-name="T5">Mooni<text:tab/><text:tab/><text:tab/><text:tab/><text:tab/><text:tab/><text:tab/>Salomon</text:span></text:p>
      <text:p text:style-name="P13"><text:span text:style-name="T5">Rooma<text:tab/><text:tab/><text:tab/><text:tab/><text:tab/><text:tab/>Roma</text:span></text:p>
      <text:p text:style-name="P13"><text:span text:style-name="T5">rooli<text:tab/><text:tab/><text:tab/><text:tab/><text:tab/><text:tab/><text:tab/>rolle –n</text:span></text:p>
      <text:p text:style-name="P13"><text:span text:style-name="T5">tooli<text:tab/><text:tab/><text:tab/><text:tab/><text:tab/><text:tab/><text:tab/>stol –en</text:span></text:p>
      <text:p text:style-name="P13"><text:span text:style-name="T5">uuni<text:tab/><text:tab/><text:tab/><text:tab/><text:tab/><text:tab/><text:tab/>ovn –en</text:span></text:p>
      <text:p text:style-name="P13"><text:soft-page-break/><text:span text:style-name="T5">uusi:uuðe-:uut-<text:tab/><text:tab/><text:tab/><text:tab/><text:tab/>ny</text:span></text:p>
      <text:p text:style-name="P13"><text:span text:style-name="T5">puu<text:tab/><text:tab/><text:tab/><text:tab/><text:tab/><text:tab/><text:tab/>tre –et</text:span></text:p>
      <text:p text:style-name="P13"><text:span text:style-name="T5">huuli<text:tab/><text:tab/><text:tab/><text:tab/><text:tab/><text:tab/><text:tab/>lepp|e –a</text:span></text:p>
      <text:p text:style-name="P13"><text:span text:style-name="T5">huusin<text:tab/><text:tab/><text:tab/><text:tab/><text:tab/><text:tab/><text:tab/>jeg ropte</text:span></text:p>
      <text:p text:style-name="P13"><text:span text:style-name="T5">juuri:juure-:juur-<text:tab/><text:tab/><text:tab/><text:tab/><text:tab/>rot –a</text:span></text:p>
      <text:p text:style-name="P13"><text:span text:style-name="T5">kuutamo<text:tab/><text:tab/><text:tab/><text:tab/><text:tab/><text:tab/>måneskinn –et</text:span></text:p>
      <text:p text:style-name="P13"><text:span text:style-name="T5">kuusi:kuuse-<text:tab/><text:tab/><text:tab/><text:tab/><text:tab/><text:tab/>gran –a</text:span></text:p>
      <text:p text:style-name="P13"><text:span text:style-name="T5">Nuutti<text:tab/><text:tab/><text:tab/><text:tab/><text:tab/><text:tab/><text:tab/>Knut</text:span></text:p>
      <text:p text:style-name="P13"><text:span text:style-name="T5">ääni:ääne-:ään-<text:tab/><text:tab/><text:tab/><text:tab/><text:tab/>stemme –n</text:span></text:p>
      <text:p text:style-name="P13"><text:span text:style-name="T5">määrä<text:tab/><text:tab/><text:tab/><text:tab/><text:tab/><text:tab/><text:tab/>mengde</text:span></text:p>
      <text:p text:style-name="P13"><text:span text:style-name="T5">väärä<text:tab/><text:tab/><text:tab/><text:tab/><text:tab/><text:tab/><text:tab/>gal</text:span></text:p>
      <text:p text:style-name="P13"><text:span text:style-name="T5">sääri:sääre-:säär-<text:tab/><text:tab/><text:tab/><text:tab/><text:tab/>legg –en</text:span></text:p>
      <text:p text:style-name="P13"><text:span text:style-name="T5">täälä<text:tab/><text:tab/><text:tab/><text:tab/><text:tab/><text:tab/><text:tab/>her</text:span></text:p>
      <text:p text:style-name="P13"><text:span text:style-name="T5">räämet:räämhe-<text:tab/><text:tab/><text:tab/><text:tab/><text:tab/>våg -en, var –en, s</text:span><text:span text:style-name="T7">øvn i øyekroken</text:span></text:p>
      <text:p text:style-name="P13"><text:span text:style-name="T5">käärmet:käärmhee-<text:tab/><text:tab/><text:tab/><text:tab/><text:tab/>orm –en</text:span></text:p>
      <text:p text:style-name="P13"><text:span text:style-name="T5">hööli<text:tab/><text:tab/><text:tab/><text:tab/><text:tab/><text:tab/><text:tab/>omgjengelig, trivelig</text:span></text:p>
      <text:p text:style-name="P13"><text:span text:style-name="T5">höövetsmanni<text:tab/><text:tab/><text:tab/><text:tab/><text:tab/>h</text:span><text:span text:style-name="T8">ø</text:span><text:span text:style-name="T5">vedsmann –en</text:span></text:p>
      <text:p text:style-name="P13"><text:span text:style-name="T5">köökki:kööki-<text:tab/><text:tab/><text:tab/><text:tab/><text:tab/><text:tab/>kj</text:span><text:span text:style-name="T8">økken –et</text:span></text:p>
      <text:p text:style-name="P13"><text:span text:style-name="T5">löökki:lööki-<text:tab/><text:tab/><text:tab/><text:tab/><text:tab/><text:tab/>l</text:span><text:span text:style-name="T8">øk –en</text:span></text:p>
      <text:p text:style-name="P13"><text:span text:style-name="T5">möötti:mööti- <text:tab/><text:tab/><text:tab/><text:tab/><text:tab/></text:span><text:span text:style-name="T7">m</text:span><text:span text:style-name="T8">øte –t</text:span></text:p>
      <text:p text:style-name="P13"><text:span text:style-name="T5">ööli<text:tab/><text:tab/><text:tab/><text:tab/><text:tab/><text:tab/><text:tab/>øl –et </text:span></text:p>
      <text:p text:style-name="P10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10">Pukstaavit</text:span></text:p>
      <text:p text:style-name="P5"><text:span text:style-name="T11">A.<text:tab/>Miitä emmä tartte:</text:span><text:bookmark text:name="_GoBack"/></text:p>
      <text:p text:style-name="P5"><text:span text:style-name="T11"><text:tab/>c,q,x,z</text:span></text:p>
      <text:p text:style-name="P5"><text:span text:style-name="T11">B.<text:tab/>Mikkä tavalissti ei ole pruukissa:</text:span></text:p>
      <text:p text:style-name="P15"><text:span text:style-name="T11"><text:s text:c="7"/>b,d,g,<text:tab/>mutta -ng- ja internasunaalisissa (vieras)sanoissa</text:span></text:p>
      <text:p text:style-name="P16"><text:span text:style-name="T11"><text:tab/></text:span><text:span text:style-name="T12">Esimerkkii:</text:span><text:span text:style-name="T11"><text:tab/>sänky:sängy-,balletti, demokraattinen, geoloogi</text:span></text:p>
      <text:p text:style-name="P5"><text:span text:style-name="T11"><text:tab/>Niitten sijassa:</text:span></text:p>
      <text:p text:style-name="P5"><text:span text:style-name="T10"><text:tab/>p,t,k</text:span></text:p>
      <text:p text:style-name="P5"><text:span text:style-name="T11"><text:tab/><text:tab/></text:span><text:span text:style-name="T12">Esimerkkii:</text:span><text:span text:style-name="T11"><text:tab/>parvi, talvi, kivi, piili, pensiini</text:span></text:p>
      <text:p text:style-name="P11"/>
      <text:p text:style-name="P5"><text:span text:style-name="T11">C.</text:span><text:span text:style-name="T10"><text:tab/>o,u,y</text:span></text:p>
      <text:p text:style-name="P5"><text:span text:style-name="T11"><text:tab/>1.</text:span><text:span text:style-name="T10"><text:tab/>o:<text:tab/></text:span><text:span text:style-name="T11">oon sama ääni ko ruiðankielinen [å]</text:span></text:p>
      <text:p text:style-name="P5"><text:span text:style-name="T11"><text:tab/><text:tab/></text:span><text:span text:style-name="T12">Esimerkkii:</text:span><text:span text:style-name="T11"><text:tab/></text:span></text:p>
      <text:p text:style-name="P5"><text:span text:style-name="T11"><text:tab/><text:tab/>ovi, oma, soma, oja, jano, sano</text:span></text:p>
      <text:p text:style-name="P12"><text:soft-page-break/></text:p>
      <text:p text:style-name="P5"><text:span text:style-name="T11"><text:tab/><text:tab/>Pankkaa merkhiin ruiðankielessä:</text:span></text:p>
      <text:p text:style-name="P5"><text:span text:style-name="T11"><text:tab/><text:tab/>bolle, holde, skjold, kost osv.</text:span></text:p>
      <text:p text:style-name="P11"/>
      <text:p text:style-name="P5"><text:span text:style-name="T11"><text:tab/>2.</text:span><text:span text:style-name="T10"><text:tab/>u:<text:tab/></text:span><text:span text:style-name="T11">oon sama ääni ko ruiðankielinen [o]</text:span></text:p>
      <text:p text:style-name="P5"><text:span text:style-name="T11"><text:tab/><text:tab/></text:span><text:span text:style-name="T12">Esimerkkii:</text:span><text:span text:style-name="T11"><text:tab/><text:tab/></text:span></text:p>
      <text:p text:style-name="P5"><text:span text:style-name="T11"><text:tab/><text:tab/>hullu, muru, uni, lumi, muna, nurkka</text:span></text:p>
      <text:p text:style-name="P5"><text:span text:style-name="T11"><text:tab/><text:tab/>Pankkaa merkhiin ruiðankielessä:</text:span></text:p>
      <text:p text:style-name="P14"><text:span text:style-name="T11">Fornebu, smurt, skum, lukt, humpete, fuktig [o]</text:span></text:p>
      <text:p text:style-name="P11"/>
      <text:p text:style-name="P5"><text:span text:style-name="T11"><text:tab/>3.</text:span><text:span text:style-name="T10"><text:tab/>y:<text:tab/></text:span><text:span text:style-name="T11">oon sama ääni ko ruiðankielinen [u]</text:span></text:p>
      <text:p text:style-name="P5"><text:span text:style-name="T11"><text:tab/><text:tab/></text:span><text:span text:style-name="T12">Esimerkkii:</text:span><text:span text:style-name="T11"><text:tab/><text:tab/><text:tab/></text:span></text:p>
      <text:p text:style-name="P5"><text:span text:style-name="T11"><text:tab/><text:tab/>mylly, hylly, syksy, yksi, yli, hykset</text:span></text:p>
      <text:p text:style-name="P11"/>
      <text:p text:style-name="P5"><text:span text:style-name="T11"><text:tab/>4.Tekemyksii:</text:span></text:p>
      <text:p text:style-name="P5"><text:span text:style-name="T11"><text:tab/><text:tab/>a.<text:tab/>Lukekkaa nämät sanat:</text:span></text:p>
      <text:p text:style-name="P17"><text:span text:style-name="T11">hoppu, ajo, luja, muisto, sylki, oksa, ulvos/ulos, rynkky, lypsy, musta</text:span></text:p>
      <text:p text:style-name="P5"><text:span text:style-name="T11"><text:tab/><text:tab/>b.<text:tab/>Kirjottakkaa:</text:span></text:p>
      <text:p text:style-name="P17"><text:span text:style-name="T11">orava, hukka, syli, sormi, sukka, hyvin, solmi, norja, hyljet, usko</text:span></text:p>
      <text:p text:style-name="P11"/>
      <text:p text:style-name="P11"/>
      <text:p text:style-name="P5"><text:soft-page-break/><text:span text:style-name="T11">D.</text:span><text:span text:style-name="T10"><text:tab/>p,t,k</text:span></text:p>
      <text:p text:style-name="P5"><text:span text:style-name="T11"><text:tab/>1.</text:span><text:span text:style-name="T10"><text:tab/>p:</text:span></text:p>
      <text:p text:style-name="P5"><text:span text:style-name="T11"><text:tab/><text:tab/></text:span><text:span text:style-name="T12">Esimerkkii:</text:span><text:span text:style-name="T11"><text:tab/></text:span></text:p>
      <text:p text:style-name="P14"><text:span text:style-name="T11">parvi, paljon, napa, peso, posti, opi, apu, plakkari, pyssy, panssari</text:span></text:p>
      <text:p text:style-name="P5"><text:span text:style-name="T11"><text:tab/>2.</text:span><text:span text:style-name="T10"><text:tab/>t:</text:span></text:p>
      <text:p text:style-name="P5"><text:span text:style-name="T11"><text:tab/><text:tab/></text:span><text:span text:style-name="T12">Esimerkkii:</text:span><text:span text:style-name="T11"><text:tab/></text:span></text:p>
      <text:p text:style-name="P14"><text:span text:style-name="T11">talvi, tumma, tuisku, ota, sata, etu, mato, aita, rauta, teltta</text:span></text:p>
      <text:p text:style-name="P5"><text:span text:style-name="T11"><text:tab/>3.</text:span><text:span text:style-name="T10"><text:tab/>k:</text:span></text:p>
      <text:p text:style-name="P5"><text:span text:style-name="T11"><text:tab/><text:tab/></text:span><text:span text:style-name="T12">Esimerkkii:</text:span><text:span text:style-name="T11"><text:tab/></text:span></text:p>
      <text:p text:style-name="P14"><text:span text:style-name="T11">kala, kolme, nyky, kymmenen, maku, kotona, piki, reki, arki, <text:tab/>kanuuni</text:span></text:p>
      <text:p text:style-name="P5"><text:span text:style-name="T11"><text:tab/><text:tab/></text:span></text:p>
      <text:p text:style-name="P5"><text:span text:style-name="T11">E.</text:span><text:span text:style-name="T10"><text:tab/>Ä/ä<text:tab/></text:span><text:span text:style-name="T11">oon sama pukstaavi ko ruiðankielinen [æ]</text:span></text:p>
      <text:p text:style-name="P5"><text:span text:style-name="T11"><text:tab/><text:tab/></text:span><text:span text:style-name="T12">Esimerkkii:</text:span><text:span text:style-name="T11"><text:tab/></text:span></text:p>
      <text:p text:style-name="P14"><text:span text:style-name="T11">älä, nälkä, ämmä, märkä, sänky, ännä, ässä, äffä, ämpäri, käärmet</text:span></text:p>
      <text:p text:style-name="P11"/>
      <text:p text:style-name="P11"/>
      <text:p text:style-name="P5"><text:span text:style-name="T11">F.</text:span><text:span text:style-name="T10"><text:tab/>Ö/ö<text:tab/></text:span><text:span text:style-name="T11">oon sama pukstaavi ko ruiðankielinen [ø]</text:span></text:p>
      <text:p text:style-name="P5"><text:span text:style-name="T11"><text:tab/><text:tab/></text:span><text:span text:style-name="T12">Esimerkkii:</text:span><text:span text:style-name="T11"><text:tab/></text:span></text:p>
      <text:p text:style-name="P14"><text:span text:style-name="T11">sölkä, pölkky, äppö, önskekonsärtti, mökki, öljy, ylös, törmä, pörsi,<text:tab/>pölsi</text:span></text:p>
      <text:p text:style-name="P11"/>
      <text:p text:style-name="P5"><text:span text:style-name="T11">G.</text:span><text:span text:style-name="T10"><text:tab/>Ð/ð/</text:span><text:span text:style-name="T14">đ</text:span></text:p>
      <text:p text:style-name="P14"><text:soft-page-break/><text:span text:style-name="T11">Ei löyðy ruiðan kielessä, mutta löyttyy tanskan, englannin, islannin ja saamen kielessä, ja löyttyy muutamiila meilä Pyssyjovessa ja Lemmijovessa. Net löyðythään/ löyðythiin kans <text:tab/>Raumassa ja vielä muualaki Suomessa.</text:span></text:p>
      <text:p text:style-name="P11"/>
      <text:p text:style-name="P16"><text:span text:style-name="T11"><text:tab/></text:span><text:span text:style-name="T12">Esimerkkii:</text:span><text:span text:style-name="T11"><text:tab/>meiðän, teiðän, heiðän, nähðä, seðän nimi, aiðan päälä, pöyðän alla, sentähðen, mie tahðon, lahðessa, Ruiðassa</text:span></text:p>
      <text:p text:style-name="P11"/>
      <text:p text:style-name="P11"/>
      <text:p text:style-name="P11"/>
      <text:p text:style-name="P11"/>
      <text:p text:style-name="P11"/>
      <text:p text:style-name="P5"><text:span text:style-name="T11"><text:tab/>1.Tekemyksii</text:span></text:p>
      <text:p text:style-name="P5"><text:span text:style-name="T11"><text:tab/><text:tab/>a.<text:tab/>Lukekkaa nämät sanat:</text:span></text:p>
      <text:list xml:id="list224007888956747" text:continue-numbering="true" text:style-name="WWNum1">
        <text:list-item>
          <text:p text:style-name="P3"><text:span text:style-name="T11">pensas, pilli, peli, peski, purri, pysyn, pylly</text:span></text:p>
        </text:list-item>
        <text:list-item>
          <text:p text:style-name="P3"><text:span text:style-name="T11">talvi, tavara, tasku, tervet, tulva, tuska, ota, sota</text:span></text:p>
        </text:list-item>
        <text:list-item>
          <text:p text:style-name="P3"><text:span text:style-name="T11">kolme, kova, kuva, kynsi, kymmenen, taka, laki, lakki, joki</text:span></text:p>
        </text:list-item>
        <text:list-item>
          <text:p text:style-name="P3"><text:span text:style-name="T11">mätä, ärrä, täi, hätä, mänty, pännä, äskön, ällä</text:span></text:p>
        </text:list-item>
        <text:list-item>
          <text:p text:style-name="P3"><text:span text:style-name="T11">törmä, pöllö, pötäjä, vörräjä, mönsteri, syö, pöly</text:span></text:p>
        </text:list-item>
        <text:list-item>
          <text:p text:style-name="P3"><text:span text:style-name="T11">meiðän, saðet, kahðen kesken, yhðen ja kahðen välilä, ruiðalainen</text:span></text:p>
        </text:list-item>
      </text:list>
      <text:p text:style-name="P5"><text:span text:style-name="T11"><text:tab/><text:tab/>b.<text:tab/>Kirjottakkaa:</text:span></text:p>
      <text:p text:style-name="P17"><text:span text:style-name="T11">kettu, hattu, pussi, polvi, vatta, ostan, keltanen, kulta, kuppi, klasi, </text:span></text:p>
      <text:p text:style-name="P17"><text:span text:style-name="T11">muki, kesä, syksy, hyljet, hilla, pappi, kevät, soma, yö, tavata, </text:span></text:p>
      <text:p text:style-name="P17"><text:span text:style-name="T11">päivä, tuisku, lumi, silmä, nokka, noki, aiðassa, nyky, eilen, hylly, </text:span></text:p>
      <text:p text:style-name="P5"><text:span text:style-name="T11"><text:tab/><text:tab/><text:tab/>hullu, solki, sivakka, loppu, työ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Ren_20_tekst_20_Tegn" style:display-name="Ren tekst Tegn" style:family="text" style:parent-style-name="Default_20_Paragraph_20_Font">
      <style:text-properties style:font-name="Consolas" fo:font-family="Consolas" style:font-family-generic="roman" style:font-pitch="variable" fo:font-size="10.5pt" fo:language="fi" fo:country="FI" style:font-size-asian="10.5pt" style:font-size-complex="10.5pt"/>
    </style:style>
    <style:style style:name="Topptekst_20_Tegn" style:display-name="Topptekst Tegn" style:family="text" style:parent-style-name="Default_20_Paragraph_20_Font">
      <style:text-properties fo:language="fi" fo:country="FI"/>
    </style:style>
    <style:style style:name="Bunntekst_20_Tegn" style:display-name="Bunntekst Tegn" style:family="text" style:parent-style-name="Default_20_Paragraph_20_Font">
      <style:text-properties fo:language="fi" fo:country="FI"/>
    </style:style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6pt" fo:language="fi" fo:country="FI" fo:font-weight="bold" style:letter-kerning="true" style:font-name-asian="Times New Roman" style:font-family-asian="'Times New Roman'" style:font-family-generic-asian="system" style:font-pitch-asian="variable" style:font-size-asian="16pt" style:language-asian="nb" style:country-asian="NO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1.</text:span><text:span text:style-name="MT2"> (ensi) osa</text:span></text:h>
        <text:h text:style-name="MP1" text:outline-level="1">Jatkokursi (30 tiimaa) kainun kielelä.</text:h>
      </style:header>
      <style:footer>
        <text:p text:style-name="MP2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8</meta:editing-cycles>
    <meta:print-date>2011-12-02T11:31:00</meta:print-date>
    <meta:creation-date>2011-10-04T07:26:00</meta:creation-date>
    <dc:date>2011-12-02T11:34:00</dc:date>
    <meta:editing-duration>PT13H41M</meta:editing-duration>
    <meta:generator>LibreOffice/6.4.6.2$Linux_X86_64 LibreOffice_project/40$Build-2</meta:generator>
    <meta:document-statistic meta:table-count="0" meta:image-count="0" meta:object-count="0" meta:page-count="16" meta:paragraph-count="305" meta:word-count="1329" meta:character-count="10080" meta:non-whitespace-character-count="80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