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ing_20_1">
      <style:paragraph-properties fo:margin-top="0cm" fo:margin-bottom="0.106cm" loext:contextual-spacing="false"/>
    </style:style>
    <style:style style:name="P4" style:family="paragraph" style:parent-style-name="Heading_20_1">
      <style:paragraph-properties fo:margin-top="0cm" fo:margin-bottom="0.106cm" loext:contextual-spacing="false" fo:padding-left="0cm" fo:padding-right="0cm" fo:padding-top="0cm" fo:padding-bottom="0.035cm" fo:border-left="none" fo:border-right="none" fo:border-top="none" fo:border-bottom="0.51pt solid #000000"/>
    </style:style>
    <style:style style:name="P5" style:family="paragraph" style:parent-style-name="List_20_Paragraph">
      <style:paragraph-properties fo:line-height="100%"/>
      <style:text-properties style:font-name="Arial" fo:font-size="12pt" style:font-name-asian="F" style:font-size-asian="12pt" style:language-asian="nb" style:country-asian="NO" style:font-name-complex="Arial1" style:font-size-complex="12pt"/>
    </style:style>
    <style:style style:name="P6" style:family="paragraph" style:parent-style-name="Plain_20_Text" style:list-style-name="WWNum4"/>
    <style:style style:name="P7" style:family="paragraph" style:parent-style-name="Plain_20_Text">
      <style:text-properties style:font-name="Arial" fo:font-size="20pt" style:font-size-asian="20pt" style:font-name-complex="Arial1" style:font-size-complex="20pt"/>
    </style:style>
    <style:style style:name="P8" style:family="paragraph" style:parent-style-name="Plain_20_Text">
      <style:paragraph-properties fo:margin-left="1.884cm" fo:margin-right="0cm" fo:text-indent="0cm" style:auto-text-indent="false"/>
      <style:text-properties style:font-name="Arial" fo:font-size="20pt" style:font-size-asian="20pt" style:font-name-complex="Arial1" style:font-size-complex="20pt"/>
    </style:style>
    <style:style style:name="P9" style:family="paragraph" style:parent-style-name="Plain_20_Text">
      <style:paragraph-properties fo:margin-left="6.244cm" fo:margin-right="0cm" fo:text-indent="-4.995cm" style:auto-text-indent="false"/>
    </style:style>
    <style:style style:name="P10" style:family="paragraph" style:parent-style-name="Plain_20_Text">
      <style:paragraph-properties fo:margin-left="6.244cm" fo:margin-right="0cm" fo:text-indent="-4.995cm" style:auto-text-indent="false"/>
      <style:text-properties style:font-name="Arial" fo:font-size="20pt" style:font-size-asian="20pt" style:font-name-complex="Arial1" style:font-size-complex="20pt"/>
    </style:style>
    <style:style style:name="P11" style:family="paragraph" style:parent-style-name="Plain_20_Text">
      <style:paragraph-properties fo:margin-left="4.995cm" fo:margin-right="0cm" fo:text-indent="1.249cm" style:auto-text-indent="false"/>
    </style:style>
    <style:style style:name="P12" style:family="paragraph" style:parent-style-name="Plain_20_Text">
      <style:paragraph-properties fo:margin-left="1.249cm" fo:margin-right="0cm" fo:text-indent="0cm" style:auto-text-indent="false"/>
    </style:style>
    <style:style style:name="P13" style:family="paragraph" style:parent-style-name="Plain_20_Text">
      <style:paragraph-properties fo:margin-left="6.244cm" fo:margin-right="0cm" fo:text-indent="0cm" style:auto-text-indent="false"/>
    </style:style>
    <style:style style:name="P14" style:family="paragraph" style:parent-style-name="Plain_20_Text">
      <style:paragraph-properties fo:margin-left="6.244cm" fo:margin-right="0cm" fo:text-indent="-6.244cm" style:auto-text-indent="false"/>
      <style:text-properties style:font-name="Arial" fo:font-size="20pt" style:font-size-asian="20pt" style:font-name-complex="Arial1" style:font-size-complex="20pt"/>
    </style:style>
    <style:style style:name="P15" style:family="paragraph" style:parent-style-name="Plain_20_Text">
      <style:paragraph-properties fo:margin-left="6.251cm" fo:margin-right="0cm" fo:text-indent="0cm" style:auto-text-indent="false"/>
    </style:style>
    <style:style style:name="P16" style:family="paragraph" style:parent-style-name="Plain_20_Text">
      <style:paragraph-properties fo:margin-left="6.251cm" fo:margin-right="0cm" fo:text-indent="-0.007cm" style:auto-text-indent="false"/>
    </style:style>
    <style:style style:name="P17" style:family="paragraph" style:parent-style-name="Standard">
      <style:paragraph-properties fo:margin-top="0cm" fo:margin-bottom="0cm" loext:contextual-spacing="false" fo:line-height="100%"/>
    </style:style>
    <style:style style:name="P18" style:family="paragraph" style:parent-style-name="Standard" style:list-style-name="WWNum1">
      <style:paragraph-properties fo:margin-top="0cm" fo:margin-bottom="0cm" loext:contextual-spacing="false" fo:line-height="100%"/>
    </style:style>
    <style:style style:name="P19" style:family="paragraph" style:parent-style-name="Standard">
      <style:paragraph-properties fo:margin-top="0cm" fo:margin-bottom="0cm" loext:contextual-spacing="false" fo:line-height="100%"/>
      <style:text-properties style:font-name="Arial" fo:font-size="12pt" style:font-name-asian="F" style:font-size-asian="12pt" style:language-asian="nb" style:country-asian="NO" style:font-name-complex="Arial1" style:font-size-complex="12pt"/>
    </style:style>
    <style:style style:name="P20" style:family="paragraph" style:parent-style-name="Standard" style:list-style-name="WWNum2" style:master-page-name="Standard">
      <style:paragraph-properties fo:margin-top="0cm" fo:margin-bottom="0cm" loext:contextual-spacing="false" fo:line-height="100%" style:page-number="auto"/>
    </style:style>
    <style:style style:name="P21" style:family="paragraph" style:parent-style-name="Standard">
      <style:paragraph-properties fo:margin-left="1.884cm" fo:margin-right="0cm" fo:margin-top="0cm" fo:margin-bottom="0cm" loext:contextual-spacing="false" fo:line-height="100%" fo:text-indent="0cm" style:auto-text-indent="false"/>
      <style:text-properties style:font-name="Arial" fo:font-size="14pt" style:font-name-asian="F" style:font-size-asian="14pt" style:language-asian="nb" style:country-asian="NO" style:font-name-complex="Arial1" style:font-size-complex="14pt"/>
    </style:style>
    <style:style style:name="P22" style:family="paragraph" style:parent-style-name="Standard">
      <style:paragraph-properties fo:margin-left="6.244cm" fo:margin-right="0cm" fo:margin-top="0cm" fo:margin-bottom="0cm" loext:contextual-spacing="false" fo:line-height="100%" fo:text-indent="-4.995cm" style:auto-text-indent="false"/>
    </style:style>
    <style:style style:name="P23" style:family="paragraph" style:parent-style-name="Standard">
      <style:paragraph-properties fo:margin-left="6.244cm" fo:margin-right="0cm" fo:margin-top="0cm" fo:margin-bottom="0cm" loext:contextual-spacing="false" fo:line-height="100%" fo:text-indent="-4.995cm" style:auto-text-indent="false"/>
      <style:text-properties style:font-name="Arial" fo:font-size="12pt" style:font-name-asian="F" style:font-size-asian="12pt" style:language-asian="nb" style:country-asian="NO" style:font-name-complex="Arial1" style:font-size-complex="12pt"/>
    </style:style>
    <style:style style:name="P24" style:family="paragraph" style:parent-style-name="Standard">
      <style:paragraph-properties fo:margin-left="1.249cm" fo:margin-right="0cm" fo:margin-top="0cm" fo:margin-bottom="0cm" loext:contextual-spacing="false" fo:line-height="100%" fo:text-indent="0cm" style:auto-text-indent="false"/>
    </style:style>
    <style:style style:name="P25"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2pt" fo:language="nb" fo:country="NO" fo:font-weight="bold" style:font-size-asian="12pt" style:font-weight-asian="bold" style:font-name-complex="Arial1" style:font-size-complex="12pt"/>
    </style:style>
    <style:style style:name="P26" style:family="paragraph" style:parent-style-name="Standard">
      <style:paragraph-properties fo:margin-left="6.244cm" fo:margin-right="0cm" fo:margin-top="0cm" fo:margin-bottom="0cm" loext:contextual-spacing="false" fo:line-height="100%" fo:text-indent="0cm" style:auto-text-indent="false"/>
    </style:style>
    <style:style style:name="P27" style:family="paragraph" style:parent-style-name="Standard">
      <style:paragraph-properties fo:margin-left="6.244cm" fo:margin-right="0cm" fo:margin-top="0cm" fo:margin-bottom="0cm" loext:contextual-spacing="false" fo:line-height="100%" fo:text-indent="0cm" style:auto-text-indent="false"/>
      <style:text-properties style:font-name="Arial" fo:font-size="12pt" style:font-name-asian="F" style:font-size-asian="12pt" style:language-asian="nb" style:country-asian="NO" style:font-name-complex="Arial1" style:font-size-complex="12pt"/>
    </style:style>
    <style:style style:name="P28" style:family="paragraph" style:parent-style-name="Standard">
      <style:paragraph-properties fo:margin-left="0cm" fo:margin-right="0cm" fo:margin-top="0cm" fo:margin-bottom="0cm" loext:contextual-spacing="false" fo:line-height="100%" fo:text-indent="1.249cm" style:auto-text-indent="false"/>
    </style:style>
    <style:style style:name="T1" style:family="text">
      <style:text-properties style:font-name="Arial" fo:font-size="14pt" fo:font-weight="bold" style:font-name-asian="F" style:font-size-asian="14pt" style:language-asian="nb" style:country-asian="NO" style:font-weight-asian="bold" style:font-name-complex="Arial1" style:font-size-complex="14pt"/>
    </style:style>
    <style:style style:name="T2" style:family="text">
      <style:text-properties style:font-name="Arial" fo:font-size="12pt" style:font-name-asian="F" style:font-size-asian="12pt" style:language-asian="nb" style:country-asian="NO" style:font-name-complex="Arial1" style:font-size-complex="12pt"/>
    </style:style>
    <style:style style:name="T3" style:family="text">
      <style:text-properties style:font-name="Arial" fo:font-size="12pt" style:text-underline-style="solid" style:text-underline-width="auto" style:text-underline-color="font-color" style:font-name-asian="F" style:font-size-asian="12pt" style:language-asian="nb" style:country-asian="NO" style:font-name-complex="Arial1" style:font-size-complex="12pt"/>
    </style:style>
    <style:style style:name="T4" style:family="text">
      <style:text-properties style:font-name="Arial" fo:font-size="12pt" fo:language="nb" fo:country="NO" fo:font-weight="bold" style:font-size-asian="12pt" style:font-weight-asian="bold" style:font-name-complex="Arial1" style:font-size-complex="12pt"/>
    </style:style>
    <style:style style:name="T5" style:family="text">
      <style:text-properties style:font-name="Arial" fo:font-size="12pt" fo:language="nb" fo:country="NO" style:font-size-asian="12pt" style:font-name-complex="Arial1" style:font-size-complex="12pt"/>
    </style:style>
    <style:style style:name="T6" style:family="text">
      <style:text-properties style:font-name="Arial" fo:font-size="12pt" fo:language="nb" fo:country="NO" fo:font-style="italic" style:font-size-asian="12pt" style:font-style-asian="italic"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style:font-name="Arial" fo:font-size="20pt" fo:font-weight="bold" style:font-size-asian="20pt" style:font-weight-asian="bold" style:font-name-complex="Arial1" style:font-size-complex="20pt"/>
    </style:style>
    <style:style style:name="T9" style:family="text">
      <style:text-properties style:font-name="Arial" fo:font-size="20pt" style:font-size-asian="20pt" style:font-name-complex="Arial1" style:font-size-complex="20pt"/>
    </style:style>
    <style:style style:name="T10" style:family="text">
      <style:text-properties fo:font-size="9pt" fo:font-weight="normal" style:font-size-asian="9pt" style:font-weight-asian="normal" style:font-size-complex="9pt"/>
    </style:style>
    <style:style style:name="T11"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85329785" text:style-name="WWNum2">
        <text:list-item>
          <text:p text:style-name="P20"><text:span text:style-name="T1">Kukka/Kekkä vielä tulhaan? </text:span></text:p>
        </text:list-item>
      </text:list>
      <text:p text:style-name="P21"/>
      <text:p text:style-name="P19"/>
      <text:p text:style-name="P22"><text:span text:style-name="T2">ANNAN KAISA: <text:tab/>Istukkaa sitte ja pankkaa turvavyön kiini. Panema heti oven kiini ja lähðemä. Mutta kuka...? </text:span></text:p>
      <text:p text:style-name="P22"><text:span text:style-name="T2"><text:tab/></text:span></text:p>
      <text:p text:style-name="P22"><text:span text:style-name="T2"><text:tab/>..................................................................................</text:span></text:p>
      <text:p text:style-name="P22"><text:span text:style-name="T2">VIERAS MIES: <text:tab/>Oðottakkaa! Että saa vielä lähteet! Mie kans tahðon olla myötä! </text:span></text:p>
      <text:p text:style-name="P23"/>
      <text:p text:style-name="P22"><text:span text:style-name="T2"><text:tab/>..................................................................................</text:span></text:p>
      <text:p text:style-name="P24"><text:span text:style-name="T2">ANNAN KAISA: <text:tab/><text:tab/>No kuka sie se sitte olet? </text:span></text:p>
      <text:p text:style-name="P19"/>
      <text:p text:style-name="P22"><text:span text:style-name="T2"><text:tab/>..................................................................................</text:span></text:p>
      <text:p text:style-name="P22"><text:span text:style-name="T2">VIERAS MIES: <text:tab/>Mie olen Ville, Ville Virtanen. Suomalainen. Hyvvää päivää! Mie halluun kans lähteet myötä. Oonko teilä vielä sijjaa minuleki?</text:span></text:p>
      <text:p text:style-name="P22"><text:span text:style-name="T2"><text:tab/> ..................................................................................</text:span></text:p>
      <text:p text:style-name="P23"/>
      <text:p text:style-name="P22"><text:span text:style-name="T2"><text:tab/>..................................................................................</text:span></text:p>
      <text:p text:style-name="P22"><text:span text:style-name="T2">ANNAN KAISA: <text:tab/>Jaa. Hyvvää päivää! Kyllä meilä vielä oon sijjaa. Mutta tieðätkö sie, mihiin meilä oon meininki lähteet? </text:span></text:p>
      <text:p text:style-name="P23"/>
      <text:p text:style-name="P22"><text:span text:style-name="T2"><text:tab/>..................................................................................</text:span></text:p>
      <text:p text:style-name="P23"/>
      <text:p text:style-name="P22"><text:soft-page-break/><text:span text:style-name="T2"><text:tab/>..................................................................................</text:span></text:p>
      <text:p text:style-name="P19"/>
      <text:p text:style-name="P22"><text:span text:style-name="T2">VILLE VIRTANEN: <text:tab/>Kyllä mie tieðän. Tet lähðettä aikamatkale vanhoitten kainulaisten tykö. Mie kans halluun lähteet. </text:span></text:p>
      <text:p text:style-name="P23"/>
      <text:p text:style-name="P22"><text:span text:style-name="T2"><text:tab/>..................................................................................</text:span></text:p>
      <text:p text:style-name="P23"/>
      <text:p text:style-name="P22"><text:span text:style-name="T2"><text:tab/>..................................................................................</text:span></text:p>
      <text:p text:style-name="P19"/>
      <text:p text:style-name="P22"><text:span text:style-name="T2">ANNAN KAISA: <text:tab/>No mitä sie sielä? Oletko sie kans kainulainen niin ko nämät muutki? </text:span></text:p>
      <text:p text:style-name="P23"/>
      <text:p text:style-name="P22"><text:span text:style-name="T2"><text:tab/>..................................................................................</text:span></text:p>
      <text:p text:style-name="P22"><text:span text:style-name="T2">VILLE VIRTANEN: <text:tab/>En mie kyllä ole kainulainen, mutta minun isä oon Ruijasta pois, ja mie kans halluun tiettäät minun vanhaasta histooriasta. </text:span></text:p>
      <text:p text:style-name="P23"/>
      <text:p text:style-name="P22"><text:span text:style-name="T2"><text:tab/>..................................................................................</text:span></text:p>
      <text:p text:style-name="P23"/>
      <text:p text:style-name="P22"><text:span text:style-name="T2"><text:tab/>..................................................................................</text:span></text:p>
      <text:p text:style-name="P26"><text:span text:style-name="T2">Ja olen mie ollu aikamatkala ennenki. Mie studeeraan arkeologiita ja mie kävin kerran aikamatkala rautakauðessa. Se oli soma! </text:span></text:p>
      <text:p text:style-name="P27"/>
      <text:p text:style-name="P26"><text:span text:style-name="T2">..................................................................................</text:span></text:p>
      <text:p text:style-name="P27"/>
      <text:p text:style-name="P26"><text:span text:style-name="T2">..................................................................................</text:span></text:p>
      <text:p text:style-name="P19"><text:soft-page-break/></text:p>
      <text:p text:style-name="P22"><text:span text:style-name="T2">ANNAN KAISA: <text:tab/>Jaa. No se tuli hopusti. Mutta kyllä suomalainenki saapi lähteet vanhoitten kainulaisten tykö. </text:span></text:p>
      <text:p text:style-name="P23"/>
      <text:p text:style-name="P26"><text:span text:style-name="T2">..................................................................................</text:span></text:p>
      <text:p text:style-name="P27"/>
      <text:p text:style-name="P26"><text:span text:style-name="T2">..................................................................................</text:span></text:p>
      <text:p text:style-name="P26"><text:span text:style-name="T2">Meilä oon vielä vapaa sija. Istu sie tuohoon Stiinan Leenan vierheen. Nyt met sitte lähðemä. </text:span></text:p>
      <text:p text:style-name="P27"/>
      <text:p text:style-name="P26"><text:span text:style-name="T2">..................................................................................</text:span></text:p>
      <text:p text:style-name="P27"/>
      <text:p text:style-name="P26"><text:span text:style-name="T2">..................................................................................</text:span></text:p>
      <text:p text:style-name="P22"><text:span text:style-name="T2">MAIJAN KREETA: <text:tab/>Kattokkaa! Vielä sieltä juoksee yksi vaimo. Mitä se halluu? </text:span></text:p>
      <text:p text:style-name="P23"/>
      <text:p text:style-name="P22"><text:span text:style-name="T2"><text:tab/>..................................................................................</text:span></text:p>
      <text:p text:style-name="P22"><text:span text:style-name="T2">VIERAS VAIMO: <text:tab/>Hyvvää päivää! Huh huh! Mie häyðyin juosta. </text:span></text:p>
      <text:p text:style-name="P23"/>
      <text:p text:style-name="P22"><text:span text:style-name="T2"><text:tab/>..................................................................................</text:span></text:p>
      <text:p text:style-name="P26"><text:span text:style-name="T2">Mie kuulin, ette teilä oon meininki matkustaat vanhoitten kainulaisten tykö, ja mie kans halluun lähteet myötä. Oonko teilä minule sijjaa? </text:span></text:p>
      <text:p text:style-name="P27"/>
      <text:p text:style-name="P26"><text:span text:style-name="T2">..................................................................................</text:span></text:p>
      <text:p text:style-name="P27"/>
      <text:p text:style-name="P26"><text:soft-page-break/><text:span text:style-name="T2">..................................................................................</text:span></text:p>
      <text:p text:style-name="P22"><text:span text:style-name="T2">ANNAN KAISA: <text:tab/>No voi ihmet! Met jo häyðymä lähteet! Mutta kuka se sie sitte oikheen olet?</text:span></text:p>
      <text:p text:style-name="P23"/>
      <text:p text:style-name="P22"><text:span text:style-name="T2"><text:tab/> ..................................................................................</text:span></text:p>
      <text:p text:style-name="P26"><text:span text:style-name="T2">Ja miksi sie halluut lähteet myötä? Oletko sie kainulainen? </text:span></text:p>
      <text:p text:style-name="P27"/>
      <text:p text:style-name="P26"><text:span text:style-name="T2">..................................................................................</text:span></text:p>
      <text:p text:style-name="P22"><text:span text:style-name="T2">VIERAS VAIMO: <text:tab/>Mie olen Ragnhild Hansen. En mie kyllä ole kainulainen, mie olen ruijalainen. Mutta kyllä mie saatan kainun kieltä, ko olen sitä studeerannu. </text:span></text:p>
      <text:p text:style-name="P23"/>
      <text:p text:style-name="P22"><text:span text:style-name="T2"><text:tab/>..................................................................................</text:span></text:p>
      <text:p text:style-name="P23"/>
      <text:p text:style-name="P22"><text:span text:style-name="T2"><text:tab/>..................................................................................</text:span></text:p>
      <text:p text:style-name="P23"/>
      <text:p text:style-name="P22"><text:span text:style-name="T2">ANNAN KAISA: <text:tab/>Niin, mutta miksi sie halluut lähteet myötä? </text:span></text:p>
      <text:p text:style-name="P23"/>
      <text:p text:style-name="P22"><text:span text:style-name="T2"><text:tab/>..................................................................................</text:span></text:p>
      <text:p text:style-name="P22"><text:span text:style-name="T2">RAGNHILD HANSEN:<text:tab/>Ette miksi mie halluun lähteet myötä? Kattokkaa, mie vasta kuulin, ette teilä oon meininki lähteet aikamatkale vanhoitten kainulaisten tykö. </text:span></text:p>
      <text:p text:style-name="P23"/>
      <text:p text:style-name="P22"><text:span text:style-name="T2"><text:tab/>..................................................................................</text:span></text:p>
      <text:p text:style-name="P23"/>
      <text:p text:style-name="P22"><text:span text:style-name="T2"><text:tab/>..................................................................................</text:span></text:p>
      <text:p text:style-name="P26"><text:soft-page-break/><text:span text:style-name="T2">Mie olen histoorian opettaaja tuola korkkeekoulussa, ja mie pitäisin muistela tulleevala tiimala minun studentiile kainulaisista. </text:span></text:p>
      <text:p text:style-name="P27"/>
      <text:p text:style-name="P26"><text:span text:style-name="T2">..................................................................................</text:span></text:p>
      <text:p text:style-name="P27"/>
      <text:p text:style-name="P26"><text:span text:style-name="T2">..................................................................................</text:span></text:p>
      <text:p text:style-name="P26"><text:span text:style-name="T2">Kyllähän mie jo koko paljon tieðän niistä, ko olen niistä lukenu. Mutta olishan se soma muistela, sitte ko mie olen itte nähny, ette minkälaiset net vanhaat kainulaiset olthiin.</text:span></text:p>
      <text:p text:style-name="P27"/>
      <text:p text:style-name="P26"><text:span text:style-name="T2">..................................................................................</text:span></text:p>
      <text:p text:style-name="P27"/>
      <text:p text:style-name="P17"><text:span text:style-name="T2"><text:tab/><text:tab/><text:tab/><text:tab/><text:tab/>..................................................................................</text:span></text:p>
      <text:p text:style-name="P22"><text:span text:style-name="T2">ANNAN KAISA: <text:tab/>Mutta tieðätkö sie, kunka aikamatkala käyðhään? Etkö sie ollenkhaan pölkkää? </text:span></text:p>
      <text:p text:style-name="P23"/>
      <text:p text:style-name="P22"><text:span text:style-name="T2"><text:tab/>..................................................................................</text:span></text:p>
      <text:p text:style-name="P22"><text:span text:style-name="T2">RAGNHILD HANSEN: <text:tab/>En mie pölkkää mithään. Ja olenhan mie ollu aikamatkala monta kerttaa ennenki, kerran viikinkiaijassaki. </text:span></text:p>
      <text:p text:style-name="P23"/>
      <text:p text:style-name="P22"><text:span text:style-name="T2"><text:tab/>..................................................................................</text:span></text:p>
      <text:p text:style-name="P23"/>
      <text:p text:style-name="P22"><text:span text:style-name="T2"><text:tab/>..................................................................................</text:span></text:p>
      <text:p text:style-name="P22"><text:span text:style-name="T2">ANNAN KAISA: <text:tab/>No tule sitte myötä. Vielä meilä oon yksi sija. Pankkaa nyt kaikki turvavyöt kiini ja lähðemä. Vain tulleeko sieltä vielä joku?</text:span></text:p>
      <text:p text:style-name="P22"><text:span text:style-name="T2"><text:tab/> ..................................................................................</text:span></text:p>
      <text:p text:style-name="P23"/>
      <text:p text:style-name="P22"><text:soft-page-break/><text:span text:style-name="T2"><text:tab/>..................................................................................</text:span></text:p>
      <text:p text:style-name="P22"><text:span text:style-name="T2">KAIKKI HUUÐETHAAN: <text:tab/>Ei tule! Emmäkä met ennää oðota kethään! Met halluuma lähteet! </text:span></text:p>
      <text:p text:style-name="P23"/>
      <text:p text:style-name="P22"><text:span text:style-name="T2"><text:tab/>..................................................................................</text:span></text:p>
      <text:p text:style-name="P23"/>
      <text:p text:style-name="P22"><text:span text:style-name="T2"><text:tab/>..................................................................................</text:span></text:p>
      <text:p text:style-name="P26"><text:span text:style-name="T2">Ei meilä ennää ole tillaa oðottaat kethään. Met emmä halluu istuut täälä universiteetin siljola koko päivää! </text:span></text:p>
      <text:p text:style-name="P27"/>
      <text:p text:style-name="P26"><text:span text:style-name="T2">..................................................................................</text:span></text:p>
      <text:p text:style-name="P27"/>
      <text:p text:style-name="P26"><text:span text:style-name="T2">..................................................................................</text:span></text:p>
      <text:p text:style-name="P22"><text:span text:style-name="T2">ANNAN KAISA: <text:tab/>Hyvä! Sitte met lähðemä. Kymmenen yhðeksen kahðeksen seittemen kuusi viisi nelje kolme kaksi yksi. Nyt! </text:span></text:p>
      <text:p text:style-name="P23"/>
      <text:p text:style-name="P22"><text:span text:style-name="T2"><text:tab/>..................................................................................</text:span></text:p>
      <text:p text:style-name="P19"/>
      <text:p text:style-name="P19"/>
      <text:p text:style-name="P28"><text:span text:style-name="T3">Tekemyksii</text:span></text:p>
      <text:p text:style-name="P19"/>
      <text:list xml:id="list3339469155" text:style-name="WWNum1">
        <text:list-item>
          <text:p text:style-name="P18"><text:span text:style-name="T2">Lukekkaa tekstin hyvin.</text:span></text:p>
        </text:list-item>
      </text:list>
      <text:p text:style-name="P19"/>
      <text:list xml:id="list223948959875063" text:continue-numbering="true" text:style-name="WWNum1">
        <text:list-item>
          <text:p text:style-name="P18"><text:span text:style-name="T2">Freistaakkaa ymmärttäät sen tekstin.</text:span></text:p>
        </text:list-item>
      </text:list>
      <text:p text:style-name="P19"><text:soft-page-break/></text:p>
      <text:list xml:id="list223949198338042" text:continue-numbering="true" text:style-name="WWNum1">
        <text:list-item>
          <text:p text:style-name="P18"><text:span text:style-name="T2">Puhukkaa tekstistä. Kysykkää kysymyksii toinen toiselta</text:span></text:p>
        </text:list-item>
      </text:list>
      <text:p text:style-name="P5"/>
      <text:list xml:id="list223948677312538" text:continue-numbering="true" text:style-name="WWNum1">
        <text:list-item>
          <text:p text:style-name="P18"><text:span text:style-name="T2">Hakekkaa verbii tekstistä ja sujuttakkaa net. Laittakkaa kans kielto- ja preteritumihaamoi niistä.</text:span></text:p>
        </text:list-item>
      </text:list>
      <text:p text:style-name="P19"/>
      <text:p text:style-name="P24"><text:span text:style-name="T4">Sanalista 1b</text:span></text:p>
      <text:p text:style-name="P25"/>
      <text:p text:style-name="P24"><text:span text:style-name="T5">turvayö<text:tab/><text:tab/><text:tab/><text:tab/><text:tab/><text:tab/>sikkerhetsbelte -t</text:span></text:p>
      <text:p text:style-name="P24"><text:span text:style-name="T5">lähteet: lähðe-<text:tab/><text:tab/><text:tab/><text:tab/><text:tab/>å dra</text:span></text:p>
      <text:p text:style-name="P24"><text:span text:style-name="T5">lähðemä<text:tab/><text:tab/><text:tab/><text:tab/><text:tab/><text:tab/>vi drar, </text:span><text:span text:style-name="T6">her: </text:span><text:span text:style-name="T5">la oss dra</text:span></text:p>
      <text:p text:style-name="P24"><text:span text:style-name="T7">tahtoot:tahðo-<text:tab/><text:tab/><text:tab/><text:tab/><text:tab/>å ville </text:span></text:p>
      <text:p text:style-name="P24"><text:span text:style-name="T7">myötä<text:tab/>(postpos.)<text:tab/><text:tab/><text:tab/><text:tab/><text:tab/></text:span><text:span text:style-name="T5">med</text:span></text:p>
      <text:p text:style-name="P24"><text:span text:style-name="T5">sija<text:tab/><text:tab/><text:tab/><text:tab/><text:tab/><text:tab/><text:tab/>plass -en</text:span></text:p>
      <text:p text:style-name="P24"><text:span text:style-name="T5">nämät:näi-:näi- <text:s/>(flert. av tämä)<text:tab/><text:tab/><text:tab/>disse</text:span></text:p>
      <text:p text:style-name="P24"><text:span text:style-name="T5">arkeologii<text:tab/><text:tab/><text:tab/><text:tab/><text:tab/><text:tab/>arkeologi –en</text:span></text:p>
      <text:p text:style-name="P24"><text:span text:style-name="T7">rautakausi:r.kauðe-:r.kaut-<text:tab/><text:tab/><text:tab/><text:tab/>jernalder – en</text:span></text:p>
      <text:p text:style-name="P24"><text:span text:style-name="T5">-n vierheen (illativ, betegner bevegelse til)<text:tab/>ved siden av (</text:span><text:span text:style-name="T6">her:</text:span><text:span text:style-name="T5"> navngitt person) juosta:juokse-<text:tab/><text:tab/><text:tab/><text:tab/>å løpe, å springe</text:span></text:p>
      <text:p text:style-name="P24"><text:span text:style-name="T7">kuulla:kuule- <text:tab/><text:tab/><text:tab/><text:tab/><text:tab/><text:tab/>å høre</text:span></text:p>
      <text:p text:style-name="P24"><text:span text:style-name="T7">matkustaat<text:tab/><text:tab/><text:tab/><text:tab/><text:tab/><text:tab/>å reise</text:span></text:p>
      <text:p text:style-name="P24"><text:span text:style-name="T5">ihmet:ihmhee-<text:tab/><text:tab/><text:tab/><text:tab/><text:tab/>under –et, mirakel –et</text:span></text:p>
      <text:p text:style-name="P24"><text:span text:style-name="T5">ette <text:tab/><text:tab/><text:tab/><text:tab/><text:tab/><text:tab/><text:tab/>at</text:span></text:p>
      <text:p text:style-name="P24"><text:soft-page-break/><text:span text:style-name="T5">tulleeva <text:s/><text:tab/><text:tab/><text:tab/><text:tab/><text:tab/><text:tab/>kommende, neste</text:span></text:p>
      <text:p text:style-name="P24"><text:span text:style-name="T5">minkälainen:m.laise-:m.lais-<text:tab/><text:tab/><text:tab/>hvordan</text:span></text:p>
      <text:p text:style-name="P24"><text:span text:style-name="T5">olthiin (pret. fl.t. av </text:span><text:span text:style-name="T6">olla)<text:tab/><text:tab/><text:tab/><text:tab/></text:span><text:span text:style-name="T5">var</text:span></text:p>
      <text:p text:style-name="P24"><text:span text:style-name="T5">kayðhään (3. pers. fl.t. av </text:span><text:span text:style-name="T6">käyðä)</text:span><text:span text:style-name="T5"><text:tab/><text:tab/><text:tab/>går</text:span></text:p>
      <text:p text:style-name="P24"><text:span text:style-name="T7">pölätä:pölkkää-<text:tab/><text:tab/><text:tab/><text:tab/><text:tab/>å være redd</text:span></text:p>
      <text:p text:style-name="P24"><text:span text:style-name="T7">aika:aija-:aikka- <text:tab/><text:tab/><text:tab/><text:tab/><text:tab/>tid –a</text:span></text:p>
      <text:p text:style-name="P24"><text:span text:style-name="T7">tila<text:tab/><text:tab/><text:tab/><text:tab/><text:tab/><text:tab/><text:tab/>anledning –a</text:span></text:p>
      <text:p text:style-name="Standard"/>
      <text:list xml:id="list1983297052" text:style-name="WWNum4">
        <text:list-item>
          <text:p text:style-name="P6"><text:span text:style-name="T8"><text:s/>Kukka/Kekkä vielä tulhaan? </text:span></text:p>
        </text:list-item>
      </text:list>
      <text:p text:style-name="P8"/>
      <text:p text:style-name="P7"/>
      <text:p text:style-name="P9"><text:span text:style-name="T9">ANNAN KAISA:Istukkaa sitte ja pankkaa turvavyön kiini. Panema heti oven kiini ja lähðemä. </text:span></text:p>
      <text:p text:style-name="P11"><text:span text:style-name="T9">Mutta kuka...? </text:span></text:p>
      <text:p text:style-name="P7"/>
      <text:p text:style-name="P9"><text:span text:style-name="T9">VIERAS MIES: <text:tab/>Oðottakkaa! Että saa vielä lähteet! Mie kans tahðon olla myötä! </text:span></text:p>
      <text:p text:style-name="P7"/>
      <text:p text:style-name="P12"><text:span text:style-name="T9">ANNAN KAISA:<text:tab/>No kuka sie se sitte olet? </text:span></text:p>
      <text:p text:style-name="P7"/>
      <text:p text:style-name="P9"><text:span text:style-name="T9">VIERAS MIES: <text:tab/>Mie olen Ville, Ville Virtanen. Suomalainen. Hyvvää päivää! Mie halluun kans lähteet myötä. Oonko teilä vielä sijjaa minuleki? </text:span></text:p>
      <text:p text:style-name="P7"/>
      <text:p text:style-name="P9"><text:span text:style-name="T9">ANNAN KAISA:Jaa. Hyvvää päivää! Kyllä meilä vielä oon sijjaa. Mutta tieðätkö sie, mihiin meilä oon meininki lähteet? </text:span></text:p>
      <text:p text:style-name="P7"><text:soft-page-break/></text:p>
      <text:p text:style-name="P9"><text:span text:style-name="T9">VILLE VIRTANEN: <text:tab/>Kyllä mie tieðän. Tet lähðettä aikamatkale vanhoitten kainulaisten tykö. </text:span></text:p>
      <text:p text:style-name="P11"><text:span text:style-name="T9">Mie kans halluun lähteet. </text:span></text:p>
      <text:p text:style-name="P7"/>
      <text:p text:style-name="P9"><text:span text:style-name="T9">ANNAN KAISA:No mitä sie sielä? Oletko sie kans kainulainen niin ko nämät muutki? </text:span></text:p>
      <text:p text:style-name="P7"/>
      <text:p text:style-name="P9"><text:span text:style-name="T9">VILLE VIRTANEN: <text:tab/>En mie kyllä ole kainulainen, mutta minun isä oon Ruijasta pois, ja mie kans halluun tiettäät minun vanhaasta histooriasta. Ja olen mie ollu aikamatkala ennenki. Mie studeeraan arkeologiita ja mie kävin kerran aikamatkala rautakauðessa. Se oli soma! </text:span></text:p>
      <text:p text:style-name="P7"/>
      <text:p text:style-name="P9"><text:span text:style-name="T9">ANNAN KAISA: <text:tab/>Jaa. No se tuli hopusti. Mutta kyllä suomalainenki saapi lähteet vanhoitten kainulaisten tykö. Meilä oon vielä vapaa sija. Istu sie tuohoon Stiinan Leenan vierheen. Nyt met sitte lähðemä. </text:span></text:p>
      <text:p text:style-name="P7"/>
      <text:p text:style-name="P9"><text:span text:style-name="T9">MAIJAN KREETA: <text:tab/>Kattokkaa! Vielä sieltä juoksee yksi vaimo. Mitä se halluu? </text:span></text:p>
      <text:p text:style-name="P7"/>
      <text:p text:style-name="P9"><text:span text:style-name="T9">VIERAS VAIMO:Hyvvää päivää! Huh huh! Mie häyðyin juosta. Mie kuulin, ette teilä oon meininki matkustaat vanhoitten kainulaisten tykö, ja mie kans halluun lähteet myötä. Oonko teilä minule sijjaa? </text:span></text:p>
      <text:p text:style-name="P9"><text:span text:style-name="T9">ANNAN KAISA: No voi ihmet! Met jo häyðymä lähteet! Mutta kuka se sie sitte oikheen olet? </text:span></text:p>
      <text:p text:style-name="P13"><text:span text:style-name="T9">Ja miksi sie halluut lähteet myötä? Oletko sie kainulainen? </text:span></text:p>
      <text:p text:style-name="P7"/>
      <text:p text:style-name="P9"><text:span text:style-name="T9">VIERAS VAIMO: Mie olen Ragnhild Hansen. En mie kyllä ole kainulainen, mie olen ruijalainen. Mutta kyllä mie saatan kainun kieltä, ko olen sitä studeerannu. </text:span></text:p>
      <text:p text:style-name="P14"/>
      <text:p text:style-name="P9"><text:span text:style-name="T9">ANNAN KAISA: Niin, mutta miksi sie halluut lähteet myötä? </text:span></text:p>
      <text:p text:style-name="P7"/>
      <text:p text:style-name="P9"><text:span text:style-name="T9">RAGNHILD HANSEN:<text:tab/>Ette miksi mie halluun lähteet myötä? Kattokkaa, mie vasta kuulin, ette teilä oon meininki lähteet aikamatkale vanhoitten kainulaisten tykö. Mie olen histoorian opettaaja tuola korkkeekoulussa, ja mie pitäisin muistela tulleevala tiimala minun studentiile </text:span></text:p>
      <text:p text:style-name="P13"><text:soft-page-break/><text:span text:style-name="T9">kainulaisista. Kyllähän mie jo koko paljon tieðän niistä, ko olen niistä lukenu. Mutta olishan se soma muistela, sitte ko mie olen itte nähny, ette minkälaiset net vanhaat kainulaiset olthiin. </text:span></text:p>
      <text:p text:style-name="P7"/>
      <text:p text:style-name="P9"><text:span text:style-name="T9">ANNAN KAISA: Mutta tieðätkö sie, kunka aikamatkala käyðhään? Etkö sie ollenkhaan pölkkää? </text:span></text:p>
      <text:p text:style-name="P10"/>
      <text:p text:style-name="P9"><text:span text:style-name="T9">RAGNHILD HANSEN: <text:tab/>En mie pölkkää mithään. Ja olenhan mie ollu aikamatkala monta kerttaa </text:span></text:p>
      <text:p text:style-name="P15"><text:span text:style-name="T9">ennenki, kerran viikinkiaijassaki. </text:span></text:p>
      <text:p text:style-name="P7"/>
      <text:p text:style-name="P9"><text:span text:style-name="T9">ANNAN KAISA: No tule sitte myötä. Vielä meilä oon yksi sija. Pankkaa nyt kaikki turvavyöt </text:span></text:p>
      <text:p text:style-name="P16"><text:span text:style-name="T9">kiini ja lähðemä. Vain tulleeko sieltä vielä joku? </text:span></text:p>
      <text:p text:style-name="P7"/>
      <text:p text:style-name="P9"><text:span text:style-name="T9">KAIKKI HUUÐETHAAN: <text:tab/>Ei tule! Emmäkä met ennää oðota kethään! Met halluuma lähteet! Ei meilä ennää ole tillaa oðottaat kethään. Met emmä halluu istuut täälä universiteetin siljola koko päivää! </text:span></text:p>
      <text:p text:style-name="P7"/>
      <text:p text:style-name="P9"><text:span text:style-name="T9">ANNAN KAISA: <text:tab/>Hyvä! Sitte met lähðemä. Kymmenen yhðeksen kahðeksen seittemen kuusi viisi nelje kolme kaksi yksi. Nyt! </text:span></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nb" style:country-asian="NO" style:font-weight-asian="bold" style:font-name-complex="Arial1" style:font-family-complex="Arial" style:font-family-generic-complex="system" style:font-pitch-complex="variable" style:font-size-complex="16pt" style:font-weight-complex="bold"/>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name-asian="F" style:font-family-generic-asian="system" style:font-pitch-asian="variable" style:font-size-asian="10.5pt" style:language-asian="nb" style:country-asian="NO" style:font-size-complex="10.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Ren_20_tekst_20_Tegn" style:display-name="Ren tekst Tegn" style:family="text" style:parent-style-name="Default_20_Paragraph_20_Font">
      <style:text-properties style:font-name="Consolas" fo:font-family="Consolas" style:font-family-generic="roman" style:font-pitch="variable" fo:font-size="10.5pt" fo:language="fi" fo:country="FI" style:font-name-asian="F" style:font-family-generic-asian="system" style:font-pitch-asian="variable" style:font-size-asian="10.5pt" style:language-asian="nb" style:country-asian="NO" style:font-size-complex="10.5pt"/>
    </style:style>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language="fi" fo:country="FI" fo:font-weight="bold" style:letter-kerning="true" style:font-name-asian="Times New Roman" style:font-family-asian="'Times New Roman'" style:font-family-generic-asian="system" style:font-pitch-asian="variable" style:font-size-asian="16pt" style:language-asian="nb" style:country-asian="NO"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cm" fo:margin-bottom="0.106cm" loext:contextual-spacing="false"/>
    </style:style>
    <style:style style:name="MP2" style:family="paragraph" style:parent-style-name="Heading_20_1">
      <style:paragraph-properties fo:margin-top="0cm" fo:margin-bottom="0.106cm" loext:contextual-spacing="false" fo:padding-left="0cm" fo:padding-right="0cm" fo:padding-top="0cm" fo:padding-bottom="0.035cm" fo:border-left="none" fo:border-right="none" fo:border-top="none" fo:border-bottom="0.51pt solid #000000"/>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T1" style:family="text">
      <style:text-properties fo:font-size="9pt" fo:font-weight="normal" style:font-size-asian="9pt" style:font-weight-asian="normal" style:font-size-complex="9pt" style:font-weight-complex="normal"/>
    </style:style>
    <style:style style:name="MT2" style:family="text">
      <style:text-properties fo:font-size="9pt" fo:font-weight="normal" style:font-size-asian="9pt" style:font-weight-asian="normal" style:font-size-complex="9pt"/>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8cm" fo:margin-left="0cm" fo:margin-right="0cm" fo:margin-bottom="1.339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text:span text:style-name="MT1">2.</text:span><text:span text:style-name="MT2"> (toinen) osa.</text:span></text:h>
        <text:h text:style-name="MP2" text:outline-level="1">Jatkokursi 1 <text:bookmark text:name="_GoBack"/>(30 tiimaa) kainun kielelä.</text:h>
        <text:p text:style-name="MP3"/>
      </style:header>
      <style:footer>
        <text:p text:style-name="MP4"><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12-01-09T12:26:00</meta:print-date>
    <meta:creation-date>2011-12-01T14:49:00</meta:creation-date>
    <dc:date>2012-10-15T10:57:00</dc:date>
    <meta:editing-duration>PT4H12M</meta:editing-duration>
    <meta:generator>LibreOffice/6.4.6.2$Linux_X86_64 LibreOffice_project/40$Build-2</meta:generator>
    <meta:document-statistic meta:table-count="0" meta:image-count="0" meta:object-count="0" meta:page-count="10" meta:paragraph-count="129" meta:word-count="1041" meta:character-count="10484" meta:non-whitespace-character-count="936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