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Plain_20_Text">
      <style:text-properties style:font-name="Arial" fo:font-size="12pt" style:font-size-asian="12pt" style:font-name-complex="Arial1" style:font-size-complex="12pt"/>
    </style:style>
    <style:style style:name="P4" style:family="paragraph" style:parent-style-name="Plain_20_Text">
      <style:text-properties style:font-name="Arial" fo:font-size="8pt" style:font-size-asian="8pt" style:font-name-complex="Arial1" style:font-size-complex="8pt"/>
    </style:style>
    <style:style style:name="P5" style:family="paragraph" style:parent-style-name="Plain_20_Text" style:list-style-name="WWNum1"/>
    <style:style style:name="P6" style:family="paragraph" style:parent-style-name="Plain_20_Text" style:list-style-name="WWNum1">
      <style:paragraph-properties fo:margin-left="1.249cm" fo:margin-right="0cm" fo:text-indent="-0.635cm" style:auto-text-indent="false"/>
    </style:style>
    <style:style style:name="P7" style:family="paragraph" style:parent-style-name="Plain_20_Text">
      <style:paragraph-properties fo:margin-left="1.249cm" fo:margin-right="0cm" fo:text-indent="0cm" style:auto-text-indent="false"/>
    </style:style>
    <style:style style:name="P8" style:family="paragraph" style:parent-style-name="Plain_20_Text">
      <style:paragraph-properties fo:margin-left="1.249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Plain_20_Text">
      <style:paragraph-properties fo:margin-left="1.249cm" fo:margin-right="0cm" fo:text-indent="1.249cm" style:auto-text-indent="false"/>
    </style:style>
    <style:style style:name="P10" style:family="paragraph" style:parent-style-name="Plain_20_Text">
      <style:paragraph-properties fo:margin-left="1.249cm" fo:margin-right="0cm" fo:text-indent="1.249cm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Plain_20_Text">
      <style:paragraph-properties fo:margin-left="1.27cm" fo:margin-right="0cm" fo:text-indent="0cm" style:auto-text-indent="false"/>
    </style:style>
    <style:style style:name="P12" style:family="paragraph" style:parent-style-name="Plain_20_Text">
      <style:paragraph-properties fo:margin-left="1.27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Plain_20_Text">
      <style:paragraph-properties fo:margin-left="0cm" fo:margin-right="0cm" fo:text-indent="1.249cm" style:auto-text-indent="false"/>
    </style:style>
    <style:style style:name="P14" style:family="paragraph" style:parent-style-name="Plain_20_Text">
      <style:paragraph-properties fo:margin-left="0cm" fo:margin-right="0cm" fo:text-indent="1.249cm" style:auto-text-indent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language="is" fo:country="IS" style:font-size-asian="12pt" style:font-name-complex="Arial1" style:font-size-complex="12pt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ikamatka</text:span></text:p>
      <text:p text:style-name="P3"/>
      <text:p text:style-name="Standard"><text:span text:style-name="T1">Millälaila met kysymä.</text:span></text:p>
      <text:p text:style-name="P4"/>
      <text:list xml:id="list693612562" text:style-name="WWNum1">
        <text:list-item>
          <text:p text:style-name="P6"><text:span text:style-name="T1">Kuka:<text:tab/><text:tab/><text:tab/>kene-/ke- <text:s/></text:span></text:p>
        </text:list-item>
      </text:list>
      <text:p text:style-name="P8"/>
      <text:p text:style-name="P7"><text:span text:style-name="T1">- nominativ:</text:span></text:p>
      <text:p text:style-name="P8"/>
      <text:p text:style-name="P9"><text:span text:style-name="T1">entall:<text:tab/><text:tab/>Kuka<text:tab/><text:tab/><text:tab/>Kuka sie olet?</text:span></text:p>
      <text:p text:style-name="P8"/>
      <text:p text:style-name="P9"><text:span text:style-name="T1">flertall:<text:tab/><text:tab/>Kekkä/Kukka<text:tab/><text:tab/>Kekkä/kukka tet oletta?</text:span></text:p>
      <text:p text:style-name="P10"/>
      <text:p text:style-name="Plain_20_Text"><text:span text:style-name="T1"><text:tab/>- genitiv:</text:span></text:p>
      <text:p text:style-name="P3"/>
      <text:p text:style-name="Plain_20_Text"><text:span text:style-name="T1"><text:tab/><text:tab/>entall:<text:tab/><text:tab/>Kene|n<text:tab/><text:tab/>Kenen tuo kuppi oon?</text:span></text:p>
      <text:p text:style-name="Plain_20_Text"><text:span text:style-name="T1"><text:tab/></text:span></text:p>
      <text:p text:style-name="Plain_20_Text"><text:span text:style-name="T1"><text:tab/><text:tab/>flertall:<text:tab/><text:tab/>Keitten <text:tab/><text:tab/>Keitten kupit nämät oon?</text:span></text:p>
      <text:p text:style-name="P3"/>
      <text:p text:style-name="Plain_20_Text"><text:span text:style-name="T1"><text:tab/>- partitiv:</text:span></text:p>
      <text:p text:style-name="Plain_20_Text"><text:span text:style-name="T1"><text:tab/><text:tab/></text:span></text:p>
      <text:p text:style-name="Plain_20_Text"><text:span text:style-name="T1"><text:tab/><text:tab/>entall:<text:tab/><text:tab/>Ketä<text:tab/><text:tab/><text:tab/>Ketä sie näjet sielä?</text:span></text:p>
      <text:p text:style-name="Plain_20_Text"><text:span text:style-name="T1"><text:tab/></text:span></text:p>
      <text:p text:style-name="Plain_20_Text"><text:span text:style-name="T1"><text:tab/><text:tab/>flertall:<text:tab/><text:tab/>Keitä<text:tab/> <text:tab/><text:tab/>Keitä tet oletta tet pienet pojat?</text:span></text:p>
      <text:p text:style-name="P3"/>
      <text:p text:style-name="Plain_20_Text"><text:span text:style-name="T1"><text:tab/>- adessiv:<text:tab/><text:tab/>Kenelä<text:tab/><text:tab/>Kenelä oon pännä?</text:span></text:p>
      <text:p text:style-name="P3"><text:soft-page-break/></text:p>
      <text:p text:style-name="Plain_20_Text"><text:span text:style-name="T1"><text:tab/>- allativ:<text:tab/><text:tab/>Kenele<text:tab/><text:tab/>Kenele mie annan tämä toolin?</text:span></text:p>
      <text:p text:style-name="P3"/>
      <text:p text:style-name="Plain_20_Text"><text:span text:style-name="T1"><text:tab/>- ablativ:<text:tab/><text:tab/>Keneltä<text:tab/><text:tab/>Keneltä sie sait sen toolin?</text:span></text:p>
      <text:p text:style-name="P3"/>
      <text:p text:style-name="Plain_20_Text"><text:span text:style-name="T1"><text:tab/>- illativ:<text:tab/><text:tab/>Kenheen <text:tab/><text:tab/>Kenheen hän oon menossa?</text:span></text:p>
      <text:p text:style-name="P3"/>
      <text:p text:style-name="Plain_20_Text"><text:span text:style-name="T1"><text:tab/>- inessiv:<text:tab/><text:tab/>Kenessä<text:tab/><text:tab/>Kenessä tet kävittä eilen?</text:span></text:p>
      <text:p text:style-name="P3"/>
      <text:p text:style-name="Plain_20_Text"><text:span text:style-name="T1"><text:tab/>- elativ<text:tab/><text:tab/><text:tab/>Kenestä<text:tab/><text:tab/>Kenestä hän nyt tullee?</text:span></text:p>
      <text:p text:style-name="Plain_20_Text"><text:span text:style-name="T3"><text:tab/><text:tab/></text:span></text:p>
      <text:list xml:id="list223959743241451" text:continue-numbering="true" text:style-name="WWNum1">
        <text:list-item>
          <text:p text:style-name="P5"><text:span text:style-name="T1">Mikä:<text:tab/><text:tab/><text:tab/>mi-<text:tab/><text:tab/></text:span></text:p>
        </text:list-item>
      </text:list>
      <text:p text:style-name="P12"/>
      <text:p text:style-name="P7"><text:span text:style-name="T1">- nominativ:</text:span></text:p>
      <text:p text:style-name="P8"/>
      <text:p text:style-name="P9"><text:span text:style-name="T1">entall:<text:tab/><text:tab/>Mikä<text:tab/><text:tab/><text:tab/>Mikä sie olet?</text:span></text:p>
      <text:p text:style-name="P8"/>
      <text:p text:style-name="P9"><text:span text:style-name="T1">flertall:<text:tab/><text:tab/>Mikkä<text:tab/><text:tab/><text:tab/>Mikkä tet oletta?</text:span></text:p>
      <text:p text:style-name="P10"/>
      <text:p text:style-name="Plain_20_Text"><text:span text:style-name="T1"><text:tab/>- genitiv:</text:span></text:p>
      <text:p text:style-name="Plain_20_Text"><text:span text:style-name="T1"><text:tab/><text:tab/><text:tab/></text:span></text:p>
      <text:p text:style-name="Plain_20_Text"><text:span text:style-name="T1"><text:tab/><text:tab/>entall:<text:tab/><text:tab/>Minkä<text:tab/><text:tab/><text:tab/>Minkä seinä tämä oon?</text:span></text:p>
      <text:p text:style-name="Plain_20_Text"><text:span text:style-name="T1"><text:tab/></text:span></text:p>
      <text:p text:style-name="Plain_20_Text"><text:span text:style-name="T1"><text:tab/><text:tab/>flertall:<text:tab/><text:tab/>Miitten <text:tab/><text:tab/>Miitten klasit nämät oon?</text:span></text:p>
      <text:p text:style-name="Plain_20_Text"><text:span text:style-name="T1"><text:tab/></text:span></text:p>
      <text:p text:style-name="P14"/>
      <text:p text:style-name="P14"><text:soft-page-break/></text:p>
      <text:p text:style-name="P13"><text:span text:style-name="T1">- partitiv:<text:tab/><text:tab/><text:tab/></text:span></text:p>
      <text:p text:style-name="P3"/>
      <text:p text:style-name="Plain_20_Text"><text:span text:style-name="T1"><text:tab/><text:tab/>entall:<text:tab/><text:tab/>Mitä<text:tab/><text:tab/><text:tab/>Mitä sie näjet sielä?</text:span></text:p>
      <text:p text:style-name="Plain_20_Text"><text:span text:style-name="T1"><text:tab/></text:span></text:p>
      <text:p text:style-name="Plain_20_Text"><text:span text:style-name="T1"><text:tab/><text:tab/>flertall:<text:tab/><text:tab/>Miitä<text:tab/> <text:tab/><text:tab/>Miitä piilii tet näjettä sielä?</text:span></text:p>
      <text:p text:style-name="P3"/>
      <text:p text:style-name="Plain_20_Text"><text:span text:style-name="T1"><text:tab/>- adessiv:<text:tab/><text:tab/>Millä<text:tab/><text:tab/><text:tab/>Millä pyssilä hän tullee?</text:span></text:p>
      <text:p text:style-name="P3"/>
      <text:p text:style-name="Plain_20_Text"><text:span text:style-name="T1"><text:tab/>- allativ:<text:tab/><text:tab/>Mille<text:tab/><text:tab/><text:tab/>Mile pöy</text:span><text:span text:style-name="T2">ð</text:span><text:span text:style-name="T1">äle mie panen tämän kirjan?</text:span></text:p>
      <text:p text:style-name="P3"/>
      <text:p text:style-name="Plain_20_Text"><text:span text:style-name="T1"><text:tab/>- ablativ:<text:tab/><text:tab/>Miltä<text:tab/><text:tab/><text:tab/>Miltä pöy</text:span><text:span text:style-name="T2">ðältä mie otan kirjan?</text:span></text:p>
      <text:p text:style-name="P3"/>
      <text:p text:style-name="Plain_20_Text"><text:span text:style-name="T1"><text:tab/>- illativ:<text:tab/><text:tab/>Mihiin <text:tab/><text:tab/><text:tab/>Mihiin hän oon menossa?</text:span></text:p>
      <text:p text:style-name="P3"/>
      <text:p text:style-name="Plain_20_Text"><text:span text:style-name="T1"><text:tab/>- inessiv:<text:tab/><text:tab/>Missä<text:tab/><text:tab/><text:tab/>Missä tet kävittä eilen?</text:span></text:p>
      <text:p text:style-name="P3"/>
      <text:p text:style-name="Plain_20_Text"><text:span text:style-name="T1"><text:tab/>- elativ<text:tab/><text:tab/><text:tab/>Mistä<text:tab/><text:tab/><text:tab/>Mistä hän nyt tullee?</text:span></text:p>
      <text:p text:style-name="P3"/>
      <text:p text:style-name="P3"/>
      <text:list xml:id="list223958760548568" text:continue-numbering="true" text:style-name="WWNum1">
        <text:list-item>
          <text:p text:style-name="P5"><text:span text:style-name="T1">-KO/-KÖ?</text:span></text:p>
        </text:list-item>
      </text:list>
      <text:p text:style-name="P3"/>
      <text:p text:style-name="P7"><text:span text:style-name="T1">- Mie olen köyhä<text:tab/><text:tab/><text:tab/>Olenko mie köyhä?</text:span></text:p>
      <text:p text:style-name="P7"><text:span text:style-name="T1"><text:tab/><text:tab/><text:tab/><text:tab/><text:tab/>Miekö olen köyhä?</text:span></text:p>
      <text:p text:style-name="P7"><text:span text:style-name="T1"><text:tab/><text:tab/><text:tab/><text:tab/><text:tab/>Köyhäkö mie olen?</text:span></text:p>
      <text:p text:style-name="P8"/>
      <text:p text:style-name="P7"><text:soft-page-break/><text:span text:style-name="T1">- Hän oon rikas<text:tab/><text:tab/><text:tab/>Oonko hän rikas?</text:span></text:p>
      <text:p text:style-name="P7"><text:span text:style-name="T1"><text:tab/><text:tab/><text:tab/><text:tab/><text:tab/>Hänkö oon rikas?</text:span></text:p>
      <text:p text:style-name="P7"><text:span text:style-name="T1"><text:tab/><text:tab/><text:tab/><text:tab/><text:tab/>Rikasko hän oon?</text:span></text:p>
      <text:p text:style-name="P8"/>
      <text:p text:style-name="P7"><text:span text:style-name="T1">- Tet oletta tulheet kothiin<text:tab/><text:tab/>Olettako tulheet kothiin?</text:span></text:p>
      <text:p text:style-name="P8"/>
      <text:p text:style-name="P7"><text:span text:style-name="T1">- Sie olet menossa sinne <text:tab/><text:tab/>Siekö olet menossa sinne?</text:span></text:p>
      <text:p text:style-name="P8"/>
      <text:p text:style-name="P7"><text:span text:style-name="T1">- Poika assuu Etelä-Rui</text:span><text:span text:style-name="T2">ðassa<text:tab/>Assuuko poika </text:span><text:span text:style-name="T1">Etelä-Rui</text:span><text:span text:style-name="T2">ðassa?</text:span></text:p>
      <text:p text:style-name="P3"/>
      <text:list xml:id="list223959104826526" text:continue-numbering="true" text:style-name="WWNum1">
        <text:list-item>
          <text:p text:style-name="P5"><text:span text:style-name="T1">Minkälainen</text:span></text:p>
        </text:list-item>
      </text:list>
      <text:p text:style-name="P8"/>
      <text:p text:style-name="P7"><text:span text:style-name="T1">- minkälainen talo sulla oon?</text:span></text:p>
      <text:p text:style-name="P8"/>
      <text:p text:style-name="P7"><text:span text:style-name="T1">- minkälaisen piilin sie olet ostanu?</text:span></text:p>
      <text:p text:style-name="P7"><text:span text:style-name="T1"><text:tab/></text:span></text:p>
      <text:p text:style-name="P7"><text:span text:style-name="T1">- minkälaista kaffii sie juot?</text:span></text:p>
      <text:p text:style-name="P8"/>
      <text:list xml:id="list223958973264313" text:continue-numbering="true" text:style-name="WWNum1">
        <text:list-item>
          <text:p text:style-name="P5"><text:span text:style-name="T1">Kunka</text:span></text:p>
        </text:list-item>
      </text:list>
      <text:p text:style-name="P12"/>
      <text:p text:style-name="P11"><text:span text:style-name="T1">- kunka se mennee?</text:span></text:p>
      <text:p text:style-name="P12"/>
      <text:p text:style-name="P11"><text:span text:style-name="T1">- kunka paljon se maksaa?</text:span></text:p>
      <text:p text:style-name="Plain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nb" style:country-asian="N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Ren_20_tekst_20_Tegn" style:display-name="Ren tekst Tegn" style:family="text" style:parent-style-name="Default_20_Paragraph_20_Font">
      <style:text-properties style:font-name="Consolas" fo:font-family="Consolas" style:font-family-generic="roman" style:font-pitch="variable" fo:font-size="10.5pt" style:font-name-asian="F" style:font-family-generic-asian="system" style:font-pitch-asian="variable" style:font-size-asian="10.5pt" style:language-asian="nb" style:country-asian="NO" style:font-size-complex="10.5pt"/>
    </style:style>
    <style:style style:name="Topptekst_20_Tegn" style:display-name="Topptekst Tegn" style:family="text" style:parent-style-name="Default_20_Paragraph_20_Font">
      <style:text-properties style:font-name-asian="F" style:font-family-generic-asian="system" style:font-pitch-asian="variable" style:language-asian="nb" style:country-asian="NO"/>
    </style:style>
    <style:style style:name="Bunntekst_20_Tegn" style:display-name="Bunntekst Tegn" style:family="text" style:parent-style-name="Default_20_Paragraph_20_Font">
      <style:text-properties style:font-name-asian="F" style:font-family-generic-asian="system" style:font-pitch-asian="variable" style:language-asian="nb" style:country-asian="NO"/>
    </style:style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language-asian="nb" style:country-asian="NO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nb" style:country-asian="NO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7cm" fo:margin-left="0cm" fo:margin-right="0cm" fo:margin-bottom="2.087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1.</text:span><text:span text:style-name="MT2"> (ensi) osa</text:span></text:h>
        <text:h text:style-name="MP1" text:outline-level="1">Jatkokursi (30 tiimaa) kainun kielelä.</text:h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print-date>2011-12-02T11:39:00</meta:print-date>
    <meta:creation-date>2011-11-25T11:01:00</meta:creation-date>
    <dc:date>2011-12-02T11:42:00</dc:date>
    <meta:editing-duration>PT17M</meta:editing-duration>
    <meta:generator>LibreOffice/6.4.6.2$Linux_X86_64 LibreOffice_project/40$Build-2</meta:generator>
    <meta:document-statistic meta:table-count="0" meta:image-count="0" meta:object-count="0" meta:page-count="4" meta:paragraph-count="63" meta:word-count="271" meta:character-count="1762" meta:non-whitespace-character-count="139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