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top="0cm" fo:margin-bottom="0.106cm" loext:contextual-spacing="false"/>
    </style:style>
    <style:style style:name="P3" style:family="paragraph" style:parent-style-name="Heading_20_1">
      <style:paragraph-properties fo:margin-top="0cm" fo:margin-bottom="0.106cm" loext:contextual-spacing="false" fo:padding-left="0cm" fo:padding-right="0cm" fo:padding-top="0cm" fo:padding-bottom="0.035cm" fo:border-left="none" fo:border-right="none" fo:border-top="none" fo:border-bottom="0.51pt solid #000000"/>
    </style:style>
    <style:style style:name="P4" style:family="paragraph" style:parent-style-name="List_20_Paragraph">
      <style:text-properties style:font-name="Arial" fo:font-size="12pt" style:font-size-asian="12pt" style:font-name-complex="Arial1" style:font-size-complex="12pt"/>
    </style:style>
    <style:style style:name="P5" style:family="paragraph" style:parent-style-name="List_20_Paragraph">
      <style:text-properties style:font-name="Arial" fo:font-size="8pt" style:font-size-asian="8pt" style:font-name-complex="Arial1" style:font-size-complex="8pt"/>
    </style:style>
    <style:style style:name="P6" style:family="paragraph" style:parent-style-name="Plain_20_Text" style:list-style-name="WWNum16"/>
    <style:style style:name="P7" style:family="paragraph" style:parent-style-name="Plain_20_Text">
      <style:text-properties style:font-name="Arial" fo:font-size="12pt" style:font-size-asian="12pt" style:font-name-complex="Arial1" style:font-size-complex="12pt"/>
    </style:style>
    <style:style style:name="P8" style:family="paragraph" style:parent-style-name="Plain_20_Text" style:list-style-name="WWNum7"/>
    <style:style style:name="P9" style:family="paragraph" style:parent-style-name="Plain_20_Text">
      <style:paragraph-properties fo:margin-top="0cm" fo:margin-bottom="0.423cm" loext:contextual-spacing="false"/>
    </style:style>
    <style:style style:name="P10" style:family="paragraph" style:parent-style-name="Plain_20_Text" style:master-page-name="Standard">
      <style:paragraph-properties fo:margin-top="0cm" fo:margin-bottom="0.423cm" loext:contextual-spacing="false" style:page-number="auto"/>
    </style:style>
    <style:style style:name="P11" style:family="paragraph" style:parent-style-name="Plain_20_Text">
      <style:paragraph-properties fo:margin-left="2.498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Plain_20_Text">
      <style:paragraph-properties fo:margin-left="1.249cm" fo:margin-right="0cm" fo:text-indent="0cm" style:auto-text-indent="false"/>
    </style:style>
    <style:style style:name="P13" style:family="paragraph" style:parent-style-name="Plain_20_Text">
      <style:paragraph-properties fo:margin-left="1.249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Plain_20_Text">
      <style:paragraph-properties fo:margin-left="1.249cm" fo:margin-right="0cm" fo:text-indent="0cm" style:auto-text-indent="false"/>
      <style:text-properties style:font-name="Arial" fo:font-size="8pt" style:font-size-asian="8pt" style:font-name-complex="Arial1" style:font-size-complex="8pt"/>
    </style:style>
    <style:style style:name="P15" style:family="paragraph" style:parent-style-name="Plain_20_Text">
      <style:paragraph-properties fo:margin-left="0cm" fo:margin-right="0cm" fo:text-indent="1.249cm" style:auto-text-indent="false"/>
    </style:style>
    <style:style style:name="P16" style:family="paragraph" style:parent-style-name="Plain_20_Text">
      <style:paragraph-properties fo:margin-left="0cm" fo:margin-right="0cm" fo:text-indent="1.249cm" style:auto-text-indent="false"/>
      <style:text-properties style:font-name="Arial" fo:font-size="12pt" style:font-size-asian="12pt" style:font-name-complex="Arial1" style:font-size-complex="12pt"/>
    </style:style>
    <style:style style:name="P17" style:family="paragraph" style:parent-style-name="Plain_20_Text">
      <style:paragraph-properties fo:margin-left="6.244cm" fo:margin-right="0cm" fo:text-indent="-4.995cm" style:auto-text-indent="false"/>
    </style:style>
    <style:style style:name="P18" style:family="paragraph" style:parent-style-name="Plain_20_Text">
      <style:paragraph-properties fo:margin-left="6.244cm" fo:margin-right="0cm" fo:text-indent="-4.995cm" style:auto-text-indent="false"/>
      <style:text-properties style:font-name="Arial" fo:font-size="12pt" style:font-size-asian="12pt" style:font-name-complex="Arial1" style:font-size-complex="12pt"/>
    </style:style>
    <style:style style:name="P19" style:family="paragraph" style:parent-style-name="Plain_20_Text">
      <style:paragraph-properties fo:margin-left="6.244cm" fo:margin-right="0cm" fo:text-indent="0cm" style:auto-text-indent="false"/>
    </style:style>
    <style:style style:name="P20" style:family="paragraph" style:parent-style-name="Plain_20_Text">
      <style:paragraph-properties fo:margin-left="6.244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P21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</style:style>
    <style:style style:name="T1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7" style:family="text">
      <style:text-properties style:font-name="Arial" fo:font-size="12pt" fo:language="nb" fo:country="NO" style:font-size-asian="12pt" style:font-name-complex="Arial1" style:font-size-complex="12pt"/>
    </style:style>
    <style:style style:name="T8" style:family="text">
      <style:text-properties style:font-name="Arial" fo:font-size="12pt" fo:language="nb" fo:country="NO" fo:font-style="italic" style:font-size-asian="12pt" style:font-style-asian="italic" style:font-name-complex="Arial1" style:font-size-complex="12pt"/>
    </style:style>
    <style:style style:name="T9" style:family="text">
      <style:text-properties fo:font-size="12pt" fo:language="nb" fo:country="NO" fo:font-weight="bold" style:font-size-asian="12pt" style:font-weight-asian="bold" style:font-size-complex="12pt"/>
    </style:style>
    <style:style style:name="T10" style:family="text">
      <style:text-properties fo:font-size="9pt" fo:font-weight="normal" style:font-size-asian="9pt" style:font-weight-asian="normal" style:font-size-complex="9pt"/>
    </style:style>
    <style:style style:name="T11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ikamatka 1</text:span></text:p>
      <text:p text:style-name="P9"><text:bookmark text:name="_GoBack"/><text:span text:style-name="T2">Alattihoon</text:span><text:span text:style-name="T3"> (ensimäinen kapitteli)</text:span><text:span text:style-name="T4"> </text:span></text:p>
      <text:list xml:id="list901489198" text:style-name="WWNum16">
        <text:list-item>
          <text:p text:style-name="P6"><text:span text:style-name="T2">Opastuma </text:span></text:p>
        </text:list-item>
      </text:list>
      <text:p text:style-name="P11"/>
      <text:p text:style-name="P12"><text:span text:style-name="T4">Universiteetin siljola oon oikhen iso kartano. Se kartano oon aivan</text:span></text:p>
      <text:p text:style-name="P13"/>
      <text:p text:style-name="P12"><text:span text:style-name="T4">…………………………………………………………………………………………</text:span></text:p>
      <text:p text:style-name="P12"><text:span text:style-name="T4">ymmyräinen. Siinä kartanossa oon semmoinen ymmyräinen loma, missä oon</text:span></text:p>
      <text:p text:style-name="P13"/>
      <text:p text:style-name="P12"><text:span text:style-name="T4">…………………………………………………………………………………………</text:span></text:p>
      <text:p text:style-name="P12"><text:span text:style-name="T4">aikamasiini! Se aikamasiiniki oon ymmyräinen. </text:span></text:p>
      <text:p text:style-name="P13"/>
      <text:p text:style-name="P12"><text:span text:style-name="T4">…………………………………………………………………………………………</text:span></text:p>
      <text:p text:style-name="P12"><text:span text:style-name="T4">Met olema siinä lomassa. Lomassa oon viisi ihmistä, kolme tytärtä ja kaksi poikkaa. </text:span></text:p>
      <text:p text:style-name="P13"/>
      <text:p text:style-name="P12"><text:span text:style-name="T4">…………………………………………………………………………………………</text:span></text:p>
      <text:p text:style-name="P12"><text:span text:style-name="T4">Het oon studentit. Ja sitte sielä olen vielä mie, Annan Kaisa. Meilä oon </text:span></text:p>
      <text:p text:style-name="P13"/>
      <text:p text:style-name="P12"><text:span text:style-name="T4">…………………………………………………………………………………………</text:span></text:p>
      <text:p text:style-name="P12"><text:span text:style-name="T4">meininki lähteet aikamatkale vanhoitten kainulaisten tykö. Se oon kamalan </text:span></text:p>
      <text:p text:style-name="P13"><text:soft-page-break/></text:p>
      <text:p text:style-name="P12"><text:span text:style-name="T4">…………………………………………………………………………………………</text:span></text:p>
      <text:p text:style-name="P12"><text:span text:style-name="T4">jännittäävä. Saapi nähðä, minkälainen aikamatka siitä tullee! Mutta ensistä </text:span></text:p>
      <text:p text:style-name="P13"/>
      <text:p text:style-name="P12"><text:span text:style-name="T4">…………………………………………………………………………………………</text:span></text:p>
      <text:p text:style-name="P12"><text:span text:style-name="T4">met häyðymä opastuut. <text:tab/></text:span></text:p>
      <text:p text:style-name="P16"/>
      <text:p text:style-name="P15"><text:span text:style-name="T5">Tekemyksii</text:span></text:p>
      <text:p text:style-name="P7"/>
      <text:list xml:id="list593265785" text:style-name="WWNum7">
        <text:list-item>
          <text:p text:style-name="P8"><text:span text:style-name="T4">Lukekkaa tekstin hyvin.</text:span></text:p>
        </text:list-item>
      </text:list>
      <text:p text:style-name="P7"/>
      <text:list xml:id="list223944928906683" text:continue-numbering="true" text:style-name="WWNum7">
        <text:list-item>
          <text:p text:style-name="P8"><text:span text:style-name="T4">Freistaakkaa ymmärttäät sen tekstin.</text:span></text:p>
        </text:list-item>
      </text:list>
      <text:p text:style-name="P7"/>
      <text:list xml:id="list223945405417425" text:continue-numbering="true" text:style-name="WWNum7">
        <text:list-item>
          <text:p text:style-name="P8"><text:span text:style-name="T4">Puhukkaa tekstistä. Kysykkää kysymyksii toinen toiselta.</text:span></text:p>
        </text:list-item>
      </text:list>
      <text:p text:style-name="P4"/>
      <text:p text:style-name="P17"><text:span text:style-name="T4">MIE: <text:tab/>Tervettulemaa! Ja hyvvää päivää teile kaikile! Mie </text:span></text:p>
      <text:p text:style-name="P18"/>
      <text:p text:style-name="P17"><text:span text:style-name="T4"><text:tab/></text:span><text:span text:style-name="T6">...............................................................................</text:span><text:span text:style-name="T4">.</text:span></text:p>
      <text:p text:style-name="P19"><text:span text:style-name="T4">olen Annan Kaisa, ja mie piðän ottaat teiðät myötä </text:span></text:p>
      <text:p text:style-name="P20"/>
      <text:p text:style-name="P19"><text:span text:style-name="T4">................................................................................</text:span></text:p>
      <text:p text:style-name="P19"><text:soft-page-break/><text:span text:style-name="T4">aikamatkale vanhoitten kainulaisten tykö. Mie </text:span></text:p>
      <text:p text:style-name="P20"/>
      <text:p text:style-name="P19"><text:span text:style-name="T4">................................................................................</text:span></text:p>
      <text:p text:style-name="P19"><text:span text:style-name="T4">näjen, ette teitä oon tässä viisi ihmistä, kolme </text:span></text:p>
      <text:p text:style-name="P20"/>
      <text:p text:style-name="P19"><text:span text:style-name="T4">................................................................................</text:span></text:p>
      <text:p text:style-name="P19"><text:span text:style-name="T4">tytärtä ja kaksi poikkaa. Mutta mie en tunne teitä </text:span></text:p>
      <text:p text:style-name="P20"/>
      <text:p text:style-name="P19"><text:span text:style-name="T4">................................................................................</text:span></text:p>
      <text:p text:style-name="P19"><text:span text:style-name="T4">enkä tieðä, kuka oon kuka. Met häyðymä opastuut, </text:span></text:p>
      <text:p text:style-name="P20"/>
      <text:p text:style-name="P19"><text:span text:style-name="T4">................................................................................</text:span></text:p>
      <text:p text:style-name="P19"><text:span text:style-name="T4">ette tieðämä, kuka oon kuka. Olkkaa niin hyvät ja </text:span></text:p>
      <text:p text:style-name="P20"/>
      <text:p text:style-name="P19"><text:span text:style-name="T4">................................................................................</text:span></text:p>
      <text:p text:style-name="P19"><text:span text:style-name="T4">muistelkkaa teiðän nimet. Olkkaa hyvät ja sanokkaa </text:span></text:p>
      <text:p text:style-name="P20"/>
      <text:p text:style-name="P19"><text:span text:style-name="T4">................................................................................</text:span></text:p>
      <text:p text:style-name="P19"><text:span text:style-name="T4">kans, ette mistä paikasta tet oletta pois. </text:span></text:p>
      <text:p text:style-name="P20"/>
      <text:p text:style-name="P19"><text:span text:style-name="T4">..................................................................................</text:span></text:p>
      <text:p text:style-name="P17"><text:soft-page-break/><text:span text:style-name="T4">ENSIMÄINEN TYTÄR:<text:tab/>Hyvvää päivää! Mie olen Maijan Kreeta ja mie olen Pyssyjovesta.</text:span></text:p>
      <text:p text:style-name="P18"/>
      <text:p text:style-name="P17"><text:span text:style-name="T4"><text:tab/> ................................................................................</text:span></text:p>
      <text:p text:style-name="P17"><text:span text:style-name="T4">TOINEN TYTÄR: <text:tab/>Mie taas olen Stiinan Leena ja mie olen Naavuonosta. Hyvvää päivää! </text:span></text:p>
      <text:p text:style-name="P12"><text:span text:style-name="T4"><text:tab/><text:tab/><text:tab/><text:tab/></text:span></text:p>
      <text:p text:style-name="P12"><text:span text:style-name="T4"><text:tab/><text:tab/><text:tab/><text:tab/>................................................................................</text:span></text:p>
      <text:p text:style-name="P12"><text:span text:style-name="T4">ANNAN KAISA: <text:tab/><text:tab/>Hyvvää päivää! Entä kuka se sie olet? </text:span></text:p>
      <text:p text:style-name="P18"/>
      <text:p text:style-name="P17"><text:span text:style-name="T4"><text:tab/>................................................................................</text:span></text:p>
      <text:p text:style-name="P17"><text:span text:style-name="T4">KOLMAS TYTÄR: <text:tab/>Miekö? Mie olen Hannun Hanna, Pykeästä. Mutta nyt mie asun Tromssassa. </text:span></text:p>
      <text:p text:style-name="P12"><text:span text:style-name="T4"><text:tab/><text:tab/><text:tab/><text:tab/></text:span></text:p>
      <text:p text:style-name="P12"><text:span text:style-name="T4"><text:tab/><text:tab/><text:tab/><text:tab/>................................................................................</text:span></text:p>
      <text:p text:style-name="P12"><text:span text:style-name="T4">ANNAN KAISA: <text:tab/><text:tab/>Entä nämät pojat? Mikkä net teiðän nimet oon? </text:span></text:p>
      <text:p text:style-name="P17"><text:span text:style-name="T4"><text:tab/></text:span></text:p>
      <text:p text:style-name="P17"><text:span text:style-name="T4"><text:tab/>................................................................................</text:span></text:p>
      <text:p text:style-name="P17"><text:span text:style-name="T4">ENSIMÄINEN POIKA: <text:tab/>No, minun nimi oon Mikko, Petterin Mikko. Hyvvää päivää vain! Mie olen Tromssasta. Ja tämä tässä minun vieressä, se oon Liisan Matti Alattiosta.</text:span></text:p>
      <text:p text:style-name="P18"/>
      <text:p text:style-name="P17"><text:span text:style-name="T4"><text:tab/> ................................................................................</text:span></text:p>
      <text:p text:style-name="P18"/>
      <text:p text:style-name="P17"><text:span text:style-name="T4"><text:tab/>................................................................................</text:span></text:p>
      <text:p text:style-name="P18"/>
      <text:p text:style-name="P17"><text:soft-page-break/><text:span text:style-name="T4">LIISAN MATTI: <text:tab/>Olen mie kyllä Alattiosta pois, mutta nyt mie en asu Alattiossa. Mie asun Perunassa. </text:span></text:p>
      <text:p text:style-name="P18"/>
      <text:p text:style-name="P17"><text:span text:style-name="T4"><text:tab/>................................................................................</text:span></text:p>
      <text:p text:style-name="P17"><text:span text:style-name="T4">ANNAN KAISA: <text:tab/>Jaa niin. Oletta tet soma joukko! Menemä sitte sisäle tuohoon aikamasiinhiin ja lähðemä heti. </text:span></text:p>
      <text:p text:style-name="Plain_20_Text"><text:span text:style-name="T4"><text:tab/><text:tab/><text:tab/></text:span></text:p>
      <text:p text:style-name="Plain_20_Text"><text:span text:style-name="T4"><text:tab/><text:tab/><text:tab/><text:tab/><text:tab/>................................................................................</text:span></text:p>
      <text:p text:style-name="P12"><text:span text:style-name="T4">Met menemä sisäle aikamasiinhiin. Sielä oon kymmenen toolii. Ja iso taulu, missä oon kartta ja vuosilukkui. <text:tab/></text:span></text:p>
      <text:p text:style-name="P12"><text:span text:style-name="T4">...........................................................................................................................</text:span></text:p>
      <text:p text:style-name="P14"/>
      <text:p text:style-name="P14"/>
      <text:p text:style-name="Plain_20_Text"><text:span text:style-name="T4"><text:tab/>...........................................................................................................................</text:span></text:p>
      <text:p text:style-name="Plain_20_Text"><text:span text:style-name="T4"><text:tab/></text:span></text:p>
      <text:p text:style-name="Plain_20_Text"><text:span text:style-name="T4"><text:tab/>Tekemyksii</text:span></text:p>
      <text:p text:style-name="P7"/>
      <text:list xml:id="list223945792261542" text:continue-numbering="true" text:style-name="WWNum7">
        <text:list-item>
          <text:p text:style-name="P8"><text:span text:style-name="T4">Lukekkaa tekstin hyvin.</text:span></text:p>
        </text:list-item>
      </text:list>
      <text:p text:style-name="P7"/>
      <text:list xml:id="list223944112109421" text:continue-numbering="true" text:style-name="WWNum7">
        <text:list-item>
          <text:p text:style-name="P8"><text:span text:style-name="T4">Freistaakkaa ymmärttäät sen tekstin.</text:span></text:p>
        </text:list-item>
      </text:list>
      <text:p text:style-name="P7"/>
      <text:list xml:id="list223944306938600" text:continue-numbering="true" text:style-name="WWNum7">
        <text:list-item>
          <text:p text:style-name="P8"><text:span text:style-name="T4">Puhukkaa tekstistä. Kysykkää kysymyksii toinen toiselta </text:span></text:p>
        </text:list-item>
      </text:list>
      <text:p text:style-name="P5"/>
      <text:p text:style-name="P21"><text:span text:style-name="T9">Sanalista 1a</text:span></text:p>
      <text:p text:style-name="P21"><text:soft-page-break/><text:span text:style-name="T7">universiteetti:u.teeti-<text:tab/><text:tab/><text:tab/><text:tab/>universitet –et</text:span></text:p>
      <text:p text:style-name="P21"><text:span text:style-name="T7">siljo<text:tab/><text:tab/><text:tab/><text:tab/><text:tab/><text:tab/><text:tab/>gårdsplass –en</text:span></text:p>
      <text:p text:style-name="P21"><text:span text:style-name="T7">kartano<text:tab/><text:tab/><text:tab/><text:tab/><text:tab/><text:tab/>stort hus, herregård</text:span></text:p>
      <text:p text:style-name="P21"><text:span text:style-name="T7">ymmyräinen:y.räise-:y.räis-<text:tab/><text:tab/><text:tab/>rund -t</text:span></text:p>
      <text:p text:style-name="P21"><text:span text:style-name="T4">aikamasiini<text:tab/><text:tab/><text:tab/><text:tab/><text:tab/><text:tab/>tidsmaskin –en</text:span></text:p>
      <text:p text:style-name="P21"><text:span text:style-name="T4">vielä<text:tab/><text:tab/><text:tab/><text:tab/><text:tab/><text:tab/><text:tab/>enda, ennå</text:span></text:p>
      <text:p text:style-name="P21"><text:span text:style-name="T4">lähteet:lähðe-<text:tab/><text:tab/><text:tab/><text:tab/><text:tab/>å dra</text:span></text:p>
      <text:p text:style-name="P21"><text:span text:style-name="T4">aikamatka<text:tab/><text:tab/><text:tab/><text:tab/><text:tab/><text:tab/>tidsreis|e –a</text:span></text:p>
      <text:p text:style-name="P21"><text:span text:style-name="T7">vanhoitten (genitiv fl.t)<text:tab/><text:tab/><text:tab/><text:tab/>de gamles</text:span></text:p>
      <text:p text:style-name="P21"><text:span text:style-name="T4">kainulainen:k.laise-:k.lais-<text:tab/><text:tab/><text:tab/><text:tab/>kvæn/kven –en</text:span></text:p>
      <text:p text:style-name="P21"><text:span text:style-name="T7">-n tykö<text:tab/><text:tab/><text:tab/><text:tab/><text:tab/><text:tab/>til –</text:span></text:p>
      <text:p text:style-name="P21"><text:span text:style-name="T7">kamala<text:tab/><text:tab/><text:tab/><text:tab/><text:tab/><text:tab/>fryktelig</text:span></text:p>
      <text:p text:style-name="P21"><text:span text:style-name="T7">jännittäävä<text:tab/><text:tab/><text:tab/><text:tab/><text:tab/><text:tab/>spennende</text:span></text:p>
      <text:p text:style-name="P21"><text:span text:style-name="T7">saapi (3.pers. ent. av </text:span><text:span text:style-name="T8">saaða</text:span><text:span text:style-name="T7">)<text:tab/><text:tab/><text:tab/>man får </text:span></text:p>
      <text:p text:style-name="P21"><text:span text:style-name="T7">nähðä:näje-:näkke-<text:tab/><text:tab/><text:tab/><text:tab/><text:tab/>å se</text:span></text:p>
      <text:p text:style-name="P21"><text:span text:style-name="T7">siitä (partitiv av </text:span><text:span text:style-name="T8">se</text:span><text:span text:style-name="T7">)<text:tab/><text:tab/><text:tab/><text:tab/><text:tab/>den, det</text:span></text:p>
      <text:p text:style-name="P21"><text:span text:style-name="T7">häyttyyt:häyðy-<text:tab/><text:tab/><text:tab/><text:tab/><text:tab/>å måtte</text:span></text:p>
      <text:p text:style-name="P21"><text:span text:style-name="T7">opastuut<text:tab/><text:tab/><text:tab/><text:tab/><text:tab/><text:tab/>å bli kjent</text:span></text:p>
      <text:p text:style-name="P21"><text:span text:style-name="T4">pittäät:piðä-<text:tab/><text:tab/><text:tab/><text:tab/><text:tab/><text:tab/>å skulle</text:span></text:p>
      <text:p text:style-name="P21"><text:span text:style-name="T4">myötä<text:tab/><text:tab/><text:tab/><text:tab/><text:tab/><text:tab/><text:tab/>med</text:span></text:p>
      <text:p text:style-name="P21"><text:span text:style-name="T4">ihminen:i.se-:i.s-<text:tab/><text:tab/><text:tab/><text:tab/><text:tab/>menneske –t</text:span></text:p>
      <text:p text:style-name="P21"><text:soft-page-break/><text:span text:style-name="T4">tuntteet:tunne-:<text:tab/><text:tab/><text:tab/><text:tab/><text:tab/>å kjenne</text:span></text:p>
      <text:p text:style-name="P21"><text:span text:style-name="T4">tiettäät:tieðä-:<text:tab/><text:tab/><text:tab/><text:tab/><text:tab/>å vite</text:span></text:p>
      <text:p text:style-name="P21"><text:span text:style-name="T7">paikka:paika-<text:tab/><text:tab/><text:tab/><text:tab/><text:tab/> <text:tab/>sted –et, plass –en, lapp –en (i klær)</text:span></text:p>
      <text:p text:style-name="P21"><text:span text:style-name="T7">pois<text:tab/><text:tab/><text:tab/><text:tab/><text:tab/><text:tab/><text:tab/>her: fra, vekk, bort</text:span></text:p>
      <text:p text:style-name="P21"><text:span text:style-name="T7">Pyssyjoki: P.jove-:P.jokke-<text:tab/><text:tab/><text:tab/><text:tab/>Børselv</text:span></text:p>
      <text:p text:style-name="P21"><text:span text:style-name="T7">Naavuono<text:tab/><text:tab/><text:tab/><text:tab/><text:tab/><text:tab/>Kvænangen</text:span></text:p>
      <text:p text:style-name="P21"><text:span text:style-name="T7">entä<text:tab/><text:tab/><text:tab/><text:tab/><text:tab/><text:tab/><text:tab/>enn</text:span></text:p>
      <text:p text:style-name="P21"><text:span text:style-name="T7">Pykeä<text:tab/><text:tab/><text:tab/><text:tab/><text:tab/><text:tab/><text:tab/>Bugøynes</text:span></text:p>
      <text:p text:style-name="P21"><text:span text:style-name="T7">Tromssa<text:tab/><text:tab/><text:tab/><text:tab/><text:tab/><text:tab/>Tromsø, Troms</text:span></text:p>
      <text:p text:style-name="P21"><text:span text:style-name="T4">Alattio<text:tab/><text:tab/><text:tab/><text:tab/><text:tab/><text:tab/><text:tab/>Alta</text:span></text:p>
      <text:p text:style-name="P21"><text:span text:style-name="T4">Peruna<text:tab/><text:tab/><text:tab/><text:tab/><text:tab/><text:tab/>Bergen</text:span></text:p>
      <text:p text:style-name="P21"><text:span text:style-name="T4">soma<text:tab/><text:tab/><text:tab/><text:tab/><text:tab/><text:tab/><text:tab/>artig, ”fin”</text:span></text:p>
      <text:p text:style-name="P21"><text:span text:style-name="T7">joukko:jouko-<text:tab/><text:tab/><text:tab/><text:tab/><text:tab/><text:tab/>gjeng –en, grupp|e –a</text:span></text:p>
      <text:p text:style-name="P21"><text:span text:style-name="T4">vuosiluku:v.luvu-:v.lukku-<text:tab/><text:tab/><text:tab/><text:tab/>årstall –et</text:span></text:p>
      <text:p text:style-name="P21"><text:span text:style-name="T7">turvavyö<text:tab/><text:tab/><text:tab/><text:tab/><text:tab/><text:tab/>sikkerhetsbelt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 style:font-name-asian="F" style:font-family-generic-asian="system" style:font-pitch-asian="variable" style:language-asian="nb" style:country-asian="N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Arial" fo:font-family="Arial" style:font-family-generic="roman" style:font-pitch="variable" fo:font-size="16pt" fo:language="fi" fo:country="FI" fo:font-weight="bold" style:letter-kerning="true" style:font-name-asian="Times New Roman" style:font-family-asian="'Times New Roman'" style:font-family-generic-asian="system" style:font-pitch-asian="variable" style:font-size-asian="16pt" style:language-asian="nb" style:country-asian="NO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opptekst_20_Tegn" style:display-name="Topptekst Tegn" style:family="text" style:parent-style-name="Default_20_Paragraph_20_Font">
      <style:text-properties fo:language="fi" fo:country="FI" style:font-name-asian="F" style:font-family-generic-asian="system" style:font-pitch-asian="variable" style:language-asian="nb" style:country-asian="NO"/>
    </style:style>
    <style:style style:name="Bunntekst_20_Tegn" style:display-name="Bunntekst Tegn" style:family="text" style:parent-style-name="Default_20_Paragraph_20_Font">
      <style:text-properties fo:language="fi" fo:country="FI" style:font-name-asian="F" style:font-family-generic-asian="system" style:font-pitch-asian="variable" style:language-asian="nb" style:country-asian="NO"/>
    </style:style>
    <style:style style:name="Ren_20_tekst_20_Tegn" style:display-name="Ren tekst Tegn" style:family="text" style:parent-style-name="Default_20_Paragraph_20_Font">
      <style:text-properties style:font-name="Consolas" fo:font-family="Consolas" style:font-family-generic="roman" style:font-pitch="variable" fo:font-size="10.5pt" fo:language="fi" fo:country="FI" style:font-name-asian="F" style:font-family-generic-asian="system" style:font-pitch-asian="variable" style:font-size-asian="10.5pt" style:language-asian="nb" style:country-asian="NO" style:font-size-complex="10.5pt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fi" fo:country="FI" style:font-name-asian="F" style:font-family-generic-asian="system" style:font-pitch-asian="variable" style:font-size-asian="8pt" style:language-asian="nb" style:country-asian="NO" style:font-name-complex="Tahoma1" style:font-family-complex="Tahoma" style:font-family-generic-complex="system" style:font-pitch-complex="variable" style:font-size-complex="8pt"/>
    </style:style>
    <style:style style:name="Overskrift_20_3_20_Tegn" style:display-name="Overskrift 3 Tegn" style:family="text" style:parent-style-name="Default_20_Paragraph_20_Font">
      <style:text-properties fo:color="#4f81bd" style:font-name="Cambria" fo:font-family="Cambria" style:font-family-generic="roman" style:font-pitch="variable" fo:language="fi" fo:country="FI" fo:font-weight="bold" style:font-name-asian="F" style:font-family-generic-asian="system" style:font-pitch-asian="variable" style:language-asian="nb" style:country-asian="NO" style:font-weight-asian="bold" style:font-name-complex="F" style:font-family-generic-complex="system" style:font-pitch-complex="variable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fo:font-family="Calibri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fo:font-family="Symbol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fo:font-family="Symbol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Aria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Symbol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Symbol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top="0cm" fo:margin-bottom="0.106cm" loext:contextual-spacing="false"/>
    </style:style>
    <style:style style:name="MP2" style:family="paragraph" style:parent-style-name="Heading_20_1">
      <style:paragraph-properties fo:margin-top="0cm" fo:margin-bottom="0.106cm" loext:contextual-spacing="false" fo:padding-left="0cm" fo:padding-right="0cm" fo:padding-top="0cm" fo:padding-bottom="0.035cm" fo:border-left="none" fo:border-right="none" fo:border-top="none" fo:border-bottom="0.51pt solid #000000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9pt" fo:font-weight="normal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1.</text:span><text:span text:style-name="MT2"> (ensi) osa.</text:span></text:h>
        <text:h text:style-name="MP2" text:outline-level="1">Jatkokursi 1 (30 tiimaa) kainun kielelä.</text:h>
        <text:p text:style-name="Header"/>
      </style:header>
      <style:footer>
        <text:p text:style-name="MP3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4</meta:editing-cycles>
    <meta:print-date>2011-12-02T09:24:00</meta:print-date>
    <meta:creation-date>2011-12-01T11:54:00</meta:creation-date>
    <dc:date>2012-10-08T06:25:00</dc:date>
    <meta:editing-duration>PT1H43M</meta:editing-duration>
    <meta:generator>LibreOffice/6.4.6.2$Linux_X86_64 LibreOffice_project/40$Build-2</meta:generator>
    <meta:document-statistic meta:table-count="0" meta:image-count="0" meta:object-count="0" meta:page-count="7" meta:paragraph-count="109" meta:word-count="471" meta:character-count="5207" meta:non-whitespace-character-count="460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