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1" svg:font-family="'Noto Sans Devanagari'" style:font-family-generic="swis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list-style-name="WWNum2">
      <style:paragraph-properties fo:margin-top="0cm" fo:margin-bottom="0cm" loext:contextual-spacing="false" fo:line-height="100%"/>
    </style:style>
    <style:style style:name="P3" style:family="paragraph" style:parent-style-name="Standard">
      <style:paragraph-properties fo:margin-top="0cm" fo:margin-bottom="0cm" loext:contextual-spacing="false" fo:line-height="100%"/>
      <style:text-properties style:font-name="Arial" fo:font-size="12pt" style:font-name-asian="F" style:font-size-asian="12pt" style:language-asian="nb" style:country-asian="NO" style:font-name-complex="Arial1" style:font-size-complex="12pt"/>
    </style:style>
    <style:style style:name="P4" style:family="paragraph" style:parent-style-name="Standard">
      <style:paragraph-properties fo:margin-top="0cm" fo:margin-bottom="0cm" loext:contextual-spacing="false" fo:line-height="100%"/>
      <style:text-properties style:font-name="Arial" fo:font-size="20pt" style:font-name-asian="F" style:font-size-asian="20pt" style:language-asian="nb" style:country-asian="NO" style:font-name-complex="Arial1" style:font-size-complex="20pt"/>
    </style:style>
    <style:style style:name="P5" style:family="paragraph" style:parent-style-name="Standard" style:list-style-name="WWNum1" style:master-page-name="Standard">
      <style:paragraph-properties fo:margin-top="0cm" fo:margin-bottom="0cm" loext:contextual-spacing="false" fo:line-height="100%" style:page-number="auto"/>
    </style:style>
    <style:style style:name="P6" style:family="paragraph" style:parent-style-name="Standard">
      <style:paragraph-properties fo:margin-left="1.249cm" fo:margin-right="0cm" fo:margin-top="0cm" fo:margin-bottom="0cm" loext:contextual-spacing="false" fo:line-height="100%" fo:text-indent="0cm" style:auto-text-indent="false"/>
    </style:style>
    <style:style style:name="P7" style:family="paragraph" style:parent-style-name="Standard">
      <style:paragraph-properties fo:margin-left="1.249cm" fo:margin-right="0cm" fo:margin-top="0cm" fo:margin-bottom="0cm" loext:contextual-spacing="false" fo:line-height="100%" fo:text-indent="0cm" style:auto-text-indent="false"/>
      <style:text-properties style:font-name="Arial" fo:font-size="12pt" style:font-name-asian="F" style:font-size-asian="12pt" style:language-asian="nb" style:country-asian="NO" style:font-name-complex="Arial1" style:font-size-complex="12pt"/>
    </style:style>
    <style:style style:name="P8" style:family="paragraph" style:parent-style-name="Standard">
      <style:paragraph-properties fo:margin-left="1.249cm" fo:margin-right="0cm" fo:margin-top="0cm" fo:margin-bottom="0cm" loext:contextual-spacing="false" fo:line-height="100%" fo:text-indent="0cm" style:auto-text-indent="false"/>
      <style:text-properties style:font-name="Arial" fo:font-size="12pt" style:font-size-asian="12pt" style:font-name-complex="Arial1" style:font-size-complex="12pt"/>
    </style:style>
    <style:style style:name="P9" style:family="paragraph" style:parent-style-name="Standard">
      <style:paragraph-properties fo:margin-left="1.249cm" fo:margin-right="0cm" fo:margin-top="0cm" fo:margin-bottom="0cm" loext:contextual-spacing="false" fo:line-height="100%" fo:text-indent="0cm" style:auto-text-indent="false"/>
      <style:text-properties style:font-name="Arial" fo:font-size="20pt" style:font-name-asian="F" style:font-size-asian="20pt" style:language-asian="nb" style:country-asian="NO" style:font-name-complex="Arial1" style:font-size-complex="20pt"/>
    </style:style>
    <style:style style:name="P10" style:family="paragraph" style:parent-style-name="Standard">
      <style:paragraph-properties fo:margin-left="4.995cm" fo:margin-right="0cm" fo:margin-top="0cm" fo:margin-bottom="0cm" loext:contextual-spacing="false" fo:line-height="100%" fo:text-indent="-3.747cm" style:auto-text-indent="false"/>
    </style:style>
    <style:style style:name="P11" style:family="paragraph" style:parent-style-name="Standard">
      <style:paragraph-properties fo:margin-left="4.995cm" fo:margin-right="0cm" fo:margin-top="0cm" fo:margin-bottom="0cm" loext:contextual-spacing="false" fo:line-height="100%" fo:text-indent="-3.747cm" style:auto-text-indent="false"/>
      <style:text-properties style:font-name="Arial" fo:font-size="12pt" style:font-name-asian="F" style:font-size-asian="12pt" style:language-asian="nb" style:country-asian="NO" style:font-name-complex="Arial1" style:font-size-complex="12pt"/>
    </style:style>
    <style:style style:name="P12" style:family="paragraph" style:parent-style-name="Standard">
      <style:paragraph-properties fo:margin-left="4.995cm" fo:margin-right="0cm" fo:margin-top="0cm" fo:margin-bottom="0cm" loext:contextual-spacing="false" fo:line-height="100%" fo:text-indent="0cm" style:auto-text-indent="false"/>
    </style:style>
    <style:style style:name="P13" style:family="paragraph" style:parent-style-name="Standard">
      <style:paragraph-properties fo:margin-left="4.995cm" fo:margin-right="0cm" fo:margin-top="0cm" fo:margin-bottom="0cm" loext:contextual-spacing="false" fo:line-height="100%" fo:text-indent="0cm" style:auto-text-indent="false"/>
      <style:text-properties style:font-name="Arial" fo:font-size="12pt" style:font-name-asian="F" style:font-size-asian="12pt" style:language-asian="nb" style:country-asian="NO" style:font-name-complex="Arial1" style:font-size-complex="12pt"/>
    </style:style>
    <style:style style:name="P14" style:family="paragraph" style:parent-style-name="Standard">
      <style:paragraph-properties fo:margin-left="9.991cm" fo:margin-right="0cm" fo:margin-top="0cm" fo:margin-bottom="0cm" loext:contextual-spacing="false" fo:line-height="100%" fo:text-indent="-8.742cm" style:auto-text-indent="false"/>
    </style:style>
    <style:style style:name="P15" style:family="paragraph" style:parent-style-name="Standard">
      <style:paragraph-properties fo:margin-left="3.747cm" fo:margin-right="0cm" fo:margin-top="0cm" fo:margin-bottom="0cm" loext:contextual-spacing="false" fo:line-height="100%" fo:text-indent="1.249cm" style:auto-text-indent="false"/>
    </style:style>
    <style:style style:name="P16" style:family="paragraph" style:parent-style-name="Standard" style:list-style-name="">
      <style:paragraph-properties fo:margin-top="0cm" fo:margin-bottom="0.106cm" loext:contextual-spacing="false" fo:line-height="100%" fo:keep-with-next="always"/>
    </style:style>
    <style:style style:name="P17" style:family="paragraph" style:parent-style-name="Standard" style:list-style-name="">
      <style:paragraph-properties fo:margin-top="0cm" fo:margin-bottom="0.106cm" loext:contextual-spacing="false" fo:line-height="100%" fo:padding-left="0cm" fo:padding-right="0cm" fo:padding-top="0cm" fo:padding-bottom="0.035cm" fo:border-left="none" fo:border-right="none" fo:border-top="none" fo:border-bottom="0.51pt solid #000000" fo:keep-with-next="always"/>
    </style:style>
    <style:style style:name="T1" style:family="text">
      <style:text-properties style:font-name="Arial" fo:font-size="14pt" fo:font-weight="bold" style:font-name-asian="F" style:font-size-asian="14pt" style:language-asian="nb" style:country-asian="NO" style:font-weight-asian="bold" style:font-name-complex="Arial1" style:font-size-complex="14pt"/>
    </style:style>
    <style:style style:name="T2" style:family="text">
      <style:text-properties style:font-name="Arial" fo:font-size="12pt" style:font-name-asian="F" style:font-size-asian="12pt" style:language-asian="nb" style:country-asian="NO" style:font-name-complex="Arial1" style:font-size-complex="12pt"/>
    </style:style>
    <style:style style:name="T3" style:family="text">
      <style:text-properties style:font-name="Arial" fo:font-size="12pt" fo:font-weight="bold" style:font-size-asian="12pt" style:font-weight-asian="bold" style:font-name-complex="Arial1" style:font-size-complex="12pt"/>
    </style:style>
    <style:style style:name="T4" style:family="text">
      <style:text-properties style:font-name="Arial" fo:font-size="12pt" style:font-size-asian="12pt" style:font-name-complex="Arial1" style:font-size-complex="12pt"/>
    </style:style>
    <style:style style:name="T5" style:family="text">
      <style:text-properties style:font-name="Arial" fo:font-size="12pt" fo:language="nb" fo:country="NO" style:font-size-asian="12pt" style:font-name-complex="Arial1" style:font-size-complex="12pt"/>
    </style:style>
    <style:style style:name="T6" style:family="text">
      <style:text-properties style:font-name="Arial" fo:font-size="12pt" fo:language="nb" fo:country="NO" fo:font-style="italic" style:font-size-asian="12pt" style:font-style-asian="italic" style:font-name-complex="Arial1" style:font-size-complex="12pt"/>
    </style:style>
    <style:style style:name="T7" style:family="text">
      <style:text-properties style:font-name="Arial" fo:font-size="12pt" fo:font-style="italic" style:font-size-asian="12pt" style:font-style-asian="italic" style:font-name-complex="Arial1" style:font-size-complex="12pt"/>
    </style:style>
    <style:style style:name="T8" style:family="text">
      <style:text-properties style:font-name="Arial" fo:font-size="20pt" fo:font-weight="bold" style:font-name-asian="F" style:font-size-asian="20pt" style:language-asian="nb" style:country-asian="NO" style:font-weight-asian="bold" style:font-name-complex="Arial1" style:font-size-complex="20pt"/>
    </style:style>
    <style:style style:name="T9" style:family="text">
      <style:text-properties style:font-name="Arial" fo:font-size="20pt" style:font-name-asian="F" style:font-size-asian="20pt" style:language-asian="nb" style:country-asian="NO" style:font-name-complex="Arial1" style:font-size-complex="20pt"/>
    </style:style>
    <style:style style:name="T10" style:family="text">
      <style:text-properties style:font-name="Arial" fo:font-size="9pt" style:letter-kerning="true" style:font-name-asian="Times New Roman" style:font-size-asian="9pt" style:language-asian="nb" style:country-asian="NO" style:font-name-complex="Arial1" style:font-size-complex="9pt"/>
    </style:style>
    <style:style style:name="T11" style:family="text">
      <style:text-properties style:font-name="Arial" fo:font-size="9pt" style:letter-kerning="true" style:font-name-asian="Times New Roman" style:font-size-asian="9pt" style:language-asian="nb" style:country-asian="NO" style:font-name-complex="Arial1" style:font-size-complex="9pt" style:font-weight-complex="bold"/>
    </style:style>
    <style:style style:name="T12" style:family="text">
      <style:text-properties style:font-name="Arial" fo:font-size="16pt" fo:font-weight="bold" style:letter-kerning="true" style:font-name-asian="Times New Roman" style:font-size-asian="16pt" style:language-asian="nb" style:country-asian="NO" style:font-weight-asian="bold" style:font-name-complex="Arial1" style:font-size-complex="16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3033471187" text:style-name="WWNum1">
        <text:list-item>
          <text:p text:style-name="P5"><text:span text:style-name="T1">Alattihoon </text:span></text:p>
        </text:list-item>
      </text:list>
      <text:p text:style-name="P3"/>
      <text:p text:style-name="P6"><text:span text:style-name="T2">Huiii! </text:span></text:p>
      <text:p text:style-name="P7"/>
      <text:p text:style-name="P6"><text:span text:style-name="T2">Matkalaiset lennethään aijan ja avaruuðen läpi.</text:span></text:p>
      <text:p text:style-name="P7"/>
      <text:p text:style-name="P6"><text:span text:style-name="T2">.............................................................................................................................</text:span></text:p>
      <text:p text:style-name="P6"><text:span text:style-name="T2">Mutta heti het oon taas maassa. </text:span></text:p>
      <text:p text:style-name="P7"/>
      <text:p text:style-name="P6"><text:span text:style-name="T2">.............................................................................................................................</text:span></text:p>
      <text:p text:style-name="P6"><text:span text:style-name="T2">Ja ihmet! Heilä oon aivan erilaiset vaattheet päälä, ko heilä oli, ko het menthiin aikamasiinhiin. Nyt het oon aivan ko vanhaat kainulaiset. </text:span></text:p>
      <text:p text:style-name="P7"/>
      <text:p text:style-name="P6"><text:span text:style-name="T2">.............................................................................................................................</text:span></text:p>
      <text:p text:style-name="P7"/>
      <text:p text:style-name="P6"><text:span text:style-name="T2">.............................................................................................................................</text:span></text:p>
      <text:p text:style-name="P6"><text:span text:style-name="T2">Het seisothaan vaaran laiðala. </text:span></text:p>
      <text:p text:style-name="P7"/>
      <text:p text:style-name="P6"><text:span text:style-name="T2">.............................................................................................................................</text:span></text:p>
      <text:p text:style-name="P6"><text:span text:style-name="T2">Oon aamu. Oon hyvin näköistä. Aurinko paistaa lämpimästi. Eðessä oon levvee joki ja ympärillä vahva mettä. Maassa oon vielä lunta, ja joki oon jäässä. </text:span></text:p>
      <text:p text:style-name="P7"/>
      <text:p text:style-name="P6"><text:soft-page-break/><text:span text:style-name="T2">.............................................................................................................................</text:span></text:p>
      <text:p text:style-name="P7"/>
      <text:p text:style-name="P6"><text:span text:style-name="T2">.............................................................................................................................</text:span></text:p>
      <text:p text:style-name="P6"><text:span text:style-name="T2">Het oon joven öystäpuolela. Ko het kattothaan joven yli, het nähðhään pikku kyläisen. Se oon joven rannala niemessä. Vähän kauvempana oon toinen kylä. Se oon aivan joven suussa, sen vestapuolela. Siinä oon paljon huonheita.</text:span></text:p>
      <text:p text:style-name="P7"/>
      <text:p text:style-name="P6"><text:span text:style-name="T2">.............................................................................................................................</text:span></text:p>
      <text:p text:style-name="P7"/>
      <text:p text:style-name="P6"><text:span text:style-name="T2">.............................................................................................................................</text:span></text:p>
      <text:p text:style-name="P7"/>
      <text:p text:style-name="P6"><text:span text:style-name="T2">.............................................................................................................................</text:span></text:p>
      <text:p text:style-name="P6"><text:span text:style-name="T2">Ja kentälä kylän vieressä seissoo paljon ihmissii, miehii ja vaimoi. Ja kläppii kans. </text:span></text:p>
      <text:p text:style-name="P7"/>
      <text:p text:style-name="P6"><text:span text:style-name="T2">.............................................................................................................................</text:span></text:p>
      <text:p text:style-name="P3"/>
      <text:p text:style-name="P10"><text:span text:style-name="T2">RAGNHILD: <text:tab/>Huh! Mihiin met nyt tulima? Missä met olema? Tämmöistä paikkaa mie en ole koskhaan nähny! </text:span></text:p>
      <text:p text:style-name="P11"/>
      <text:p text:style-name="P10"><text:span text:style-name="T2"><text:tab/>.............................................................................................</text:span></text:p>
      <text:p text:style-name="P12"><text:span text:style-name="T2">Kaunista täälä kyllä oon. Oonpa ihana paikka! Niin kaunis joki. Ja kaunis pötäjämettä. </text:span></text:p>
      <text:p text:style-name="P13"/>
      <text:p text:style-name="P12"><text:span text:style-name="T2">.............................................................................................</text:span></text:p>
      <text:p text:style-name="P12"><text:span text:style-name="T2">Ja aurinko paistaa niin lämpimästi. Taittaa olla kevät! Mutta mitä tuola tapattuu? Sielähän oon paljon ihmissii! </text:span></text:p>
      <text:p text:style-name="P13"><text:soft-page-break/></text:p>
      <text:p text:style-name="P10"><text:span text:style-name="T2"><text:tab/>.............................................................................................</text:span></text:p>
      <text:p text:style-name="P11"/>
      <text:p text:style-name="P10"><text:span text:style-name="T2"><text:tab/>.............................................................................................</text:span></text:p>
      <text:p text:style-name="P10"><text:span text:style-name="T2">ANNAN KAISA: <text:tab/>Ko sie tulit niin hiljain myötä meiðän matkale, se sie et tieðäkhään, mikä meilä oli meininki. Mie muistelen sinule. </text:span></text:p>
      <text:p text:style-name="P11"/>
      <text:p text:style-name="P10"><text:span text:style-name="T2"><text:tab/>.............................................................................................</text:span></text:p>
      <text:p text:style-name="P11"/>
      <text:p text:style-name="P10"><text:span text:style-name="T2"><text:tab/>.............................................................................................</text:span></text:p>
      <text:p text:style-name="P12"><text:span text:style-name="T2">Met halusimma tulla Alattihoon, tänne Vesta-Finmarkkhuun. Täälä oon kainulaiset asunheet jo vanhaasta aijasta saakka. </text:span></text:p>
      <text:p text:style-name="P13"/>
      <text:p text:style-name="P10"><text:span text:style-name="T2"><text:tab/>.............................................................................................</text:span></text:p>
      <text:p text:style-name="P11"/>
      <text:p text:style-name="P10"><text:span text:style-name="T2"><text:tab/>.............................................................................................</text:span></text:p>
      <text:p text:style-name="P11"/>
      <text:p text:style-name="P10"><text:span text:style-name="T2"><text:tab/>.............................................................................................</text:span></text:p>
      <text:p text:style-name="P12"><text:span text:style-name="T2">Nyt met pitäisimmä olla vuoðessa 1748 (seittementoista sattaa neljekymmentä kahðeksen), maikuun 5. (viiðes) päivä. </text:span></text:p>
      <text:p text:style-name="P13"/>
      <text:p text:style-name="P10"><text:span text:style-name="T2"><text:tab/>.............................................................................................</text:span></text:p>
      <text:p text:style-name="P13"/>
      <text:p text:style-name="P10"><text:span text:style-name="T2"><text:tab/>.............................................................................................</text:span></text:p>
      <text:p text:style-name="P12"><text:soft-page-break/><text:span text:style-name="T2">Tuo kylä, mikä oon tuossa joven vestarannala, oon Aaronniemi, ja tuo kylä tuola joven suussa oon Jovensuu. </text:span></text:p>
      <text:p text:style-name="P13"/>
      <text:p text:style-name="P10"><text:span text:style-name="T2"><text:tab/>.............................................................................................</text:span></text:p>
      <text:p text:style-name="P10"><text:span text:style-name="T2">PETTERIN MIKKO:<text:tab/>Lähðemä tuone Jovensuuhuun ja kattoma, mitä sielä tapattuu. </text:span></text:p>
      <text:p text:style-name="P11"/>
      <text:p text:style-name="P10"><text:span text:style-name="T2"><text:tab/>.............................................................................................</text:span></text:p>
      <text:p text:style-name="P10"><text:span text:style-name="T2">ANNAN KAISA: <text:tab/>No niin, lähðemä. Matka ei ole pitke, niin ette met saatama kyllä kävelä tuone Jovensuuhuun. </text:span></text:p>
      <text:p text:style-name="P11"/>
      <text:p text:style-name="P10"><text:span text:style-name="T2"><text:tab/>.............................................................................................</text:span></text:p>
      <text:p text:style-name="P12"><text:span text:style-name="T2">Met olema sitte Jovensuussa. Kentälä kylän ympärilä oon paljon ihmissii. Het seisothaan ja puhuthaan. </text:span></text:p>
      <text:p text:style-name="P13"/>
      <text:p text:style-name="P10"><text:span text:style-name="T2"><text:tab/>.............................................................................................</text:span></text:p>
      <text:p text:style-name="P12"><text:span text:style-name="T2">Mutta mitä het oikheen puhuthaan? Mitä täälä oikheen tapattuu? Sen met halluuma tiettäät. Kattelema, kuuntelema. </text:span></text:p>
      <text:p text:style-name="P13"/>
      <text:p text:style-name="P10"><text:span text:style-name="T2"><text:tab/>.............................................................................................</text:span></text:p>
      <text:p text:style-name="P13"/>
      <text:p text:style-name="P13"/>
      <text:p text:style-name="P10"><text:span text:style-name="T2"><text:tab/>.............................................................................................</text:span></text:p>
      <text:p text:style-name="P11"/>
      <text:p text:style-name="P11"/>
      <text:p text:style-name="P10"><text:span text:style-name="T2">YKSI VANHAA VAIMO: <text:tab/></text:span></text:p>
      <text:p text:style-name="P12"><text:soft-page-break/><text:span text:style-name="T2">Voi mikä ilon päivä! Nuutti oon tullu takaisin! Olettako kuulheet? Nuutti oon tullu takaisin kuninkhaan tykköö!</text:span></text:p>
      <text:p text:style-name="P13"/>
      <text:p text:style-name="P10"><text:span text:style-name="T2"><text:s/><text:tab/>.............................................................................................</text:span></text:p>
      <text:p text:style-name="P6"><text:span text:style-name="T2">TOINEN VANHAA VAIMO: </text:span></text:p>
      <text:p text:style-name="P12"><text:span text:style-name="T2">Mitä sie sanot? Oonko se tosi? Oonko Ollin Nuutti tullu takaisin Kööpenhaminasta kuninkhaan tykköö? Koska se tuli? Yöläkö se tuli?</text:span></text:p>
      <text:p text:style-name="P13"/>
      <text:p text:style-name="P10"><text:span text:style-name="T2"><text:s/><text:tab/>.............................................................................................</text:span></text:p>
      <text:p text:style-name="P13"/>
      <text:p text:style-name="P10"><text:span text:style-name="T2"><text:tab/>.............................................................................................</text:span></text:p>
      <text:p text:style-name="P11"/>
      <text:p text:style-name="P13"/>
      <text:p text:style-name="P7"/>
      <text:p text:style-name="P6"><text:span text:style-name="T2">ENSIMÄINEN VAIMO: </text:span></text:p>
      <text:p text:style-name="P12"><text:span text:style-name="T2">Yölä. Sen emäntä, Nuutin Kreeta, kävi aamula minun tykönä ja nouti maittoo ja leippää ja kallaa, ette sai anttaat Nuutile. Sillä oli hirmuinen nälkä, tietenki, ko kothiin tuli. Ja vaipunu oli. </text:span></text:p>
      <text:p text:style-name="P13"/>
      <text:p text:style-name="P10"><text:span text:style-name="T2"><text:tab/>.............................................................................................</text:span></text:p>
      <text:p text:style-name="P13"/>
      <text:p text:style-name="P10"><text:span text:style-name="T2"><text:tab/>.............................................................................................</text:span></text:p>
      <text:p text:style-name="P6"><text:span text:style-name="T2">TOINEN VANHAA VAIMO: </text:span></text:p>
      <text:p text:style-name="P12"><text:span text:style-name="T2">No mitä se muisteli? Muisteliko se mithään, ette kunka sille Nuutile sielä kuninkhaan tykönä kävi? </text:span></text:p>
      <text:p text:style-name="P13"/>
      <text:p text:style-name="P10"><text:soft-page-break/><text:span text:style-name="T2"><text:tab/>.............................................................................................</text:span></text:p>
      <text:p text:style-name="P6"><text:span text:style-name="T2">ENSIMÄINEN VAIMO: </text:span></text:p>
      <text:p text:style-name="P12"><text:span text:style-name="T2">Muisteli se. Hys! Kattokkaa! Tuola se tullee se Nuutti. Voi ihmet, ette met vielä hänenki näjemä! </text:span></text:p>
      <text:p text:style-name="P13"/>
      <text:p text:style-name="P10"><text:span text:style-name="T2"><text:tab/>.............................................................................................</text:span></text:p>
      <text:p text:style-name="P13"/>
      <text:p text:style-name="P7"/>
      <text:p text:style-name="P7"/>
      <text:p text:style-name="P6"><text:span text:style-name="T2">Ollin Nuutti likenee pitkin tietä Aaronniemestä ja oon heti ihmisten tykönä. Kaikki, koko Jovensuun väki, tulhaan hänen ympärile.</text:span></text:p>
      <text:p text:style-name="P7"/>
      <text:p text:style-name="P6"><text:span text:style-name="T2">............................................................................................................................. </text:span></text:p>
      <text:p text:style-name="P7"/>
      <text:p text:style-name="P6"><text:span text:style-name="T2">............................................................................................................................. </text:span></text:p>
      <text:p text:style-name="Standard"/>
      <text:p text:style-name="P6"><text:span text:style-name="T3">Sanalista 1c</text:span></text:p>
      <text:p text:style-name="P8"/>
      <text:p text:style-name="P6"><text:span text:style-name="T4">Alattihoon (illativ)<text:tab/><text:tab/><text:tab/><text:tab/><text:tab/>til Alta</text:span></text:p>
      <text:p text:style-name="P6"><text:span text:style-name="T4">avaruus:avaruuðe-<text:tab/><text:tab/><text:tab/><text:tab/><text:tab/>verdensrom –et</text:span></text:p>
      <text:p text:style-name="P6"><text:span text:style-name="T4">erilainen:erilaise-:erilais-<text:tab/><text:tab/><text:tab/><text:tab/>forskjellig</text:span></text:p>
      <text:p text:style-name="P6"><text:span text:style-name="T5">vaatet:vathee-<text:tab/><text:tab/><text:tab/><text:tab/><text:tab/>klesplagg –et</text:span></text:p>
      <text:p text:style-name="P6"><text:span text:style-name="T5">vaatheet <text:s/>(nom. fl.tall av </text:span><text:span text:style-name="T6">vaatet<text:tab/><text:tab/><text:tab/></text:span><text:span text:style-name="T5">klær</text:span></text:p>
      <text:p text:style-name="P6"><text:soft-page-break/><text:span text:style-name="T4">aivan<text:tab/><text:tab/><text:tab/><text:tab/><text:tab/><text:tab/><text:tab/>helt</text:span></text:p>
      <text:p text:style-name="P6"><text:span text:style-name="T4">laita:laiða-laitta-<text:tab/><text:tab/><text:tab/><text:tab/><text:tab/>sid|e –a</text:span></text:p>
      <text:p text:style-name="P6"><text:span text:style-name="T4">näköinen:n.se-:n.s-<text:tab/><text:tab/><text:tab/><text:tab/><text:tab/>lyst</text:span></text:p>
      <text:p text:style-name="P6"><text:span text:style-name="T4">paistaa<text:tab/><text:tab/><text:tab/><text:tab/><text:tab/><text:tab/>å steke</text:span></text:p>
      <text:p text:style-name="P6"><text:span text:style-name="T4">lämpimästi<text:tab/><text:tab/><text:tab/><text:tab/><text:tab/><text:tab/>varmt</text:span></text:p>
      <text:p text:style-name="P6"><text:span text:style-name="T4">eðessä<text:tab/><text:tab/><text:tab/><text:tab/><text:tab/><text:tab/>foran</text:span></text:p>
      <text:p text:style-name="P6"><text:span text:style-name="T4">levvee<text:tab/><text:tab/><text:tab/><text:tab/><text:tab/><text:tab/><text:tab/>bred</text:span></text:p>
      <text:p text:style-name="P6"><text:span text:style-name="T4">vahva<text:tab/><text:tab/><text:tab/><text:tab/><text:tab/><text:tab/><text:tab/>tykk</text:span></text:p>
      <text:p text:style-name="P6"><text:span text:style-name="T4">lumi:lume-:lun-<text:tab/><text:tab/><text:tab/><text:tab/><text:tab/>snø –en</text:span></text:p>
      <text:p text:style-name="P6"><text:span text:style-name="T4">jäässä (eg. i is)<text:tab/><text:tab/><text:tab/><text:tab/><text:tab/>frossen</text:span></text:p>
      <text:p text:style-name="P6"><text:span text:style-name="T4">öystäpuoli:ö.puole-:ö.puol-<text:tab/><text:tab/><text:tab/><text:tab/>østsid|e –a</text:span></text:p>
      <text:p text:style-name="P6"><text:span text:style-name="T4">kylä<text:tab/><text:tab/><text:tab/><text:tab/><text:tab/><text:tab/><text:tab/>bygd -a</text:span></text:p>
      <text:p text:style-name="P6"><text:span text:style-name="T4">kylänen:kyläse-:kyläs-<text:tab/><text:tab/><text:tab/><text:tab/>lita bygd</text:span></text:p>
      <text:p text:style-name="P6"><text:span text:style-name="T4">ranta:ranna-:rantt-<text:tab/><text:tab/><text:tab/><text:tab/><text:tab/>stran –a</text:span></text:p>
      <text:p text:style-name="P6"><text:span text:style-name="T4">niemi:nieme-<text:tab/><text:tab/><text:tab/><text:tab/><text:tab/><text:tab/>nes –et</text:span></text:p>
      <text:p text:style-name="P6"><text:span text:style-name="T4">vestapuoli:v.puole-:v.puol-<text:tab/><text:tab/><text:tab/><text:tab/>vestsid|e –a</text:span></text:p>
      <text:p text:style-name="P6"><text:span text:style-name="T4">huonet:huonhee-:<text:tab/><text:tab/><text:tab/><text:tab/><text:tab/>hus- et</text:span></text:p>
      <text:p text:style-name="P6"><text:span text:style-name="T4">huonheita (partitiv fl.t. av </text:span><text:span text:style-name="T7">huonet)<text:tab/><text:tab/><text:tab/></text:span><text:span text:style-name="T4">hus</text:span></text:p>
      <text:p text:style-name="P6"><text:span text:style-name="T4">kenttä:kentä-<text:tab/><text:tab/><text:tab/><text:tab/><text:tab/><text:tab/>eng –a, mark –a</text:span></text:p>
      <text:p text:style-name="P6"><text:span text:style-name="T4">tulla:tule-<text:tab/><text:tab/><text:tab/><text:tab/><text:tab/><text:tab/>å komme</text:span></text:p>
      <text:p text:style-name="P6"><text:span text:style-name="T4">tämmöinen:t.se-:t.s-<text:tab/><text:tab/><text:tab/><text:tab/><text:tab/>slik, sånn</text:span></text:p>
      <text:p text:style-name="P6"><text:soft-page-break/><text:span text:style-name="T4">en/ei/et/emmä/että koskhaan<text:tab/><text:tab/><text:tab/>aldri</text:span></text:p>
      <text:p text:style-name="P6"><text:span text:style-name="T5">nähny (perf.part. av nähðä<text:tab/><text:tab/><text:tab/><text:tab/>å se</text:span></text:p>
      <text:p text:style-name="P6"><text:span text:style-name="T5">ihana<text:tab/><text:tab/><text:tab/><text:tab/><text:tab/><text:tab/><text:tab/>deilig, herlig, skjønn</text:span></text:p>
      <text:p text:style-name="P6"><text:span text:style-name="T5">pötäjä<text:tab/><text:tab/><text:tab/><text:tab/><text:tab/><text:tab/><text:tab/>furu</text:span></text:p>
      <text:p text:style-name="P6"><text:span text:style-name="T4">mettä<text:tab/><text:tab/><text:tab/><text:tab/><text:tab/><text:tab/><text:tab/>skog</text:span></text:p>
      <text:p text:style-name="P6"><text:span text:style-name="T4">taitaat<text:tab/><text:tab/>se taittaa olla ...<text:tab/><text:tab/><text:tab/>å kunne</text:span></text:p>
      <text:p text:style-name="P6"><text:span text:style-name="T4">kevät:kevvää-<text:tab/><text:tab/><text:tab/><text:tab/><text:tab/>vår –en</text:span></text:p>
      <text:p text:style-name="P6"><text:span text:style-name="T4">tapatuut<text:tab/>se tapattuu <text:tab/><text:tab/><text:tab/><text:tab/>å hende</text:span></text:p>
      <text:p text:style-name="P6"><text:span text:style-name="T4">hiljain<text:tab/><text:tab/><text:tab/><text:tab/><text:tab/><text:tab/><text:tab/>seint</text:span></text:p>
      <text:p text:style-name="P6"><text:span text:style-name="T4">en/et/ei/emmä/että –khaan/-khään<text:tab/><text:tab/>heller ikke</text:span></text:p>
      <text:p text:style-name="P6"><text:span text:style-name="T4">muistela:muistele-<text:tab/><text:tab/><text:tab/><text:tab/><text:tab/>å fortelle</text:span></text:p>
      <text:p text:style-name="P6"><text:span text:style-name="T4">assuut:asu - <text:tab/><text:tab/><text:tab/><text:tab/><text:tab/><text:tab/>å bo</text:span></text:p>
      <text:p text:style-name="P6"><text:span text:style-name="T4">vanhaasta aijasta saakka<text:tab/><text:tab/><text:tab/><text:tab/>fra gammel tid av</text:span></text:p>
      <text:p text:style-name="P6"><text:span text:style-name="T4">Aaroninniemi:A.nieme-<text:tab/><text:tab/><text:tab/><text:tab/>Aronnes</text:span></text:p>
      <text:p text:style-name="P6"><text:span text:style-name="T4">Jovensuu<text:tab/><text:tab/><text:tab/><text:tab/><text:tab/><text:tab/>Elvebakken</text:span></text:p>
      <text:p text:style-name="P6"><text:span text:style-name="T5">kävelä:kävele-<text:tab/><text:tab/><text:tab/><text:tab/><text:tab/>å spasere</text:span></text:p>
      <text:p text:style-name="P6"><text:span text:style-name="T5">oikheen<text:tab/><text:tab/><text:tab/><text:tab/><text:tab/><text:tab/>egentlig</text:span></text:p>
      <text:p text:style-name="P6"><text:span text:style-name="T5">kattela:kattele-<text:tab/><text:tab/><text:tab/><text:tab/><text:tab/>å se</text:span></text:p>
      <text:p text:style-name="P6"><text:span text:style-name="T5">kuuntela:kuuntele-<text:tab/><text:tab/><text:tab/><text:tab/><text:tab/>å lytte, å høre</text:span></text:p>
      <text:p text:style-name="P6"><text:span text:style-name="T5">ilo<text:tab/><text:tab/><text:tab/><text:tab/><text:tab/><text:tab/><text:tab/>glede</text:span></text:p>
      <text:p text:style-name="P6"><text:span text:style-name="T5">kuulheet (perf.part. fl.t. av kuulla)<text:tab/><text:tab/><text:tab/>hørt</text:span></text:p>
      <text:p text:style-name="P6"><text:soft-page-break/><text:span text:style-name="T4">koska<text:tab/><text:tab/><text:tab/><text:tab/><text:tab/><text:tab/><text:tab/>når</text:span></text:p>
      <text:p text:style-name="P6"><text:span text:style-name="T4">kuninkhaan tykköö<text:tab/><text:tab/><text:tab/><text:tab/><text:tab/>fra kongen</text:span></text:p>
      <text:p text:style-name="P6"><text:span text:style-name="T4">emäntä:emännä-<text:tab/><text:tab/><text:tab/><text:tab/><text:tab/>husmor, vertinne, matmor</text:span></text:p>
      <text:p text:style-name="P6"><text:span text:style-name="T4">tosi:toðe-:tot-<text:tab/><text:tab/><text:tab/><text:tab/><text:tab/><text:tab/>sant</text:span></text:p>
      <text:p text:style-name="P6"><text:span text:style-name="T4">-n tykönä<text:tab/><text:tab/><text:tab/><text:tab/><text:tab/><text:tab/>hos</text:span></text:p>
      <text:p text:style-name="P6"><text:span text:style-name="T4">nouttaat:nouða-:noutta-<text:tab/><text:tab/><text:tab/><text:tab/>å hente</text:span></text:p>
      <text:p text:style-name="P6"><text:span text:style-name="T5">hirmuinen:h.se-:h.s-<text:tab/><text:tab/><text:tab/><text:tab/><text:tab/>veldig, forferdelig</text:span></text:p>
      <text:p text:style-name="P6"><text:span text:style-name="T4">nälkä:nälä-:nälkkä-<text:tab/><text:tab/><text:tab/><text:tab/><text:tab/>sult</text:span></text:p>
      <text:p text:style-name="P14"><text:span text:style-name="T4">Sillä/hällä oli nälkä<text:tab/>han var sulten, eg.</text:span><text:span text:style-name="T7">”han hadde sult”</text:span></text:p>
      <text:p text:style-name="P6"><text:span text:style-name="T5">vaipunu (perf.part. av vaippuut)<text:tab/><text:tab/><text:tab/>trøtt</text:span></text:p>
      <text:p text:style-name="P6"><text:span text:style-name="T5">mithään (spørsmål og nektende)<text:tab/><text:tab/><text:tab/>noe</text:span></text:p>
      <text:p text:style-name="P6"><text:span text:style-name="T5">kävi (pret. av </text:span><text:span text:style-name="T6">käyðä)</text:span><text:span text:style-name="T5"> <text:tab/><text:tab/><text:tab/><text:tab/>gikk, var hos</text:span></text:p>
      <text:p text:style-name="P6"><text:span text:style-name="T5">lijetä:likene- <text:tab/><text:tab/><text:tab/><text:tab/><text:tab/><text:tab/>å nærme seg</text:span></text:p>
      <text:p text:style-name="P6"><text:span text:style-name="T5">pitkin <text:tab/><text:tab/><text:tab/><text:tab/><text:tab/><text:tab/><text:tab/>langs</text:span></text:p>
      <text:p text:style-name="P6"><text:span text:style-name="T4">tie<text:tab/><text:tab/><text:tab/><text:tab/><text:tab/><text:tab/><text:tab/>vei -en</text:span></text:p>
      <text:p text:style-name="P6"><text:span text:style-name="T5">väki:väe-:väkke-<text:tab/><text:tab/><text:tab/><text:tab/><text:tab/>befolkning –a, folk –et</text:span></text:p>
      <text:p text:style-name="P6"><text:span text:style-name="T5">-n ympärile<text:tab/><text:tab/><text:tab/><text:tab/><text:tab/><text:tab/>rundt han</text:span></text:p>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279441743" text:style-name="WWNum2">
        <text:list-item>
          <text:p text:style-name="P2"><text:span text:style-name="T8">Alattihoon </text:span></text:p>
        </text:list-item>
      </text:list>
      <text:p text:style-name="P4"/>
      <text:p text:style-name="P6"><text:span text:style-name="T9">Huiii! </text:span></text:p>
      <text:p text:style-name="P9"/>
      <text:p text:style-name="P6"><text:span text:style-name="T9">Matkalaiset lennethään aijan ja avaruuðen läpi.</text:span></text:p>
      <text:p text:style-name="P9"/>
      <text:p text:style-name="P6"><text:span text:style-name="T9">Mutta heti het oon taas maassa. </text:span></text:p>
      <text:p text:style-name="P9"><text:soft-page-break/></text:p>
      <text:p text:style-name="P6"><text:span text:style-name="T9">Ja ihmet! Heilä oon aivan erilaiset vaattheet päälä, ko heilä oli, ko het menthiin aikamasiinhiin. Nyt het oon aivan ko vanhaat kainulaiset. </text:span></text:p>
      <text:p text:style-name="P9"/>
      <text:p text:style-name="P6"><text:span text:style-name="T9">Het seisothaan vaaran laiðala. </text:span></text:p>
      <text:p text:style-name="P9"/>
      <text:p text:style-name="P6"><text:span text:style-name="T9">Oon aamu. Oon hyvin näköistä. Aurinko paistaa lämpimästi. Eðessä oon levvee joki ja ympärillä vahva mettä. Maassa oon vielä lunta, ja joki oon jäässä. Het oon joven öystäpuolela. Ko het kattothaan joven yli, het nähðhään pikku kyläisen. Se oon joven rannala niemessä. Vähän kauvempana oon toinen kylä. Se oon aivan joven suussa, sen vestapuolela. Siinä oon paljon huonheita.</text:span></text:p>
      <text:p text:style-name="P9"/>
      <text:p text:style-name="P6"><text:span text:style-name="T9">Ja kentälä kylän vieressä seissoo paljon ihmissii, miehii ja vaimoi. Ja kläppii kans. </text:span></text:p>
      <text:p text:style-name="P4"/>
      <text:p text:style-name="P10"><text:span text:style-name="T9">RAGNHILD: <text:tab/>Huh! Mihiin met nyt tulima? Missä met olema? Tämmöistä paikkaa mie en ole koskhaan nähny! Kaunista täälä kyllä oon. Oonpa ihana paikka! Niin kaunis joki. Ja kaunis </text:span></text:p>
      <text:p text:style-name="P12"><text:span text:style-name="T9">pötäjämettä. Ja aurinko paistaa niin lämpimästi. Taittaa olla kevät! Mutta mitä tuola tapattuu? Sielähän oon paljon ihmissii! </text:span></text:p>
      <text:p text:style-name="P9"/>
      <text:p text:style-name="P10"><text:span text:style-name="T9">ANNAN KAISA: <text:tab/>Ko sie tulit niin hiljain myötä meiðän matkale, se sie et tieðäkhään, mikä meilä oli meininki. Mie muistelen sinule. Met halusimma tulla Alattihoon, tänne Vesta-Finmarkkhuun. Täälä oon kainulaiset asunheet jo vanhaasta aijasta saakka. Nyt met pitäisimmä olla vuoðessa 1748 (seittementoista sattaa neljekymmentä kahðeksen), maikuun 5. (viiðes) päivä. Tuo kylä, mikä oon tuossa joven vestarannala, oon Aaronniemi, ja tuo kylä </text:span></text:p>
      <text:p text:style-name="P15"><text:span text:style-name="T9">tuola joven suussa oon Jovensuu. </text:span></text:p>
      <text:p text:style-name="P9"/>
      <text:p text:style-name="P10"><text:span text:style-name="T9">PETTERIN MIKKO:<text:tab/>Lähðemä tuone Jovensuuhuun ja kattoma, mitä sielä tapattuu. </text:span></text:p>
      <text:p text:style-name="P4"/>
      <text:p text:style-name="P10"><text:span text:style-name="T9">ANNAN KAISA: <text:tab/>No niin, lähðemä. Matka ei ole pitke, niin ette met saatama kyllä kävelä tuone Jovensuuhuun. Met olema sitte Jovensuussa. Kentälä kylän ympärilä oon paljon ihmissii. Het seisothaan ja puhuthaan. Mutta mitä het oikheen puhuthaan? Mitä täälä oikheen tapattuu? Sen met halluuma tiettäät. Kattelema, kuuntelema. </text:span></text:p>
      <text:p text:style-name="P9"/>
      <text:p text:style-name="P10"><text:span text:style-name="T9">YKSI VANHAA VAIMO: <text:tab/></text:span></text:p>
      <text:p text:style-name="P12"><text:span text:style-name="T9">Voi mikä ilon päivä! Nuutti oon tullu takaisin! Olettako kuulheet? Nuutti oon tullu takaisin kuninkhaan tykköö! </text:span></text:p>
      <text:p text:style-name="P9"><text:soft-page-break/></text:p>
      <text:p text:style-name="P6"><text:span text:style-name="T9">TOINEN VANHAA VAIMO: </text:span></text:p>
      <text:p text:style-name="P12"><text:span text:style-name="T9">Mitä sie sanot? Oonko se tosi? Oonko Ollin Nuutti tullu takaisin Kööpenhaminasta kuninkhaan tykköö? Koska se tuli? Yöläkö se tuli? </text:span><text:bookmark text:name="_GoBack"/></text:p>
      <text:p text:style-name="P9"/>
      <text:p text:style-name="P6"><text:span text:style-name="T9">ENSIMÄINEN VAIMO: </text:span></text:p>
      <text:p text:style-name="P12"><text:span text:style-name="T9">Yölä. Sen emäntä, Nuutin Kreeta, kävi aamula minun tykönä ja nouti maittoo ja leippää ja kallaa, ette sai anttaat Nuutile. Sillä oli hirmuinen nälkä, tietenki, ko kothiin tuli. Ja vaipunu oli. </text:span></text:p>
      <text:p text:style-name="P9"/>
      <text:p text:style-name="P6"><text:span text:style-name="T9">TOINEN VANHAA VAIMO: </text:span></text:p>
      <text:p text:style-name="P12"><text:span text:style-name="T9">No mitä se muisteli? Muisteliko se mithään, ette kunka sille Nuutile sielä kuninkhaan tykönä kävi? </text:span></text:p>
      <text:p text:style-name="P9"/>
      <text:p text:style-name="P6"><text:span text:style-name="T9">ENSIMÄINEN VAIMO: </text:span></text:p>
      <text:p text:style-name="P12"><text:span text:style-name="T9">Muisteli se. Hys! Kattokkaa! Tuola se tullee se Nuutti. Voi ihmet, ette met vielä hänenki näjemä! </text:span></text:p>
      <text:p text:style-name="P9"/>
      <text:p text:style-name="P9"/>
      <text:p text:style-name="P6"><text:span text:style-name="T9">Ollin Nuutti likenee pitkin tietä Aaronniemestä ja oon heti ihmisten tykönä. Kaikki, koko Jovensuun väki, tulhaan hänen ympärile. </text:span></text:p>
      <text:p text:style-name="P9"/>
      <text:p text:style-name="Standard"/>
      <text:p text:style-name="Standard"/>
      <text:p text:style-name="Standard"/>
      <text:p text:style-name="Standard"/>
      <text:p text:style-name="Standard"/>
      <text:p text:style-name="Standard"><text:soft-page-break/></text:p>
      <text:p text:style-name="Standard"/>
      <text:p text:style-name="Standard"/>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1" svg:font-family="'Noto Sans Devanagari'" style:font-family-generic="swis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nb" fo:country="NO"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nb" fo:country="NO" style:letter-kerning="false" style:font-name-asian="Calibri1" style:font-size-asian="11pt" style:language-asian="en" style:country-asian="US" style:font-name-complex="F" style:font-size-complex="11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text-properties fo:language="fi" fo:country="FI"/>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Topptekst_20_Tegn" style:display-name="Topptekst Tegn" style:family="text" style:parent-style-name="Default_20_Paragraph_20_Font">
      <style:text-properties fo:language="fi" fo:country="FI"/>
    </style:style>
    <style:style style:name="Bunntekst_20_Tegn" style:display-name="Bunntekst Tegn" style:family="text" style:parent-style-name="Default_20_Paragraph_20_Font">
      <style:text-properties fo:language="fi" fo:country="FI"/>
    </style:style>
    <style:style style:name="Bobletekst_20_Tegn" style:display-name="Bobletekst Tegn" style:family="text" style:parent-style-name="Default_20_Paragraph_20_Font">
      <style:text-properties style:font-name="Tahoma" fo:font-family="Tahoma" style:font-family-generic="roman" style:font-pitch="variable" fo:font-size="8pt" fo:language="fi" fo:country="FI" style:font-size-asian="8pt" style:font-name-complex="Tahoma1" style:font-family-complex="Tahoma" style:font-family-generic-complex="system" style:font-pitch-complex="variable"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a" style:num-letter-sync="true" text:start-value="3">
        <style:list-level-properties text:list-level-position-and-space-mode="label-alignment">
          <style:list-level-label-alignment text:label-followed-by="listtab" fo:text-indent="-0.635cm" fo:margin-left="1.886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156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696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966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236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506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77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a" style:num-letter-sync="true" text:start-value="3">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list-style-name="">
      <style:paragraph-properties fo:margin-top="0cm" fo:margin-bottom="0.106cm" loext:contextual-spacing="false" fo:line-height="100%" fo:keep-with-next="always"/>
    </style:style>
    <style:style style:name="MP2" style:family="paragraph" style:parent-style-name="Standard" style:list-style-name="">
      <style:paragraph-properties fo:margin-top="0cm" fo:margin-bottom="0.106cm" loext:contextual-spacing="false" fo:line-height="100%" fo:padding-left="0cm" fo:padding-right="0cm" fo:padding-top="0cm" fo:padding-bottom="0.035cm" fo:border-left="none" fo:border-right="none" fo:border-top="none" fo:border-bottom="0.51pt solid #000000" fo:keep-with-next="always"/>
    </style:style>
    <style:style style:name="MP3" style:family="paragraph" style:parent-style-name="Footer">
      <style:paragraph-properties fo:text-align="end" style:justify-single-word="false"/>
    </style:style>
    <style:style style:name="MT1" style:family="text">
      <style:text-properties style:font-name="Arial" fo:font-size="9pt" style:letter-kerning="true" style:font-name-asian="Times New Roman" style:font-size-asian="9pt" style:language-asian="nb" style:country-asian="NO" style:font-name-complex="Arial1" style:font-size-complex="9pt"/>
    </style:style>
    <style:style style:name="MT2" style:family="text">
      <style:text-properties style:font-name="Arial" fo:font-size="9pt" style:letter-kerning="true" style:font-name-asian="Times New Roman" style:font-size-asian="9pt" style:language-asian="nb" style:country-asian="NO" style:font-name-complex="Arial1" style:font-size-complex="9pt" style:font-weight-complex="bold"/>
    </style:style>
    <style:style style:name="MT3" style:family="text">
      <style:text-properties style:font-name="Arial" fo:font-size="16pt" fo:font-weight="bold" style:letter-kerning="true" style:font-name-asian="Times New Roman" style:font-size-asian="16pt" style:language-asian="nb" style:country-asian="NO" style:font-weight-asian="bold" style:font-name-complex="Arial1" style:font-size-complex="16pt" style:font-weight-complex="bold"/>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252cm" fo:margin-left="0cm" fo:margin-right="0cm" fo:margin-top="0.152cm" style:dynamic-spacing="true"/>
      </style:footer-style>
    </style:page-layout>
  </office:automatic-styles>
  <office:master-styles>
    <style:master-page style:name="Standard" style:page-layout-name="Mpm1">
      <style:header>
        <text:h text:style-name="MP1" text:outline-level="1"><text:span text:style-name="MT1">2.</text:span><text:span text:style-name="MT2"> (toinen) osa.</text:span></text:h>
        <text:h text:style-name="MP2" text:outline-level="1"><text:span text:style-name="MT3">Jatkokursi (30 tiimaa) kainun kielelä.</text:span></text:h>
        <text:p text:style-name="Header"/>
      </style:header>
      <style:footer>
        <text:p text:style-name="MP3"><text:page-number text:select-page="current">13</text:page-number></text:p>
        <text:p text:style-name="Footer"/>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Terje Aronsen</meta:initial-creator>
    <dc:creator>Terje Aronsen</dc:creator>
    <meta:editing-cycles>3</meta:editing-cycles>
    <meta:print-date>2012-01-11T07:02:00</meta:print-date>
    <meta:creation-date>2011-12-01T14:55:00</meta:creation-date>
    <dc:date>2012-01-11T07:23:00</dc:date>
    <meta:editing-duration>PT35M</meta:editing-duration>
    <meta:generator>LibreOffice/6.4.6.2$Linux_X86_64 LibreOffice_project/40$Build-2</meta:generator>
    <meta:document-statistic meta:table-count="0" meta:image-count="0" meta:object-count="0" meta:page-count="13" meta:paragraph-count="161" meta:word-count="1090" meta:character-count="11410" meta:non-whitespace-character-count="10130"/>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