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Plain_20_Text">
      <style:text-properties style:font-name="Arial" fo:font-size="12pt" style:font-size-asian="12pt" style:font-name-complex="Arial1" style:font-size-complex="12pt"/>
    </style:style>
    <style:style style:name="P3" style:family="paragraph" style:parent-style-name="Plain_20_Text" style:list-style-name="WWNum6"/>
    <style:style style:name="P4" style:family="paragraph" style:parent-style-name="Plain_20_Text">
      <style:paragraph-properties fo:margin-left="1.249cm" fo:margin-right="0cm" fo:text-indent="0cm" style:auto-text-indent="false"/>
    </style:style>
    <style:style style:name="P5" style:family="paragraph" style:parent-style-name="Plain_20_Text">
      <style:paragraph-properties fo:margin-left="1.249cm" fo:margin-right="0cm" fo:text-indent="0cm" style:auto-text-indent="false"/>
      <style:text-properties style:font-name="Arial" fo:font-size="12pt" style:font-size-asian="12pt" style:font-name-complex="Arial1" style:font-size-complex="12pt"/>
    </style:style>
    <style:style style:name="P6" style:family="paragraph" style:parent-style-name="Plain_20_Text">
      <style:paragraph-properties fo:margin-left="1.249cm" fo:margin-right="0cm" fo:text-indent="0cm" style:auto-text-indent="false"/>
      <style:text-properties style:font-name="Arial" fo:font-size="20pt" style:font-size-asian="20pt" style:font-name-complex="Arial1" style:font-size-complex="20pt"/>
    </style:style>
    <style:style style:name="P7" style:family="paragraph" style:parent-style-name="Plain_20_Text">
      <style:paragraph-properties fo:margin-left="4.995cm" fo:margin-right="0cm" fo:text-indent="-3.747cm" style:auto-text-indent="false"/>
    </style:style>
    <style:style style:name="P8" style:family="paragraph" style:parent-style-name="Plain_20_Text">
      <style:paragraph-properties fo:margin-left="4.995cm" fo:margin-right="0cm" fo:text-indent="-3.747cm" style:auto-text-indent="false"/>
      <style:text-properties style:font-name="Arial" fo:font-size="12pt" style:font-size-asian="12pt" style:font-name-complex="Arial1" style:font-size-complex="12pt"/>
    </style:style>
    <style:style style:name="P9" style:family="paragraph" style:parent-style-name="Plain_20_Text">
      <style:paragraph-properties fo:margin-left="4.995cm" fo:margin-right="0cm" fo:text-indent="-3.747cm" style:auto-text-indent="false"/>
      <style:text-properties style:font-name="Arial" fo:font-size="20pt" style:font-size-asian="20pt" style:font-name-complex="Arial1" style:font-size-complex="20pt"/>
    </style:style>
    <style:style style:name="P10" style:family="paragraph" style:parent-style-name="Plain_20_Text">
      <style:paragraph-properties fo:margin-left="4.995cm" fo:margin-right="0cm" fo:text-indent="0cm" style:auto-text-indent="false"/>
    </style:style>
    <style:style style:name="P11" style:family="paragraph" style:parent-style-name="Plain_20_Text">
      <style:paragraph-properties fo:margin-left="4.995cm" fo:margin-right="0cm" fo:text-indent="0cm" style:auto-text-indent="false"/>
      <style:text-properties style:font-name="Arial" fo:font-size="12pt" style:font-size-asian="12pt" style:font-name-complex="Arial1" style:font-size-complex="12pt"/>
    </style:style>
    <style:style style:name="P12" style:family="paragraph" style:parent-style-name="Plain_20_Text" style:list-style-name="WWNum1">
      <style:paragraph-properties fo:margin-left="1.249cm" fo:margin-right="0cm" fo:text-indent="-0.635cm" style:auto-text-indent="false"/>
    </style:style>
    <style:style style:name="P13" style:family="paragraph" style:parent-style-name="Plain_20_Text" style:list-style-name="WWNum5" style:master-page-name="Standard">
      <style:paragraph-properties style:page-number="auto"/>
    </style:style>
    <style:style style:name="P14" style:family="paragraph" style:parent-style-name="Standard">
      <style:text-properties style:font-name="Arial" style:font-name-complex="Arial1"/>
    </style:style>
    <style:style style:name="P15" style:family="paragraph" style:parent-style-name="Standard">
      <style:paragraph-properties fo:margin-left="1.249cm" fo:margin-right="0cm" fo:margin-top="0cm" fo:margin-bottom="0cm" loext:contextual-spacing="false" fo:line-height="100%" fo:text-indent="0cm" style:auto-text-indent="false"/>
    </style:style>
    <style:style style:name="P16" style:family="paragraph" style:parent-style-name="Standard">
      <style:paragraph-properties fo:margin-left="1.249cm" fo:margin-right="0cm" fo:margin-top="0cm" fo:margin-bottom="0cm" loext:contextual-spacing="false" fo:line-height="100%" fo:text-indent="0cm" style:auto-text-indent="false"/>
      <style:text-properties style:font-name="Arial" fo:font-size="12pt" fo:language="nb" fo:country="NO" fo:font-weight="bold" style:font-size-asian="12pt" style:font-weight-asian="bold" style:font-name-complex="Arial1" style:font-size-complex="12pt"/>
    </style:style>
    <style:style style:name="P17" style:family="paragraph" style:parent-style-name="Standard">
      <style:paragraph-properties fo:margin-top="0cm" fo:margin-bottom="0cm" loext:contextual-spacing="false" fo:line-height="100%"/>
    </style:style>
    <style:style style:name="P18" style:family="paragraph" style:parent-style-name="Standard" style:list-style-name="">
      <style:paragraph-properties fo:margin-top="0cm" fo:margin-bottom="0.106cm" loext:contextual-spacing="false" fo:line-height="100%" fo:keep-with-next="always"/>
    </style:style>
    <style:style style:name="P19" style:family="paragraph" style:parent-style-name="Standard" style:list-style-name="">
      <style:paragraph-properties fo:margin-top="0cm" fo:margin-bottom="0.106cm" loext:contextual-spacing="false" fo:line-height="100%" fo:padding-left="0cm" fo:padding-right="0cm" fo:padding-top="0cm" fo:padding-bottom="0.035cm" fo:border-left="none" fo:border-right="none" fo:border-top="none" fo:border-bottom="0.51pt solid #000000" fo:keep-with-next="always"/>
    </style:style>
    <style:style style:name="T1" style:family="text">
      <style:text-properties style:font-name="Arial" fo:font-size="14pt" fo:font-weight="bold" style:font-size-asian="14pt" style:font-weight-asian="bold"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12pt" fo:font-weight="bold" style:font-size-asian="12pt" style:font-weight-asian="bold" style:font-name-complex="Arial1" style:font-size-complex="12pt"/>
    </style:style>
    <style:style style:name="T4" style:family="text">
      <style:text-properties style:font-name="Arial" fo:font-size="12pt" fo:language="nb" fo:country="NO" fo:font-weight="bold" style:font-size-asian="12pt" style:font-weight-asian="bold" style:font-name-complex="Arial1" style:font-size-complex="12pt"/>
    </style:style>
    <style:style style:name="T5" style:family="text">
      <style:text-properties style:font-name="Arial" fo:font-size="12pt" fo:language="nb" fo:country="NO" style:font-size-asian="12pt" style:font-name-complex="Arial1" style:font-size-complex="12pt"/>
    </style:style>
    <style:style style:name="T6" style:family="text">
      <style:text-properties style:font-name="Arial" fo:font-size="20pt" fo:font-weight="bold" style:font-size-asian="20pt" style:font-weight-asian="bold" style:font-name-complex="Arial1" style:font-size-complex="20pt"/>
    </style:style>
    <style:style style:name="T7" style:family="text">
      <style:text-properties style:font-name="Arial" fo:font-size="20pt" style:font-size-asian="20pt" style:font-name-complex="Arial1" style:font-size-complex="20pt"/>
    </style:style>
    <style:style style:name="T8" style:family="text">
      <style:text-properties style:font-name="Arial" fo:font-size="9pt" style:letter-kerning="true" style:font-name-asian="Times New Roman" style:font-size-asian="9pt" style:language-asian="nb" style:country-asian="NO" style:font-name-complex="Arial1" style:font-size-complex="9pt"/>
    </style:style>
    <style:style style:name="T9" style:family="text">
      <style:text-properties style:font-name="Arial" fo:font-size="9pt" style:letter-kerning="true" style:font-name-asian="Times New Roman" style:font-size-asian="9pt" style:language-asian="nb" style:country-asian="NO" style:font-name-complex="Arial1" style:font-size-complex="9pt" style:font-weight-complex="bold"/>
    </style:style>
    <style:style style:name="T10" style:family="text">
      <style:text-properties style:font-name="Arial" fo:font-size="16pt" fo:font-weight="bold" style:letter-kerning="true" style:font-name-asian="Times New Roman" style:font-size-asian="16pt" style:language-asian="nb" style:country-asian="NO" style:font-weight-asian="bold" style:font-name-complex="Arial1"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100761520" text:style-name="WWNum5">
        <text:list-item>
          <text:p text:style-name="P13"><text:span text:style-name="T1">Nuutti kävi Kööpenhaminassa </text:span></text:p>
        </text:list-item>
      </text:list>
      <text:p text:style-name="P5"/>
      <text:p text:style-name="P7"><text:span text:style-name="T2">VANHAA MIES: <text:tab/>No tervettulemaa, Nuutti! Siinähän sie olet! Hyvvää aamuu! </text:span></text:p>
      <text:p text:style-name="P8"/>
      <text:p text:style-name="P7"><text:span text:style-name="T2"><text:tab/>..........................................................................................</text:span></text:p>
      <text:p text:style-name="P5"/>
      <text:p text:style-name="P7"><text:span text:style-name="T2">OLLIN NUUTTI: <text:tab/>Hyvvää aamuu! Tässä mie nyt olen. Kunka se täälä mennee?</text:span></text:p>
      <text:p text:style-name="P8"/>
      <text:p text:style-name="P7"><text:span text:style-name="T2"><text:tab/>..........................................................................................</text:span></text:p>
      <text:p text:style-name="P8"/>
      <text:p text:style-name="P7"><text:span text:style-name="T2"><text:tab/>..........................................................................................</text:span></text:p>
      <text:p text:style-name="P7"><text:span text:style-name="T2">VANHAA MIES: <text:tab/>Hyvin se mennee. Ja se oon soma taas kohðatela sinnuu! Met jo luulima, ette sie ko</text:span><text:bookmark text:name="_GoBack"/><text:span text:style-name="T2">konhansa jäät sille matkale.</text:span></text:p>
      <text:p text:style-name="P8"/>
      <text:p text:style-name="P10"><text:span text:style-name="T2">..........................................................................................</text:span></text:p>
      <text:p text:style-name="P10"><text:span text:style-name="T2">Syksylä sie lähðit, ja talvi meni ja kohta kevätki. Nyt vasta sie tulit takaisin. Heti lumi sullaa, ja sitte oon kesä. </text:span></text:p>
      <text:p text:style-name="P11"/>
      <text:p text:style-name="P10"><text:span text:style-name="T2">..........................................................................................</text:span></text:p>
      <text:p text:style-name="P10"><text:span text:style-name="T2">Ja kesälä oon huono juttaat. Ei saata hihðata eikä ajjaat porola. Mutta sie se kuitenki kerkisit ennen kessää. </text:span></text:p>
      <text:p text:style-name="P11"/>
      <text:p text:style-name="P10"><text:span text:style-name="T2">..........................................................................................</text:span></text:p>
      <text:p text:style-name="P7"><text:soft-page-break/><text:span text:style-name="T2">NUUTTI: <text:tab/>Kerkisin mie. Enhän mie sielä Tanmarkussa vanheta halunu enkä sinne jääðä. En mie sielä isossa kaupungissa triivastunnu. </text:span></text:p>
      <text:p text:style-name="P8"/>
      <text:p text:style-name="P10"><text:span text:style-name="T2">..........................................................................................</text:span></text:p>
      <text:p text:style-name="P11"/>
      <text:p text:style-name="P10"><text:span text:style-name="T2">..........................................................................................</text:span></text:p>
      <text:p text:style-name="P10"><text:span text:style-name="T2">Mutta kyllä oli pitke matka. Mie lähðin syksylä ja kevväilä vasta pääsin takaisin. </text:span></text:p>
      <text:p text:style-name="P11"/>
      <text:p text:style-name="P10"><text:span text:style-name="T2">..........................................................................................</text:span></text:p>
      <text:p text:style-name="P10"><text:span text:style-name="T2">Ensistä mie ajoin porola Ruottin puolele Koutokeinhoon, siitä Kaaresuanthoon, siitä Tornionväylää alas. </text:span></text:p>
      <text:p text:style-name="P11"/>
      <text:p text:style-name="P10"><text:span text:style-name="T2">..........................................................................................</text:span></text:p>
      <text:p text:style-name="P10"><text:span text:style-name="T2">Välilä piti hihðataki, ko en porroo saanu. Ja välilä mie häyðyin käveläki. Pitke oli matka. </text:span></text:p>
      <text:p text:style-name="P11"/>
      <text:p text:style-name="P10"><text:span text:style-name="T2">..........................................................................................</text:span></text:p>
      <text:p text:style-name="P10"><text:span text:style-name="T2">Ruottin läpi mie juðin. Tukholmasta sain preevin, ette pääsin Tanmarkkhuun. Sitte mie jo piðin lijetä <text:s/>Kööpenhaminaa. Ruottista – vain Tanmarkkuuko se oon?</text:span></text:p>
      <text:p text:style-name="P11"/>
      <text:p text:style-name="P10"><text:span text:style-name="T2">..........................................................................................</text:span></text:p>
      <text:p text:style-name="P11"/>
      <text:p text:style-name="P10"><text:span text:style-name="T2">..........................................................................................</text:span></text:p>
      <text:p text:style-name="P10"><text:span text:style-name="T2">Skånesta Kööpenhaminhaan mie ajoin jään yli hevosela, ko Juutinrauma oli jäässä. Vaikkee oli matka. </text:span></text:p>
      <text:p text:style-name="P11"/>
      <text:p text:style-name="P10"><text:soft-page-break/><text:span text:style-name="T2">..........................................................................................</text:span></text:p>
      <text:p text:style-name="P10"><text:span text:style-name="T2">Nyt mie lähðen kuitenki varsin sen pahan amtmanin Kelsenin tykö. Minula oon sille preevi kuninkhaalta. Sen mie häyðyn anttaat amtmanille ja heti. Niin oon käsky. </text:span></text:p>
      <text:p text:style-name="P11"/>
      <text:p text:style-name="P10"><text:span text:style-name="T2">..........................................................................................</text:span></text:p>
      <text:p text:style-name="P11"/>
      <text:p text:style-name="P4"><text:span text:style-name="T2"><text:tab/><text:tab/><text:tab/>..........................................................................................</text:span></text:p>
      <text:p text:style-name="P7"><text:span text:style-name="T2">TOINEN MIES: <text:tab/>Saitko sie sitte puhhuut kuninkhaan kans? Joko se kuningas ymmärttää, ette minkälainen meilä oon elämä täälä? Joko met saama elläät ja olla, niin ko se oikheen ja hyvä oon?</text:span></text:p>
      <text:p text:style-name="P7"><text:span text:style-name="T2"><text:s/></text:span></text:p>
      <text:p text:style-name="P4"><text:span text:style-name="T2"><text:tab/><text:tab/><text:tab/>..........................................................................................</text:span></text:p>
      <text:p text:style-name="P5"/>
      <text:p text:style-name="P4"><text:span text:style-name="T2"><text:tab/><text:tab/><text:tab/>..........................................................................................</text:span></text:p>
      <text:p text:style-name="P7"><text:span text:style-name="T2">NUUTTI: <text:tab/>Mie sitte jälkhiin muistelen kaiken. Nyt en kerkkii. Ei minula ole tillaa, ko mie häyðyn lähteet amtmanin tykö.</text:span></text:p>
      <text:p text:style-name="P8"/>
      <text:p text:style-name="P7"><text:span text:style-name="T2"><text:tab/>.............................................................................................</text:span></text:p>
      <text:p text:style-name="P7"><text:span text:style-name="T2">VANHAA MIES: <text:tab/>Oðota vielä, Nuutti. Muistele, miksi sie niin kauvoin olit sillä matkala? Vaikka sie juðit porola ja hihtasit ja kävelit ja vielä ajoit hevoselaki, se ei se matka niin pitke ollu. </text:span></text:p>
      <text:p text:style-name="P8"/>
      <text:p text:style-name="P7"><text:span text:style-name="T2"><text:tab/>.............................................................................................</text:span></text:p>
      <text:p text:style-name="P8"/>
      <text:p text:style-name="P7"><text:span text:style-name="T2"><text:tab/>.............................................................................................</text:span></text:p>
      <text:p text:style-name="P10"><text:span text:style-name="T2">Mitä sinule sielä Kööpenhaminassa oikheen tapattui? Miksi sie sielä niin kauvoin olit? </text:span></text:p>
      <text:p text:style-name="P11"/>
      <text:p text:style-name="P10"><text:soft-page-break/><text:span text:style-name="T2">.............................................................................................</text:span></text:p>
      <text:p text:style-name="P7"><text:span text:style-name="T2">NUUTTI: <text:tab/>Ko mie syksylä lähðin, se mie sain myötä preevin, minkä Talmulahðen pappi, se Falkki, kirjoitti. </text:span></text:p>
      <text:p text:style-name="P8"/>
      <text:p text:style-name="P7"><text:span text:style-name="T2"><text:tab/>.............................................................................................</text:span></text:p>
      <text:p text:style-name="P10"><text:span text:style-name="T2">Preevissä pappi selvitti kaiken, ette kunka se elämä meilä täälä oon ja kunka amtmani meitä kiussaa. Mie sitte annoin sen preevin kuninkhaale. </text:span></text:p>
      <text:p text:style-name="P11"/>
      <text:p text:style-name="P10"><text:span text:style-name="T2">.............................................................................................</text:span></text:p>
      <text:p text:style-name="P11"/>
      <text:p text:style-name="P10"><text:span text:style-name="T2">.............................................................................................</text:span></text:p>
      <text:p text:style-name="P10"><text:span text:style-name="T2">Mutta heti en saanu puhutella kuningasta, ko sielä oli yksi huono hoviherra. Mie en tieny, ette se oli amtmanin veli, ja mie annoin ensistä preevin sille. </text:span></text:p>
      <text:p text:style-name="P11"/>
      <text:p text:style-name="P10"><text:span text:style-name="T2">.............................................................................................</text:span></text:p>
      <text:p text:style-name="P11"/>
      <text:p text:style-name="P10"><text:span text:style-name="T2">.............................................................................................</text:span></text:p>
      <text:p text:style-name="P10"><text:span text:style-name="T2">No sehän ei sitä preevii kuninkhaale antanu. Niin mie piðin kohðatela ensistä Kööpenhaminassa sen meiðän vanhaan papin, Leemin Nuutin. </text:span></text:p>
      <text:p text:style-name="P11"/>
      <text:p text:style-name="P10"><text:span text:style-name="T2">.............................................................................................</text:span></text:p>
      <text:p text:style-name="P11"/>
      <text:p text:style-name="P10"><text:span text:style-name="T2">.............................................................................................</text:span></text:p>
      <text:p text:style-name="P10"><text:span text:style-name="T2">Hän tunsi minun ja vei kuninkhaan tykö. Sitte mie sain puhutela kuningasta. </text:span></text:p>
      <text:p text:style-name="P11"/>
      <text:p text:style-name="P10"><text:soft-page-break/><text:span text:style-name="T2">.............................................................................................</text:span></text:p>
      <text:p text:style-name="P10"><text:span text:style-name="T2">Mie annoin kuninkhaale toisen preevin. Kattokkaa, onneksi Talmulahðen pappi oli antanu minule myötä kaksi preevii. </text:span></text:p>
      <text:p text:style-name="P11"/>
      <text:p text:style-name="P7"><text:span text:style-name="T2"><text:tab/>.............................................................................................</text:span></text:p>
      <text:p text:style-name="P11"/>
      <text:p text:style-name="P10"><text:span text:style-name="T2">.............................................................................................</text:span></text:p>
      <text:p text:style-name="P10"><text:span text:style-name="T2">Kuningas luki preevin ja varsin ymmärsi, mikä oon oikheen ja tosi ja kunka vaikkee meiðän elämä täälä oon. </text:span></text:p>
      <text:p text:style-name="P10"><text:span text:style-name="T2">.............................................................................................</text:span></text:p>
      <text:p text:style-name="P10"><text:span text:style-name="T2">Hän kirjoitti uuðen preevin ja antoi sen minule myötä. Sen mie nyt häyðyn heti vieðä amtmanille. </text:span></text:p>
      <text:p text:style-name="P11"/>
      <text:p text:style-name="P10"><text:span text:style-name="T2">.............................................................................................</text:span></text:p>
      <text:p text:style-name="P10"><text:span text:style-name="T2">Hyvästi, kaikki tet hyvät alattiolaiset. Nyt minula ei ennää ole tillaa enämpi muistela. Jääkkää tervheinä! </text:span></text:p>
      <text:p text:style-name="P11"/>
      <text:p text:style-name="P10"><text:span text:style-name="T2">.............................................................................................</text:span></text:p>
      <text:p text:style-name="P10"><text:span text:style-name="T2">Mie sitte jälkhiin muistelen kaikki, mitä sielä matkala ja Kööpenhaminassa tapattui. Sitte tet saatta tiettäät kaikki.</text:span></text:p>
      <text:p text:style-name="P10"><text:span text:style-name="T2"><text:s/>.............................................................................................</text:span></text:p>
      <text:p text:style-name="P4"><text:span text:style-name="T2">Nuutti ei enämppää puhu, mutta lähtee amtmanin tykö. Paha Amtmani assuu Jovensuussa, siinä likelä. Hänelä oon siinä uusi, iso kartano. </text:span></text:p>
      <text:p text:style-name="P5"/>
      <text:p text:style-name="P4"><text:span text:style-name="T2">............................................................................................................................</text:span></text:p>
      <text:p text:style-name="P4"><text:span text:style-name="T2">Ihmiset vielä seisothaan kauvoin siinä Jovensuun kentälä ja puhuthaan. Het oon kovin iloiset. Het visshiin ajatelhaan, ette nyt heile tullee parempi elämä, ko kuningas oon kirjoittanu amtmanille. </text:span></text:p>
      <text:p text:style-name="P5"/>
      <text:p text:style-name="P4"><text:soft-page-break/><text:span text:style-name="T2">............................................................................................................................</text:span></text:p>
      <text:p text:style-name="P5"/>
      <text:p text:style-name="P4"><text:span text:style-name="T2">............................................................................................................................</text:span></text:p>
      <text:p text:style-name="P4"><text:span text:style-name="T2">Vaikka ei het tieðä, mitä kuningas oon kirjoittanu. Emmäkä metkhään tieðä. Eikä visshiin Nuuttikhaan tieðä.</text:span></text:p>
      <text:p text:style-name="P5"/>
      <text:p text:style-name="P4"><text:span text:style-name="T2"><text:s/>............................................................................................................................</text:span></text:p>
      <text:p text:style-name="P4"><text:span text:style-name="T2">Mutta nyt meilä oon aika lähteet joven toisele puolele takaisin vaaran laithaan </text:span></text:p>
      <text:p text:style-name="P4"><text:span text:style-name="T2">aikamasiinin tykö. Se oon, kattokkaa, paras lähteet, ennen ko Jovensuun väki näkkee meiðät.</text:span></text:p>
      <text:p text:style-name="P5"/>
      <text:p text:style-name="P4"><text:span text:style-name="T2"><text:s/>............................................................................................................................</text:span></text:p>
      <text:p text:style-name="P5"/>
      <text:p text:style-name="P4"><text:span text:style-name="T2">............................................................................................................................</text:span></text:p>
      <text:p text:style-name="P4"><text:span text:style-name="T2">Vain näjethäänkö net kuitenkhaan meitä?</text:span></text:p>
      <text:p text:style-name="P5"/>
      <text:p text:style-name="P4"><text:span text:style-name="T2"><text:s/>............................................................................................................................</text:span></text:p>
      <text:p text:style-name="P5"/>
      <text:p text:style-name="Plain_20_Text"><text:span text:style-name="T2">Tekemyksii</text:span></text:p>
      <text:p text:style-name="P2"/>
      <text:list xml:id="list571708676" text:style-name="WWNum1">
        <text:list-item>
          <text:p text:style-name="P12"><text:span text:style-name="T2">Lukekkaa tekstin hyvin.</text:span></text:p>
        </text:list-item>
        <text:list-item>
          <text:p text:style-name="P12"><text:span text:style-name="T2">Freistaakkaa ymmärttäät sen tekstin.</text:span></text:p>
        </text:list-item>
        <text:list-item>
          <text:p text:style-name="P12"><text:span text:style-name="T2">Puhukkaa tekstistä. Kysykkää kysymyksii toinen toiselta </text:span></text:p>
        </text:list-item>
      </text:list>
      <text:p text:style-name="P5"><text:soft-page-break/></text:p>
      <text:p text:style-name="P4"><text:span text:style-name="T3">Hevonen oon hest <text:tab/><text:tab/><text:tab/>Haukka mennee </text:span></text:p>
      <text:p text:style-name="P4"><text:span text:style-name="T3">pappi oon prest <text:tab/><text:tab/><text:tab/><text:tab/>suusta suuhuun </text:span></text:p>
      <text:p text:style-name="P4"><text:span text:style-name="T3">suola oon salt ja <text:tab/><text:tab/><text:tab/><text:tab/>orava mennee<text:tab/></text:span></text:p>
      <text:p text:style-name="P4"><text:span text:style-name="T3">kaikki oon alt <text:tab/><text:tab/><text:tab/><text:tab/>puusta puuhuun. </text:span></text:p>
      <text:p text:style-name="P14"/>
      <text:p text:style-name="P15"><text:span text:style-name="T4">Sanalista 1d</text:span></text:p>
      <text:p text:style-name="P16"/>
      <text:p text:style-name="P15"><text:span text:style-name="T5">-han/ -hän<text:tab/>ending som oversettes med <text:tab/>jo</text:span></text:p>
      <text:p text:style-name="P15"><text:span text:style-name="T5">kohðatela:kohðattele-<text:tab/><text:tab/><text:tab/><text:tab/>å møte</text:span></text:p>
      <text:p text:style-name="P15"><text:span text:style-name="T5">luulla:luule-<text:tab/><text:tab/><text:tab/><text:tab/><text:tab/><text:tab/>å tro</text:span></text:p>
      <text:p text:style-name="P15"><text:span text:style-name="T2">kokonhansa<text:tab/><text:tab/><text:tab/><text:tab/><text:tab/><text:tab/>helt</text:span></text:p>
      <text:p text:style-name="P15"><text:span text:style-name="T2">kohta<text:tab/><text:tab/><text:tab/><text:tab/><text:tab/><text:tab/><text:tab/>nesten</text:span></text:p>
      <text:p text:style-name="P15"><text:span text:style-name="T2">sulata:sullaa- <text:tab/><text:tab/><text:tab/><text:tab/><text:tab/>å smelte</text:span></text:p>
      <text:p text:style-name="P15"><text:span text:style-name="T2">juttaat:juða-<text:tab/><text:tab/><text:tab/><text:tab/><text:tab/><text:tab/>å forflytte seg </text:span></text:p>
      <text:p text:style-name="P15"><text:span text:style-name="T5">hihðata:hihtaa-<text:tab/><text:tab/><text:tab/><text:tab/><text:tab/>å ski, å gå på ski</text:span></text:p>
      <text:p text:style-name="P15"><text:span text:style-name="T5">poro<text:tab/><text:tab/><text:tab/><text:tab/><text:tab/><text:tab/><text:tab/>rein</text:span></text:p>
      <text:p text:style-name="P15"><text:span text:style-name="T5">keritä:kerkkii- <text:tab/><text:tab/><text:tab/><text:tab/><text:tab/>å nå, å rekke</text:span></text:p>
      <text:p text:style-name="P15"><text:span text:style-name="T5">ennen – (partitiv)<text:tab/><text:tab/><text:tab/><text:tab/><text:tab/>før</text:span></text:p>
      <text:p text:style-name="P15"><text:span text:style-name="T5">vanheta:vanhene-<text:tab/><text:tab/><text:tab/><text:tab/><text:tab/>å bli gammel, å eldes</text:span></text:p>
      <text:p text:style-name="P15"><text:span text:style-name="T5">triivastuut<text:tab/><text:tab/><text:tab/><text:tab/><text:tab/><text:tab/>å trives</text:span></text:p>
      <text:p text:style-name="P15"><text:soft-page-break/><text:span text:style-name="T5">ajjaat:ajan-<text:tab/><text:tab/><text:tab/><text:tab/><text:tab/><text:tab/>å kjøre</text:span></text:p>
      <text:p text:style-name="P15"><text:span text:style-name="T5">Ruotti:Ruotti-<text:tab/><text:tab/><text:tab/><text:tab/><text:tab/><text:tab/>Sverige</text:span></text:p>
      <text:p text:style-name="P15"><text:span text:style-name="T5">väylä<text:tab/><text:tab/><text:tab/><text:tab/><text:tab/><text:tab/><text:tab/>her: elv, led –en </text:span></text:p>
      <text:p text:style-name="P15"><text:span text:style-name="T5">Tukholma<text:tab/><text:tab/><text:tab/><text:tab/><text:tab/><text:tab/>Stockholm</text:span></text:p>
      <text:p text:style-name="P15"><text:span text:style-name="T5">-n läpi<text:tab/><text:tab/><text:tab/><text:tab/><text:tab/><text:tab/><text:tab/>gjennom</text:span></text:p>
      <text:p text:style-name="P15"><text:span text:style-name="T5">päästä:pääse-<text:tab/><text:tab/><text:tab/><text:tab/><text:tab/>å slippe</text:span></text:p>
      <text:p text:style-name="P15"><text:span text:style-name="T2">pittäät;piðä- <text:tab/><text:tab/><text:tab/><text:tab/><text:tab/><text:tab/>å skulle</text:span></text:p>
      <text:p text:style-name="P15"><text:span text:style-name="T2">jää<text:tab/><text:tab/><text:tab/><text:tab/><text:tab/><text:tab/><text:tab/>is</text:span></text:p>
      <text:p text:style-name="P15"><text:span text:style-name="T2">-n yli<text:tab/><text:tab/><text:tab/><text:tab/><text:tab/><text:tab/><text:tab/>over</text:span></text:p>
      <text:p text:style-name="P15"><text:span text:style-name="T2">Juntinrauma<text:tab/><text:tab/><text:tab/><text:tab/><text:tab/><text:tab/>Öresund</text:span></text:p>
      <text:p text:style-name="P15"><text:span text:style-name="T2">jäässä<text:tab/><text:tab/><text:tab/><text:tab/><text:tab/><text:tab/><text:tab/>frossen</text:span></text:p>
      <text:p text:style-name="P15"><text:span text:style-name="T2">vaikkee<text:tab/><text:tab/><text:tab/><text:tab/><text:tab/><text:tab/>vanskelig</text:span></text:p>
      <text:p text:style-name="P15"><text:span text:style-name="T2">kuningas:kuninkhaa- <text:tab/><text:tab/><text:tab/><text:tab/>konge</text:span></text:p>
      <text:p text:style-name="P15"><text:span text:style-name="T5">käsky<text:tab/><text:tab/><text:tab/><text:tab/><text:tab/><text:tab/><text:tab/>befaling –a, ordre –n, bud –et</text:span></text:p>
      <text:p text:style-name="P15"><text:span text:style-name="T5">elämä<text:tab/><text:tab/><text:tab/><text:tab/><text:tab/><text:tab/><text:tab/>liv –et, levnet</text:span></text:p>
      <text:p text:style-name="P15"><text:span text:style-name="T5">elläät:elä- <text:tab/><text:tab/><text:tab/><text:tab/><text:tab/><text:tab/>å leve</text:span></text:p>
      <text:p text:style-name="P15"><text:span text:style-name="T5">Talmulahti:T.lahðe-<text:tab/><text:tab/><text:tab/><text:tab/><text:tab/>Talvik</text:span></text:p>
      <text:p text:style-name="P15"><text:span text:style-name="T5">selvittäät;selvitä-<text:tab/><text:tab/><text:tab/><text:tab/><text:tab/>å forklare</text:span></text:p>
      <text:p text:style-name="P15"><text:span text:style-name="T5">kaiken<text:tab/><text:tab/><text:tab/><text:tab/><text:tab/><text:tab/><text:tab/>alt</text:span></text:p>
      <text:p text:style-name="P15"><text:span text:style-name="T5">kiusata:kiussaa-<text:tab/><text:tab/><text:tab/><text:tab/><text:tab/>å plage</text:span></text:p>
      <text:p text:style-name="P15"><text:span text:style-name="T5">anttaat:anna-<text:tab/><text:tab/><text:tab/><text:tab/><text:tab/><text:tab/>å gi</text:span></text:p>
      <text:p text:style-name="P15"><text:soft-page-break/><text:span text:style-name="T5">puhutela:puhuttele-<text:tab/><text:tab/><text:tab/><text:tab/><text:tab/>å snakke med</text:span></text:p>
      <text:p text:style-name="P15"><text:span text:style-name="T2">hoviherra<text:tab/><text:tab/><text:tab/><text:tab/><text:tab/><text:tab/>hoffmann</text:span></text:p>
      <text:p text:style-name="P15"><text:span text:style-name="T2">ensistä<text:tab/><text:tab/><text:tab/><text:tab/><text:tab/><text:tab/>først</text:span></text:p>
      <text:p text:style-name="P15"><text:span text:style-name="T2">Leemin Nuutti<text:tab/><text:tab/><text:tab/><text:tab/><text:tab/>Knut Leem</text:span></text:p>
      <text:p text:style-name="P15"><text:span text:style-name="T5">onneksi<text:tab/><text:tab/><text:tab/><text:tab/><text:tab/><text:tab/>heldigvis</text:span></text:p>
      <text:p text:style-name="P15"><text:span text:style-name="T5">varsin <text:tab/><text:tab/><text:tab/><text:tab/><text:tab/><text:tab/><text:tab/>med det samme, straks</text:span></text:p>
      <text:p text:style-name="P15"><text:span text:style-name="T5">vieðä:vie-<text:tab/><text:tab/><text:tab/><text:tab/><text:tab/><text:tab/>å bringe til </text:span></text:p>
      <text:p text:style-name="P15"><text:span text:style-name="T5">tila<text:tab/><text:tab/><text:tab/><text:tab/><text:tab/><text:tab/><text:tab/>anledning –a</text:span></text:p>
      <text:p text:style-name="P15"><text:span text:style-name="T5">jääkkää tervheinä<text:tab/><text:tab/><text:tab/><text:tab/><text:tab/>forbli frisk</text:span></text:p>
      <text:p text:style-name="P15"><text:span text:style-name="T5">kovin<text:tab/><text:tab/><text:tab/><text:tab/><text:tab/><text:tab/><text:tab/>veldig </text:span></text:p>
      <text:p text:style-name="P15"><text:span text:style-name="T5">visshiin<text:tab/><text:tab/><text:tab/><text:tab/><text:tab/><text:tab/>visstnok</text:span></text:p>
      <text:p text:style-name="P1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list xml:id="list1453535584" text:style-name="WWNum6">
        <text:list-item>
          <text:p text:style-name="P3"><text:span text:style-name="T6">Nuutti kävi Kööpenhaminassa </text:span></text:p>
        </text:list-item>
      </text:list>
      <text:p text:style-name="P6"/>
      <text:p text:style-name="P7"><text:span text:style-name="T7">VANHAA MIES: No tervettulemaa, Nuutti! Siinähän sie olet! Hyvvää aamuu! </text:span></text:p>
      <text:p text:style-name="P6"/>
      <text:p text:style-name="P7"><text:span text:style-name="T7">OLLIN NUUTTI: Hyvvää aamuu! Tässä mie nyt olen. Kunka se täälä mennee? </text:span></text:p>
      <text:p text:style-name="P6"/>
      <text:p text:style-name="P7"><text:span text:style-name="T7">VANHAA MIES: Hyvin se mennee. Ja se oon soma taas kohðatela sinnuu! Met jo luulima, ette sie kokonhansa jäät sille matkale. Syksylä sie lähðit, ja talvi meni ja kohta kevätki. Nyt vasta sie tulit takaisin. Heti lumi sullaa, ja sitte oon kesä. Ja kesälä oon huono juttaat. Ei saata hihðata eikä ajjaat porola. Mutta sie se kuitenki kerkisit ennen kessää. </text:span></text:p>
      <text:p text:style-name="P6"/>
      <text:p text:style-name="P7"><text:span text:style-name="T7">NUUTTI: <text:tab/>Kerkisin mie. Enhän mie sielä Tanmarkussa vanheta halunu enkä sinne jääðä. En mie sielä isossa kaupungissa triivastunnu. Mutta kyllä oli pitke matka. Mie lähðin syksylä ja kevväilä vasta pääsin takaisin. Ensistä mie ajoin porola Ruottin puolele Koutokeinhoon, siitä Kaare-suanthoon, siitä Tornionväylää alas. Välilä piti hihðataki, ko en porroo saanu. Ja välilä mie häyðyin käveläki. Pitke oli matka. Ruottin läpi mie juðin. Tukholmasta sain preevin, ette pääsin Tanmarkkhuun. Sitte mie jo piðin lijetä Kööpenhaminaa. Ruottista – vain Tanmarkkuuko se oon? – Skånesta Kööpenhaminhaan mie ajoin jään yli hevosela, ko Juutinrauma oli jäässä. Vaikkee oli matka. Nyt mie lähðen kuitenki varsin sen pahan amtmanin Kelsenin tykö. Minula oon sille preevi kuninkhaalta. Sen mie häyðyn anttaat amtmanille ja heti. Niin oon käsky. </text:span></text:p>
      <text:p text:style-name="P6"/>
      <text:p text:style-name="P7"><text:span text:style-name="T7">TOINEN MIES: <text:tab/>Saitko sie sitte puhhuut kuninkhaan kans? Joko se kuningas ymmärttää, ette minkälainen meilä oon elämä täälä? Joko met saama elläät ja olla, niin ko se oikheen ja hyvä oon? </text:span></text:p>
      <text:p text:style-name="P6"/>
      <text:p text:style-name="P7"><text:span text:style-name="T7">NUUTTI: <text:tab/>Mie sitte jälkhiin muistelen kaiken. Nyt en kerkkii. Ei minula ole tillaa, ko mie häyðyn lähteet amtmanin tykö. </text:span></text:p>
      <text:p text:style-name="P6"/>
      <text:p text:style-name="P7"><text:span text:style-name="T7">VANHAA MIES: Oðota vielä, Nuutti. Muistele, miksi sie niin kauvoin olit sillä matkala? Vaikka sie juðit porola ja hihtasit ja kävelit ja vielä ajoit hevoselaki, se ei se matka niin pitke ollu. Mitä sinule sielä Kööpenhaminassa oikheen <text:s/>tapattui? Miksi sie sielä niin kauvoin olit? </text:span></text:p>
      <text:p text:style-name="P6"/>
      <text:p text:style-name="P7"><text:span text:style-name="T7">NUUTTI: <text:tab/>Ko mie syksylä lähðin, se mie sain myötä preevin, minkä Talmulahðen pappi, se Falkki, kirjoitti. Preevissä pappi selvitti kaiken, ette kunka se elämä meilä täälä oon ja kunka amtmani meitä kiussaa. Mie sitte annoin sen preevin kuninkhaale. Mutta heti en saanu puhutella kuningasta, ko sielä oli yksi huono hoviherra. Mie en tieny, ette se oli amtmanin veli, ja mie annoin ensistä preevin sille. No sehän ei sitä preevii kuninkhaale antanu. Niin mie piðin kohðatela ensistä Kööpenhaminassa sen meiðän vanhaan papin, Leemin Nuutin. Hän tunsi minun ja vei kuninkhaan tykö. Sitte mie sain puhutela kuningasta. Mie annoin kuninkhaale toisen preevin. Kattokkaa, onneksi Talmulahðen pappi oli antanu minule myötä kaksi preevii. </text:span></text:p>
      <text:p text:style-name="P9"/>
      <text:p text:style-name="P10"><text:soft-page-break/><text:span text:style-name="T7">Kuningas luki preevin ja varsin ymmärsi, mikä oon oikheen ja tosi ja kunka vaikkee meiðän elämä täälä oon. Hän kirjoitti uuðen preevin ja antoi sen minule myötä. Sen mie nyt häyðyn heti vieðä amtmanille. Hyvästi, kaikki tet hyvät alattiolaiset. Nyt minula ei ennää ole tillaa enämpi muistela. Jääkkää tervheinä! Mie sitte jälkhiin muistelen kaikki, mitä sielä matkala ja Kööpenhaminassa tapattui. Sitte tet saatta tiettäät kaikki. </text:span></text:p>
      <text:p text:style-name="P6"/>
      <text:p text:style-name="P4"><text:span text:style-name="T7">Nuutti ei enämppää puhu, mutta lähtee amtmanin tykö. Paha Amtmani assuu Jovensuussa, siinä likelä. Hänelä oon siinä uusi, iso kartano. Ihmiset vielä seisothaan kauvoin siinä Jovensuun kentälä ja puhuthaan. Het oon kovin iloiset. Het visshiin ajatelhaan, ette nyt heile tullee parempi elämä, ko kuningas oon kirjoittanu amtmanille. Vaikka ei het tieðä, mitä kuningas oon kirjoittanu. Emmäkä metkhään tieðä. Eikä visshiin Nuuttikhaan tieðä. </text:span></text:p>
      <text:p text:style-name="P6"/>
      <text:p text:style-name="P4"><text:span text:style-name="T7">Mutta nyt meilä oon aika lähteet joven toisele puolele takaisin vaaran laithaan aikamasiinin tykö. Se oon, kattokkaa, paras lähteet, ennen ko Jovensuun väki näkkee meiðät. </text:span></text:p>
      <text:p text:style-name="P6"/>
      <text:p text:style-name="P4"><text:span text:style-name="T7">Vain näjethäänkö net kuitenkhaan meitä? </text:span></text:p>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fi" fo:country="F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Plain_20_Text" style:display-name="Plain Text" style:family="paragraph" style:parent-style-name="Standard" style:default-outline-level="">
      <style:paragraph-properties fo:margin-top="0cm" fo:margin-bottom="0cm" loext:contextual-spacing="false" fo:line-height="100%"/>
      <style:text-properties style:font-name="Consolas" fo:font-family="Consolas" style:font-family-generic="roman" style:font-pitch="variable" fo:font-size="10.5pt" style:font-name-asian="F" style:font-family-generic-asian="system" style:font-pitch-asian="variable" style:font-size-asian="10.5pt" style:language-asian="nb" style:country-asian="NO" style:font-size-complex="10.5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Ren_20_tekst_20_Tegn" style:display-name="Ren tekst Tegn" style:family="text" style:parent-style-name="Default_20_Paragraph_20_Font">
      <style:text-properties style:font-name="Consolas" fo:font-family="Consolas" style:font-family-generic="roman" style:font-pitch="variable" fo:font-size="10.5pt" fo:language="fi" fo:country="FI" style:font-name-asian="F" style:font-family-generic-asian="system" style:font-pitch-asian="variable" style:font-size-asian="10.5pt" style:language-asian="nb" style:country-asian="NO" style:font-size-complex="10.5pt"/>
    </style:style>
    <style:style style:name="Topptekst_20_Tegn" style:display-name="Topptekst Tegn" style:family="text" style:parent-style-name="Default_20_Paragraph_20_Font">
      <style:text-properties fo:language="fi" fo:country="FI"/>
    </style:style>
    <style:style style:name="Bunntekst_20_Tegn" style:display-name="Bunntekst Tegn" style:family="text" style:parent-style-name="Default_20_Paragraph_20_Font">
      <style:text-properties fo:language="fi" fo:country="FI"/>
    </style:style>
    <style:style style:name="Bobletekst_20_Tegn" style:display-name="Bobletekst Tegn" style:family="text" style:parent-style-name="Default_20_Paragraph_20_Font">
      <style:text-properties style:font-name="Tahoma" fo:font-family="Tahoma" style:font-family-generic="roman" style:font-pitch="variable" fo:font-size="8pt" fo:language="fi" fo:country="FI"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text:start-value="3">
        <style:list-level-properties text:list-level-position-and-space-mode="label-alignment">
          <style:list-level-label-alignment text:label-followed-by="listtab" fo:text-indent="-0.635cm" fo:margin-left="1.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a" style:num-letter-sync="true" text:start-value="4">
        <style:list-level-properties text:list-level-position-and-space-mode="label-alignment">
          <style:list-level-label-alignment text:label-followed-by="listtab" fo:text-indent="-0.635cm" fo:margin-left="1.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list-style-name="">
      <style:paragraph-properties fo:margin-top="0cm" fo:margin-bottom="0.106cm" loext:contextual-spacing="false" fo:line-height="100%" fo:keep-with-next="always"/>
    </style:style>
    <style:style style:name="MP2" style:family="paragraph" style:parent-style-name="Standard" style:list-style-name="">
      <style:paragraph-properties fo:margin-top="0cm" fo:margin-bottom="0.106cm" loext:contextual-spacing="false" fo:line-height="100%" fo:padding-left="0cm" fo:padding-right="0cm" fo:padding-top="0cm" fo:padding-bottom="0.035cm" fo:border-left="none" fo:border-right="none" fo:border-top="none" fo:border-bottom="0.51pt solid #000000" fo:keep-with-next="always"/>
    </style:style>
    <style:style style:name="MP3" style:family="paragraph" style:parent-style-name="Footer">
      <style:paragraph-properties fo:text-align="end" style:justify-single-word="false"/>
    </style:style>
    <style:style style:name="MT1" style:family="text">
      <style:text-properties style:font-name="Arial" fo:font-size="9pt" style:letter-kerning="true" style:font-name-asian="Times New Roman" style:font-size-asian="9pt" style:language-asian="nb" style:country-asian="NO" style:font-name-complex="Arial1" style:font-size-complex="9pt"/>
    </style:style>
    <style:style style:name="MT2" style:family="text">
      <style:text-properties style:font-name="Arial" fo:font-size="9pt" style:letter-kerning="true" style:font-name-asian="Times New Roman" style:font-size-asian="9pt" style:language-asian="nb" style:country-asian="NO" style:font-name-complex="Arial1" style:font-size-complex="9pt" style:font-weight-complex="bold"/>
    </style:style>
    <style:style style:name="MT3" style:family="text">
      <style:text-properties style:font-name="Arial" fo:font-size="16pt" fo:font-weight="bold" style:letter-kerning="true" style:font-name-asian="Times New Roman" style:font-size-asian="16pt" style:language-asian="nb" style:country-asian="NO" style:font-weight-asian="bold" style:font-name-complex="Arial1" style:font-size-complex="16pt" style:font-weight-complex="bol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h text:style-name="MP1" text:outline-level="1"><text:span text:style-name="MT1">3.</text:span><text:span text:style-name="MT2"> (kolmas) osa.</text:span></text:h>
        <text:h text:style-name="MP2" text:outline-level="1"><text:span text:style-name="MT3">Jatkokursi (30 tiimaa) kainun kielelä.</text:span></text:h>
        <text:p text:style-name="Header"/>
      </style:header>
      <style:footer>
        <text:p text:style-name="MP3"><text:page-number text:select-page="current">11</text:page-number></text:p>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erje Aronsen</meta:initial-creator>
    <dc:creator>Terje Aronsen</dc:creator>
    <meta:editing-cycles>6</meta:editing-cycles>
    <meta:print-date>2012-02-27T08:43:00</meta:print-date>
    <meta:creation-date>2011-12-01T15:10:00</meta:creation-date>
    <dc:date>2012-08-08T13:17:00</dc:date>
    <meta:editing-duration>PT5H1M</meta:editing-duration>
    <meta:generator>LibreOffice/6.4.6.2$Linux_X86_64 LibreOffice_project/40$Build-2</meta:generator>
    <meta:document-statistic meta:table-count="0" meta:image-count="0" meta:object-count="0" meta:page-count="11" meta:paragraph-count="147" meta:word-count="1367" meta:character-count="13220" meta:non-whitespace-character-count="11679"/>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