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385cm" fo:margin-left="-0.191cm" fo:margin-top="0cm" fo:margin-bottom="0cm" table:align="left" style:writing-mode="lr-tb"/>
    </style:style>
    <style:style style:name="Table1.A" style:family="table-column">
      <style:table-column-properties style:column-width="8.19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249cm" fo:margin-left="-0.123cm" fo:margin-top="0cm" fo:margin-bottom="0cm" table:align="left" style:writing-mode="lr-tb"/>
    </style:style>
    <style:style style:name="Table2.A" style:family="table-column">
      <style:table-column-properties style:column-width="8.124cm"/>
    </style:style>
    <style:style style:name="Table2.B" style:family="table-column">
      <style:table-column-properties style:column-width="1.505cm"/>
    </style:style>
    <style:style style:name="Table2.C" style:family="table-column">
      <style:table-column-properties style:column-width="6.6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="none"/>
    </style:style>
    <style:style style:name="Table3" style:family="table">
      <style:table-properties style:width="16.247cm" fo:margin-left="-0.123cm" fo:margin-top="0cm" fo:margin-bottom="0cm" table:align="left" style:writing-mode="lr-tb"/>
    </style:style>
    <style:style style:name="Table3.A" style:family="table-column">
      <style:table-column-properties style:column-width="8.12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23cm" fo:padding-right="0.123cm" fo:padding-top="0cm" fo:padding-bottom="0cm" fo:border="none"/>
    </style:style>
    <style:style style:name="Table4" style:family="table">
      <style:table-properties style:width="16.249cm" fo:margin-left="-0.123cm" fo:margin-top="0cm" fo:margin-bottom="0cm" table:align="left" style:writing-mode="lr-tb"/>
    </style:style>
    <style:style style:name="Table4.A" style:family="table-column">
      <style:table-column-properties style:column-width="8.124cm"/>
    </style:style>
    <style:style style:name="Table4.B" style:family="table-column">
      <style:table-column-properties style:column-width="1.251cm"/>
    </style:style>
    <style:style style:name="Table4.C" style:family="table-column">
      <style:table-column-properties style:column-width="6.87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fo:language="nb" fo:country="NO"/>
    </style:style>
    <style:style style:name="P3" style:family="paragraph" style:parent-style-name="Header">
      <style:paragraph-properties fo:margin-left="0.501cm" fo:margin-right="0cm" fo:text-indent="0cm" style:auto-text-indent="false">
        <style:tab-stops/>
      </style:paragraph-properties>
    </style:style>
    <style:style style:name="P4" style:family="paragraph" style:parent-style-name="Header">
      <style:paragraph-properties fo:padding="0cm" fo:border="none"/>
    </style:style>
    <style:style style:name="P5" style:family="paragraph" style:parent-style-name="Header">
      <style:paragraph-properties fo:margin-left="0cm" fo:margin-right="0.635cm" fo:text-indent="0cm" style:auto-text-indent="fals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 style:parent-style-name="Heading_20_2">
      <style:text-properties fo:font-size="20pt" fo:language="nb" fo:country="NO" style:font-size-asian="20pt"/>
    </style:style>
    <style:style style:name="P8" style:family="paragraph" style:parent-style-name="Heading_20_3">
      <style:text-properties fo:language="nb" fo:country="NO"/>
    </style:style>
    <style:style style:name="P9" style:family="paragraph" style:parent-style-name="Heading_20_3">
      <style:text-properties fo:font-size="20pt" style:font-size-asian="20pt"/>
    </style:style>
    <style:style style:name="P10" style:family="paragraph" style:parent-style-name="Heading_20_3" style:list-style-name="WWNum4">
      <style:paragraph-properties fo:margin-left="1.27cm" fo:margin-right="0cm" fo:text-indent="-1.27cm" style:auto-text-indent="false">
        <style:tab-stops>
          <style:tab-stop style:position="0.501cm"/>
        </style:tab-stops>
      </style:paragraph-properties>
    </style:style>
    <style:style style:name="P11" style:family="paragraph" style:parent-style-name="Heading_20_3">
      <style:paragraph-properties fo:margin-left="0cm" fo:margin-right="0cm" fo:text-indent="0.501cm" style:auto-text-indent="false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 style:list-style-name="WWNum2"/>
    <style:style style:name="P14" style:family="paragraph" style:parent-style-name="Standard" style:list-style-name="WWNum3"/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text-properties fo:language="nb" fo:country="NO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Standard">
      <style:text-properties fo:font-size="20pt" style:font-size-asian="20pt"/>
    </style:style>
    <style:style style:name="P20" style:family="paragraph" style:parent-style-name="Standard">
      <style:text-properties fo:font-size="20pt" style:font-size-asian="20pt" style:font-size-complex="20pt"/>
    </style:style>
    <style:style style:name="P2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2" style:family="paragraph" style:parent-style-name="Standard">
      <style:text-properties fo:font-size="20pt" fo:font-style="italic" style:font-size-asian="20pt" style:font-style-asian="italic" style:font-style-complex="italic"/>
    </style:style>
    <style:style style:name="P23" style:family="paragraph" style:parent-style-name="Standard">
      <style:text-properties fo:font-size="20pt" fo:language="nb" fo:country="NO" style:font-size-asian="20pt"/>
    </style:style>
    <style:style style:name="P24" style:family="paragraph" style:parent-style-name="Standard" style:list-style-name="WWNum5"/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 style:list-style-name="WWNum1">
      <style:paragraph-properties fo:margin-left="0cm" fo:margin-right="0cm" fo:text-indent="0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0cm" fo:margin-right="0cm" fo:text-indent="1.249cm" style:auto-text-indent="false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size-complex="12pt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20pt" style:font-size-asian="20pt"/>
    </style:style>
    <style:style style:name="P32" style:family="paragraph" style:parent-style-name="Standard">
      <style:paragraph-properties fo:margin-left="1.249cm" fo:margin-right="0cm" fo:text-indent="0cm" style:auto-text-indent="false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fo:font-size="20pt" style:font-size-asian="20pt"/>
    </style:style>
    <style:style style:name="P34" style:family="paragraph" style:parent-style-name="Standard">
      <style:paragraph-properties fo:margin-left="0.501cm" fo:margin-right="0cm" fo:text-indent="0cm" style:auto-text-indent="false"/>
    </style:style>
    <style:style style:name="P35" style:family="paragraph" style:parent-style-name="Standard">
      <style:paragraph-properties fo:margin-left="0.501cm" fo:margin-right="0cm" fo:text-indent="0cm" style:auto-text-indent="false"/>
      <style:text-properties style:font-size-complex="12pt"/>
    </style:style>
    <style:style style:name="P36" style:family="paragraph" style:parent-style-name="Standard">
      <style:paragraph-properties fo:margin-left="0.501cm" fo:margin-right="0cm" fo:text-indent="0cm" style:auto-text-indent="false"/>
      <style:text-properties fo:font-size="20pt" style:font-size-asian="20pt" style:font-size-complex="20pt"/>
    </style:style>
    <style:style style:name="P37" style:family="paragraph" style:parent-style-name="Standard">
      <style:paragraph-properties fo:margin-left="7.488cm" fo:margin-right="0cm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size-complex="12pt"/>
    </style:style>
    <style:style style:name="T3" style:family="text">
      <style:text-properties fo:language="is" fo:country="IS" style:font-size-complex="12pt"/>
    </style:style>
    <style:style style:name="T4" style:family="text">
      <style:text-properties fo:font-size="13pt" style:font-size-asian="13pt"/>
    </style:style>
    <style:style style:name="T5" style:family="text">
      <style:text-properties fo:language="nb" fo:country="NO"/>
    </style:style>
    <style:style style:name="T6" style:family="text">
      <style:text-properties fo:font-size="20pt" style:font-size-asian="20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size="20pt" fo:font-style="italic" style:font-size-asian="20pt" style:font-style-asian="italic" style:font-style-complex="italic"/>
    </style:style>
    <style:style style:name="T10" style:family="text">
      <style:text-properties fo:font-size="20pt" fo:font-weight="bold" style:font-size-asian="20pt" style:font-weight-asian="bold" style:font-weight-complex="bold"/>
    </style:style>
    <style:style style:name="T11" style:family="text">
      <style:text-properties fo:font-size="20pt" fo:language="is" fo:country="IS" style:font-size-asian="20pt" style:font-size-complex="20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Alkukursi (30 tiimaa) kainun kielelä.</text:h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2757821387" text:style-name="WWNum1">
              <text:list-item>
                <text:p text:style-name="P26"><text:span text:style-name="T1">Mie olen Terje. Hyvvää ilttaa.</text:span></text:p>
              </text:list-item>
              <text:list-item>
                <text:p text:style-name="P26"><text:span text:style-name="T1">Nimilista. </text:span></text:p>
              </text:list-item>
              <text:list-item>
                <text:p text:style-name="P26"><text:span text:style-name="T1">Tervetteleminen</text:span></text:p>
              </text:list-item>
              <text:list-item>
                <text:p text:style-name="P26"><text:span text:style-name="T1">Kuka sie olet? Mie olen ...</text:span></text:p>
              </text:list-item>
              <text:list-item>
                <text:p text:style-name="P26"><text:span text:style-name="T1">Kuka mie olen? Sie olet ...</text:span></text:p>
              </text:list-item>
            </text:list>
            <text:p text:style-name="P12"/>
            <text:p text:style-name="Standard"/>
          </table:table-cell>
          <table:table-cell table:style-name="Table1.A1" office:value-type="string">
            <text:list xml:id="list223958439548966" text:continue-numbering="true" text:style-name="WWNum1">
              <text:list-item>
                <text:p text:style-name="P26"><text:span text:style-name="T1">Kuka hän oon? Hän oon ...</text:span></text:p>
              </text:list-item>
              <text:list-item>
                <text:p text:style-name="P26"><text:span text:style-name="T1">Numerot 1 – 10.</text:span></text:p>
              </text:list-item>
              <text:list-item>
                <text:p text:style-name="P26"><text:span text:style-name="T1">Hyvän illan</text:span></text:p>
              </text:list-item>
              <text:list-item>
                <text:p text:style-name="P26"><text:span text:style-name="T1">Sanalista 1</text:span></text:p>
              </text:list-item>
            </text:list>
            <text:p text:style-name="Standard"/>
          </table:table-cell>
        </table:table-row>
      </table:table>
      <text:h text:style-name="Heading_20_3" text:outline-level="3">1. Mie olen Terje. Ilttaa. Hyvvää ilttaa. </text:h>
      <text:h text:style-name="Heading_20_3" text:outline-level="3">2. Nimilista</text:h>
      <text:p text:style-name="P27"/>
      <text:p text:style-name="P27">Minun nimi oon Terje.</text:p>
      <text:p text:style-name="P27"/>
      <text:p text:style-name="Standard"><text:tab/>Mikä sinun nimi oon?</text:p>
      <text:p text:style-name="Standard"/>
      <text:p text:style-name="Standard"><text:tab/>Minun nimi oon ...</text:p>
      <text:h text:style-name="Heading_20_3" text:outline-level="3">3. Tervetteleminen <text:s/></text:h>
      <text:p text:style-name="Standard"><text:s text:c="39"/></text:p>
      <text:list xml:id="list3407313198" text:style-name="WWNum2">
        <text:list-item>
          <text:p text:style-name="P13">Aamu(a/u)/Hyvvää aamu(a/u)</text:p>
        </text:list-item>
        <text:list-item>
          <text:p text:style-name="P13">Päivää/Hyvvää päivää</text:p>
        </text:list-item>
        <text:list-item>
          <text:p text:style-name="P13">Ilttaa/Hyvvää ilttaa</text:p>
        </text:list-item>
        <text:list-item>
          <text:p text:style-name="P13">Hyvvää yötä</text:p>
        </text:list-item>
        <text:list-item>
          <text:p text:style-name="P13">Hyvästi ...</text:p>
        </text:list-item>
        <text:list-item>
          <text:p text:style-name="P13">... ja näkemiin</text:p>
        </text:list-item>
      </text:list>
      <text:h text:style-name="Heading_20_3" text:outline-level="3">4. Kuka sie olet? <text:s text:c="10"/></text:h>
      <text:p text:style-name="Standard"/>
      <text:p text:style-name="Standard"><text:soft-page-break/><text:tab/>Mie olen Terje<text:tab/></text:p>
      <text:p text:style-name="Standard"/>
      <text:p text:style-name="P27">Kuka sie olet?</text:p>
      <text:p text:style-name="Standard"/>
      <text:p text:style-name="Standard"><text:tab/>Mie olen ...</text:p>
      <text:h text:style-name="Heading_20_3" text:outline-level="3">5. Kuka mie olen?</text:h>
      <text:p text:style-name="P28"/>
      <text:p text:style-name="P32">Kuka mie olen?</text:p>
      <text:p text:style-name="P32"/>
      <text:p text:style-name="P32">Sie olet ...</text:p>
      <text:h text:style-name="Heading_20_3" text:outline-level="3">6. Kuka hän oon?</text:h>
      <text:p text:style-name="Standard"/>
      <text:p text:style-name="Standard"><text:tab/>Kuka hän oon?</text:p>
      <text:p text:style-name="Standard"/>
      <text:p text:style-name="Standard"><text:tab/>Hän oon ... </text:p>
      <text:p text:style-name="Standard"/>
      <text:p text:style-name="Standard"/>
      <text:list xml:id="list2345609785" text:style-name="WWNum4">
        <text:list-item>
          <text:h text:style-name="P10" text:outline-level="3">Numerot 1 – 10. </text:h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2490609544" text:style-name="WWNum3">
              <text:list-item>
                <text:p text:style-name="P14"><text:span text:style-name="T2">yks(i)</text:span></text:p>
              </text:list-item>
              <text:list-item>
                <text:p text:style-name="P14"><text:span text:style-name="T2">kaks(i)</text:span></text:p>
              </text:list-item>
              <text:list-item>
                <text:p text:style-name="P14"><text:span text:style-name="T2">kolme</text:span></text:p>
              </text:list-item>
              <text:list-item>
                <text:p text:style-name="P14"><text:span text:style-name="T2">nelje</text:span></text:p>
              </text:list-item>
              <text:list-item>
                <text:p text:style-name="P14"><text:span text:style-name="T2">viis(i)</text:span></text:p>
              </text:list-item>
            </text:list>
            <text:p text:style-name="P15"/>
          </table:table-cell>
          <table:table-cell table:style-name="Table2.A1" office:value-type="string">
            <text:p text:style-name="P29"><text:span text:style-name="T2">6</text:span></text:p>
            <text:p text:style-name="P29"><text:span text:style-name="T2">7</text:span></text:p>
            <text:p text:style-name="P29"><text:span text:style-name="T2">8</text:span></text:p>
            <text:p text:style-name="P29"><text:span text:style-name="T2">9</text:span></text:p>
            <text:p text:style-name="P29"><text:span text:style-name="T2">10</text:span></text:p>
          </table:table-cell>
          <table:table-cell table:style-name="Table2.A1" office:value-type="string">
            <text:p text:style-name="Standard"><text:span text:style-name="T2"><text:s text:c="2"/>kuus(i)</text:span><text:bookmark text:name="_GoBack"/></text:p>
            <text:p text:style-name="Standard"><text:span text:style-name="T2"><text:s text:c="2"/>seittemen</text:span></text:p>
            <text:p text:style-name="Standard"><text:span text:style-name="T2"><text:s text:c="2"/>kah(</text:span><text:span text:style-name="T3">ð)</text:span><text:span text:style-name="T2">eksen</text:span></text:p>
            <text:p text:style-name="Standard"><text:span text:style-name="T2"><text:s text:c="2"/>yh(</text:span><text:span text:style-name="T3">ð)</text:span><text:span text:style-name="T2">eksen</text:span></text:p>
            <text:p text:style-name="Standard"><text:span text:style-name="T2"><text:s text:c="2"/>kymmenen</text:span></text:p>
            <text:p text:style-name="P30"/>
          </table:table-cell>
        </table:table-row>
      </table:table>
      <text:h text:style-name="Heading_20_3" text:outline-level="3">8. Hyvän illan<text:tab/></text:h>
      <text:p text:style-name="P34"><text:soft-page-break/><text:span text:style-name="T1">Laulu Erkheikistä/Vise fra Erkheikki</text:span></text:p>
      <text:p text:style-name="P35"/>
      <text:p text:style-name="P34"><text:span text:style-name="T2">Hyvän illan sanon sulle kultani armas</text:span></text:p>
      <text:p text:style-name="P34"><text:span text:style-name="T2">ko tulen taas sua tervettimhään</text:span></text:p>
      <text:p text:style-name="P34"><text:span text:style-name="T2">:/: Sinisiä silmiä kasvoita kaunhiita</text:span></text:p>
      <text:p text:style-name="P34"><text:span text:style-name="T2">mun teki mieleni kattelemhaan:/:</text:span></text:p>
      <text:p text:style-name="P35"/>
      <text:p text:style-name="P34"><text:span text:style-name="T2">Vaikka mie jo vaeltasin ympäri maata</text:span></text:p>
      <text:p text:style-name="P34"><text:span text:style-name="T2">asusin jo jäämeren takana</text:span></text:p>
      <text:p text:style-name="P34"><text:span text:style-name="T2">:/:Kuvasi oon kätkety sy</text:span><text:span text:style-name="T3">(ð)</text:span><text:span text:style-name="T2">ämeni alle</text:span></text:p>
      <text:p text:style-name="P34"><text:span text:style-name="T2">toivoni ei pi</text:span><text:span text:style-name="T3">(ð)</text:span><text:span text:style-name="T2">ä lakata:/:</text:span></text:p>
      <text:p text:style-name="P15"/>
      <text:p text:style-name="P34"/>
      <text:h text:style-name="Heading_20_3" text:outline-level="3">9. Sanalista 1</text:h>
      <text:p text:style-name="Standard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3">mikä</text:p>
            <text:p text:style-name="P3">minun</text:p>
            <text:p text:style-name="P3">sinun</text:p>
            <text:p text:style-name="P3">nimi</text:p>
            <text:p text:style-name="P3">nimi oon ...</text:p>
            <text:p text:style-name="P3">tervetteleminen</text:p>
            <text:p text:style-name="P3">aamula</text:p>
            <text:p text:style-name="P3">aamu(a/u)</text:p>
            <text:p text:style-name="P3">hyvvää aamu(a/u)</text:p>
            <text:p text:style-name="P3">päivälä</text:p>
            <text:p text:style-name="P3"/>
            <text:p text:style-name="P3">(hyvvää) päivää</text:p>
            <text:p text:style-name="P3">illala</text:p>
            <text:p text:style-name="P3">(hyvvää) ilttaa</text:p>
            <text:p text:style-name="P3">yölä</text:p>
            <text:p text:style-name="P3">hyvvää yötä</text:p>
            <text:p text:style-name="P3">hyvästi</text:p>
            <text:p text:style-name="P3">ja</text:p>
            <text:p text:style-name="P3">näkemiin</text:p>
            <text:p text:style-name="P3">kuka</text:p>
            <text:p text:style-name="P3">sie olet</text:p>
            <text:p text:style-name="P3"/>
            <text:p text:style-name="P3">mie olen</text:p>
            <text:p text:style-name="P3">hän oon</text:p>
            <text:p text:style-name="P3">numerot</text:p>
            <text:p text:style-name="P3">sanalista</text:p>
            <text:p text:style-name="P3">(mie) sanon</text:p>
            <text:p text:style-name="P3">sulle</text:p>
            <text:p text:style-name="P3">kultani</text:p>
            <text:p text:style-name="P3">armas</text:p>
            <text:p text:style-name="P3">ko</text:p>
            <text:p text:style-name="P3"><text:span text:style-name="T4">(mie) </text:span>tulen</text:p>
            <text:p text:style-name="P3"/>
            <text:p text:style-name="P3">taas</text:p>
            <text:p text:style-name="P3">sua (kortform av sinua/sinnuu)</text:p>
            <text:p text:style-name="P3">tervettimhään</text:p>
            <text:p text:style-name="P3">sinisiä silmiä</text:p>
            <text:p text:style-name="P3">kasvoita kaunhiita</text:p>
            <text:p text:style-name="P3">mun teki mieleni kattomhaan</text:p>
            <text:p text:style-name="P3">vaikka</text:p>
            <text:p text:style-name="P3">jo </text:p>
            <text:p text:style-name="P3"><text:span text:style-name="T4">(mie) </text:span>vaeltasin</text:p>
            <text:p text:style-name="P3">ympäri maata</text:p>
            <text:p text:style-name="P3"/>
            <text:p text:style-name="P3">(mie) asuisin</text:p>
            <text:p text:style-name="P3">jäämeren takana</text:p>
            <text:p text:style-name="P3">kuvasi</text:p>
            <text:p text:style-name="P3">oon kätketty</text:p>
            <text:p text:style-name="P3"><text:span text:style-name="T2">sy</text:span><text:span text:style-name="T3">(ð)</text:span><text:span text:style-name="T2">ämeni</text:span> alle</text:p>
            <text:p text:style-name="P3">toivoni</text:p>
            <text:p text:style-name="P3"><text:span text:style-name="T2">ei pi</text:span><text:span text:style-name="T3">(ð)</text:span><text:span text:style-name="T2">ä lakata </text:span></text:p>
            <text:p text:style-name="P3"/>
          </table:table-cell>
          <table:table-cell table:style-name="Table3.A1" office:value-type="string">
            <text:p text:style-name="P1"><text:span text:style-name="T5">hva</text:span></text:p>
            <text:p text:style-name="P1"><text:span text:style-name="T5">min, mitt, mine</text:span></text:p>
            <text:p text:style-name="P1"><text:span text:style-name="T5">din, ditt, dine</text:span></text:p>
            <text:p text:style-name="P1"><text:span text:style-name="T5">navn, navnet</text:span></text:p>
            <text:p text:style-name="P1"><text:span text:style-name="T5">navnet er …</text:span></text:p>
            <text:p text:style-name="P1"><text:span text:style-name="T5">hilsing, (det å) hilse</text:span></text:p>
            <text:p text:style-name="P1"><text:span text:style-name="T5">om/på morgenen</text:span></text:p>
            <text:p text:style-name="P1"><text:span text:style-name="T5">morn</text:span></text:p>
            <text:p text:style-name="P1"><text:span text:style-name="T5">god morn</text:span></text:p>
            <text:p text:style-name="P1"><text:span text:style-name="T5">om/på dagen</text:span></text:p>
            <text:p text:style-name="P2"/>
            <text:p text:style-name="P1"><text:span text:style-name="T5">god dag</text:span></text:p>
            <text:p text:style-name="P1"><text:span text:style-name="T5">om/på kvelden</text:span></text:p>
            <text:p text:style-name="P1"><text:span text:style-name="T5">god kveld</text:span></text:p>
            <text:p text:style-name="P1"><text:span text:style-name="T5">om/på natta</text:span></text:p>
            <text:p text:style-name="P1"><text:span text:style-name="T5">god natt</text:span></text:p>
            <text:p text:style-name="P1"><text:span text:style-name="T5">adjø</text:span></text:p>
            <text:p text:style-name="P1"><text:span text:style-name="T5">og</text:span></text:p>
            <text:p text:style-name="P1"><text:span text:style-name="T5">på gjensyn</text:span></text:p>
            <text:p text:style-name="P1"><text:span text:style-name="T5">hvem</text:span></text:p>
            <text:p text:style-name="P1"><text:span text:style-name="T5">du er</text:span></text:p>
            <text:p text:style-name="P2"/>
            <text:p text:style-name="P1"><text:span text:style-name="T5">jeg er</text:span></text:p>
            <text:p text:style-name="P1"><text:span text:style-name="T5">han/hun er</text:span></text:p>
            <text:p text:style-name="P1"><text:span text:style-name="T5">tallene, numrene</text:span></text:p>
            <text:p text:style-name="P1"><text:span text:style-name="T5">ordliste</text:span></text:p>
            <text:p text:style-name="P1"><text:span text:style-name="T5">jeg sier</text:span></text:p>
            <text:p text:style-name="P1"><text:span text:style-name="T5">til deg</text:span></text:p>
            <text:p text:style-name="P1"><text:span text:style-name="T5">mitt gull, gullet mitt</text:span></text:p>
            <text:p text:style-name="P1"><text:span text:style-name="T5">kjære</text:span></text:p>
            <text:p text:style-name="P1"><text:span text:style-name="T5">når, da</text:span></text:p>
            <text:p text:style-name="P1"><text:span text:style-name="T5">jeg kommer</text:span></text:p>
            <text:p text:style-name="P2"/>
            <text:p text:style-name="P1"><text:span text:style-name="T5">igjen</text:span></text:p>
            <text:p text:style-name="P1"><text:span text:style-name="T5">deg</text:span></text:p>
            <text:p text:style-name="P1"><text:span text:style-name="T5">for å hilse</text:span></text:p>
            <text:p text:style-name="P1"><text:span text:style-name="T5">blå øyne</text:span></text:p>
            <text:p text:style-name="P1"><text:span text:style-name="T5">pent ansikt</text:span></text:p>
            <text:p text:style-name="P1"><text:span text:style-name="T5">jeg fikk lyst til å se</text:span></text:p>
            <text:p text:style-name="P1"><text:span text:style-name="T5">selv om</text:span></text:p>
            <text:p text:style-name="P1"><text:span text:style-name="T5">allerede, alt</text:span></text:p>
            <text:p text:style-name="P1"><text:span text:style-name="T5">jeg skulle vandre</text:span></text:p>
            <text:p text:style-name="P1"><text:span text:style-name="T5">landet rundt</text:span></text:p>
            <text:p text:style-name="P2"/>
            <text:p text:style-name="P1"><text:span text:style-name="T5">jeg skulle bo</text:span></text:p>
            <text:p text:style-name="P1"><text:span text:style-name="T5">bak Ishavet</text:span></text:p>
            <text:p text:style-name="P1"><text:span text:style-name="T5">ditt bilde, bildet ditt, bildet av deg</text:span></text:p>
            <text:p text:style-name="P1"><text:span text:style-name="T5">er gjemt</text:span></text:p>
            <text:p text:style-name="P1"><text:span text:style-name="T5">under mitt hjertet</text:span></text:p>
            <text:p text:style-name="P1"><text:span text:style-name="T5">mitt håp</text:span></text:p>
            <text:p text:style-name="P1"><text:span text:style-name="T5">må ikke ta slutt, må ikke slutte</text:span></text:p>
          </table:table-cell>
        </table:table-row>
      </table:table>
      <text:p text:style-name="P16"/>
      <text:h text:style-name="P8" text:outline-level="3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7" text:outline-level="2"/>
      <text:h text:style-name="Heading_20_2" text:outline-level="2"><text:span text:style-name="T6">Tervetteleminen</text:span></text:h>
      <text:p text:style-name="P18"/>
      <text:h text:style-name="Heading_20_4" text:outline-level="4"><text:span text:style-name="T7">Hilsing/Å hilse</text:span></text:h>
      <text:p text:style-name="P21"/>
      <text:p text:style-name="P20"/>
      <text:p text:style-name="P20"><text:soft-page-break/></text:p>
      <text:p text:style-name="Standard"><text:span text:style-name="T7"><text:tab/><text:tab/><text:tab/><text:tab/><text:tab/></text:span><text:span text:style-name="T8">Aamula:</text:span></text:p>
      <text:p text:style-name="P20"/>
      <text:p text:style-name="P37"><text:span text:style-name="T7">Aamu(a/u) / Hyvvää aamu(a/u)</text:span></text:p>
      <text:p text:style-name="P20"/>
      <text:p text:style-name="P20"/>
      <text:p text:style-name="P20"/>
      <text:p text:style-name="P20"/>
      <text:p text:style-name="Standard"><text:span text:style-name="T7"><text:tab/><text:tab/><text:tab/><text:tab/><text:tab/></text:span><text:span text:style-name="T8">Päivälä:</text:span></text:p>
      <text:p text:style-name="P20"/>
      <text:p text:style-name="Standard"><text:span text:style-name="T7"><text:tab/><text:tab/><text:tab/><text:tab/><text:tab/><text:tab/>Päivää / Hyvvää päivää</text:span></text:p>
      <text:p text:style-name="P20"/>
      <text:p text:style-name="P20"/>
      <text:p text:style-name="P20"/>
      <text:p text:style-name="P20"/>
      <text:p text:style-name="Standard"><text:span text:style-name="T7"><text:tab/><text:tab/><text:tab/><text:tab/><text:tab/></text:span><text:span text:style-name="T8">Illala:</text:span></text:p>
      <text:p text:style-name="P20"/>
      <text:p text:style-name="Standard"><text:span text:style-name="T7"><text:tab/><text:tab/><text:tab/><text:tab/><text:tab/><text:tab/>Ilttaa / Hyvvää ilttaa</text:span></text:p>
      <text:p text:style-name="P20"/>
      <text:p text:style-name="P20"/>
      <text:p text:style-name="P20"/>
      <text:p text:style-name="Standard"><text:soft-page-break/><text:span text:style-name="T7"><text:tab/><text:tab/><text:tab/><text:tab/><text:tab/></text:span><text:span text:style-name="T8">Yölä:</text:span></text:p>
      <text:p text:style-name="P20"/>
      <text:p text:style-name="Standard"><text:span text:style-name="T7"><text:tab/><text:tab/><text:tab/><text:tab/><text:tab/><text:tab/>Hyvvää yötä</text:span></text:p>
      <text:p text:style-name="P20"/>
      <text:p text:style-name="P17"/>
      <text:h text:style-name="Heading_20_3" text:outline-level="3"><text:span text:style-name="T6">Kuka sie olet? <text:s text:c="10"/></text:span></text:h>
      <text:p text:style-name="P19"/>
      <text:p text:style-name="Standard"><text:span text:style-name="T6"><text:tab/>Kuka sie olet?</text:span></text:p>
      <text:p text:style-name="P19"/>
      <text:p text:style-name="Standard"><text:span text:style-name="T6"><text:tab/>Mie olen </text:span><text:span text:style-name="T9">.................. (minun nimi)</text:span></text:p>
      <text:p text:style-name="P19"/>
      <text:p text:style-name="P19"/>
      <text:p text:style-name="P19"/>
      <text:h text:style-name="Heading_20_3" text:outline-level="3"><text:span text:style-name="T6">Kuka mie olen?</text:span></text:h>
      <text:p text:style-name="P31"/>
      <text:p text:style-name="P32"><text:span text:style-name="T6">Kuka mie olen?</text:span></text:p>
      <text:p text:style-name="P33"/>
      <text:p text:style-name="P32"><text:span text:style-name="T6">Sie olet </text:span><text:span text:style-name="T9">.................. (sinun nimi)</text:span></text:p>
      <text:h text:style-name="P9" text:outline-level="3"/>
      <text:p text:style-name="Standard"/>
      <text:p text:style-name="Standard"/>
      <text:h text:style-name="Heading_20_3" text:outline-level="3"><text:soft-page-break/><text:span text:style-name="T6">Kuka hän oon?</text:span></text:h>
      <text:p text:style-name="P19"/>
      <text:p text:style-name="Standard"><text:span text:style-name="T6"><text:tab/>Kuka hän oon?</text:span></text:p>
      <text:p text:style-name="P19"/>
      <text:p text:style-name="Standard"><text:span text:style-name="T6"><text:tab/>Hän oon </text:span><text:span text:style-name="T9">.................. (hänen nimi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pan text:style-name="T10">Numerot 1. – 10.</text:span></text:p>
      <text:p text:style-name="P22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list xml:id="list3769671694" text:style-name="WWNum5">
              <text:list-item>
                <text:p text:style-name="P24"><text:span text:style-name="T6"><text:s text:c="3"/>yks(i)</text:span></text:p>
              </text:list-item>
              <text:list-item>
                <text:p text:style-name="P24"><text:span text:style-name="T6"><text:s text:c="3"/>kaks(i)</text:span></text:p>
              </text:list-item>
              <text:list-item>
                <text:p text:style-name="P24"><text:span text:style-name="T6"><text:s text:c="3"/>kolme</text:span></text:p>
              </text:list-item>
              <text:list-item>
                <text:p text:style-name="P24"><text:span text:style-name="T6"><text:s text:c="3"/>nelje</text:span></text:p>
              </text:list-item>
              <text:list-item>
                <text:p text:style-name="P24"><text:span text:style-name="T6"><text:s text:c="3"/>viis(i)</text:span></text:p>
              </text:list-item>
            </text:list>
            <text:p text:style-name="P19"/>
          </table:table-cell>
          <table:table-cell table:style-name="Table4.A1" office:value-type="string">
            <text:p text:style-name="P25"><text:span text:style-name="T6">6</text:span></text:p>
            <text:p text:style-name="P25"><text:span text:style-name="T6">7</text:span></text:p>
            <text:p text:style-name="P25"><text:span text:style-name="T6">8</text:span></text:p>
            <text:p text:style-name="P25"><text:span text:style-name="T6">9</text:span></text:p>
            <text:p text:style-name="P25"><text:span text:style-name="T6">10</text:span></text:p>
          </table:table-cell>
          <table:table-cell table:style-name="Table4.A1" office:value-type="string">
            <text:p text:style-name="Standard"><text:span text:style-name="T6"><text:s text:c="2"/>kuus(i)</text:span></text:p>
            <text:p text:style-name="Standard"><text:span text:style-name="T6"><text:s text:c="2"/>seittemen</text:span></text:p>
            <text:p text:style-name="Standard"><text:span text:style-name="T6"><text:s text:c="2"/>kah(ð)eksen <text:s text:c="2"/></text:span></text:p>
            <text:p text:style-name="Standard"><text:span text:style-name="T6"><text:s text:c="2"/>yh(ð)eksen</text:span></text:p>
            <text:p text:style-name="Standard"><text:span text:style-name="T6"><text:s text:c="2"/>kymmenen</text:span></text:p>
          </table:table-cell>
        </table:table-row>
      </table:table>
      <text:p text:style-name="P1"/>
      <text:p text:style-name="P23"/>
      <text:p text:style-name="P23"/>
      <text:p text:style-name="P23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11" text:outline-level="3"><text:span text:style-name="T12">Hyvän illan<text:tab/></text:span></text:h>
      <text:p text:style-name="P34"><text:span text:style-name="T2">Laulu Erkheikistä/Vise fra Erkheikki</text:span></text:p>
      <text:p text:style-name="P35"/>
      <text:p text:style-name="P34"><text:span text:style-name="T7">Hyvän illan sanon sulle kultani armas</text:span></text:p>
      <text:p text:style-name="P34"><text:span text:style-name="T7">ko tulen taas sua tervettimhään</text:span></text:p>
      <text:p text:style-name="P34"><text:span text:style-name="T7">:/: Sinisiä silmiä kasvoita kaunhiita</text:span></text:p>
      <text:p text:style-name="P34"><text:span text:style-name="T7">mun teki mieleni kattelemhaan:/:</text:span></text:p>
      <text:p text:style-name="P36"/>
      <text:p text:style-name="P34"><text:span text:style-name="T7">Vaikka mie jo vaeltasin ympäri maata</text:span></text:p>
      <text:p text:style-name="P34"><text:span text:style-name="T7">asusin jo jäämeren takana</text:span></text:p>
      <text:p text:style-name="P34"><text:span text:style-name="T7">:/:Kuvasi oon kätkety sy</text:span><text:span text:style-name="T11">(ð)</text:span><text:span text:style-name="T7">ämeni alle</text:span></text:p>
      <text:p text:style-name="P34"><text:span text:style-name="T7">toivoni ei pi</text:span><text:span text:style-name="T11">(ð)</text:span><text:span text:style-name="T7">ä lakata:/:</text:span></text:p>
      <text:p text:style-name="P20"><text:soft-page-break/></text:p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3" text:outline-level="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6pt" fo:language="fi" fo:country="FI" fo:font-weight="bold" style:letter-kerning="true" style:font-name-asian="Times New Roman" style:font-family-asian="'Times New Roman'" style:font-family-generic-asian="system" style:font-pitch-asian="variable" style:font-size-asian="16pt" style:language-asian="nb" style:country-asian="NO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Overskrift_20_2_20_Tegn" style:display-name="Overskrift 2 Tegn" style:family="text" style:parent-style-name="Default_20_Paragraph_20_Font">
      <style:text-properties style:font-name="Arial" fo:font-family="Arial" style:font-family-generic="roman" style:font-pitch="variable" fo:font-size="14pt" fo:language="fi" fo:country="FI" fo:font-weight="bold" style:font-name-asian="Times New Roman" style:font-family-asian="'Times New Roman'" style:font-family-generic-asian="system" style:font-pitch-asian="variable" style:font-size-asian="14pt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Overskrift_20_3_20_Tegn" style:display-name="Overskrift 3 Tegn" style:family="text" style:parent-style-name="Default_20_Paragraph_20_Font">
      <style:text-properties style:font-name="Arial" fo:font-family="Arial" style:font-family-generic="roman" style:font-pitch="variable" fo:font-size="13pt" fo:language="fi" fo:country="FI" fo:font-weight="bold" style:font-name-asian="Times New Roman" style:font-family-asian="'Times New Roman'" style:font-family-generic-asian="system" style:font-pitch-asian="variable" style:font-size-asian="13pt" style:language-asian="nb" style:country-asian="NO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Overskrift_20_4_20_Tegn" style:display-name="Overskrift 4 Tegn" style:family="text" style:parent-style-name="Default_20_Paragraph_20_Font">
      <style:text-properties style:font-name="Arial" fo:font-family="Arial" style:font-family-generic="roman" style:font-pitch="variable" fo:font-size="14pt" fo:language="fi" fo:country="FI" style:font-name-asian="Times New Roman" style:font-family-asian="'Times New Roman'" style:font-family-generic-asian="system" style:font-pitch-asian="variable" style:font-size-asian="14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Bunntekst_20_Tegn" style:display-name="Bunntekst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4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9"><draw:text-box fo:min-height="0cm" fo:min-width="0.041cm"><text:p text:style-name="MP2"><text:span text:style-name="page_20_number"><text:span text:style-name="MT1"><text:page-number text:select-page="current">10</text:page-number></text:span></text:span></text:p></draw:text-box></draw:frame><text:span text:style-name="MT1">1. osa, 1. –3. t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creation-date>2012-07-27T07:12:00</meta:creation-date>
    <dc:date>2012-08-02T06:21:00</dc:date>
    <meta:editing-duration>PT39M</meta:editing-duration>
    <meta:generator>LibreOffice/6.4.6.2$Linux_X86_64 LibreOffice_project/40$Build-2</meta:generator>
    <meta:document-statistic meta:table-count="4" meta:image-count="0" meta:object-count="0" meta:page-count="10" meta:paragraph-count="201" meta:word-count="506" meta:character-count="2953" meta:non-whitespace-character-count="25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