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7cm" fo:margin-left="-0.123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4.751cm" fo:margin-left="0.501cm" fo:margin-top="0cm" fo:margin-bottom="0cm" table:align="left" style:writing-mode="lr-tb"/>
    </style:style>
    <style:style style:name="Table2.A" style:family="table-column">
      <style:table-column-properties style:column-width="7.498cm"/>
    </style:style>
    <style:style style:name="Table2.B" style:family="table-column">
      <style:table-column-properties style:column-width="7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e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e3" style:family="table">
      <style:table-properties style:width="15.374cm" fo:margin-left="0.751cm" fo:margin-top="0cm" fo:margin-bottom="0cm" table:align="left" style:writing-mode="lr-tb"/>
    </style:style>
    <style:style style:name="Table3.A" style:family="table-column">
      <style:table-column-properties style:column-width="7.248cm"/>
    </style:style>
    <style:style style:name="Table3.B" style:family="table-column">
      <style:table-column-properties style:column-width="8.12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="none"/>
    </style:style>
    <style:style style:name="Table4" style:family="table">
      <style:table-properties style:width="15.374cm" fo:margin-left="0.751cm" fo:margin-top="0cm" fo:margin-bottom="0cm" table:align="left" style:writing-mode="lr-tb"/>
    </style:style>
    <style:style style:name="Table4.A" style:family="table-column">
      <style:table-column-properties style:column-width="7.248cm"/>
    </style:style>
    <style:style style:name="Table4.B" style:family="table-column">
      <style:table-column-properties style:column-width="8.1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none"/>
    </style:style>
    <style:style style:name="Table5" style:family="table">
      <style:table-properties style:width="11.502cm" fo:margin-left="0cm" fo:margin-top="0cm" fo:margin-bottom="0cm" table:align="left" style:writing-mode="lr-tb"/>
    </style:style>
    <style:style style:name="Table5.A" style:family="table-column">
      <style:table-column-properties style:column-width="11.50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23cm" fo:padding-right="0.123cm" fo:padding-top="0cm" fo:padding-bottom="0cm" fo:border="none"/>
    </style:style>
    <style:style style:name="Table6" style:family="table">
      <style:table-properties style:width="16.125cm" fo:margin-left="0cm" fo:margin-top="0cm" fo:margin-bottom="0cm" table:align="left" style:writing-mode="lr-tb"/>
    </style:style>
    <style:style style:name="Table6.A" style:family="table-column">
      <style:table-column-properties style:column-width="7.999cm"/>
    </style:style>
    <style:style style:name="Table6.B" style:family="table-column">
      <style:table-column-properties style:column-width="8.12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4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3pt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P5" style:family="paragraph" style:parent-style-name="Standard" style:list-style-name="" style:master-page-name="Standard">
      <style:paragraph-properties fo:margin-top="0.423cm" fo:margin-bottom="0.106cm" loext:contextual-spacing="false" fo:line-height="100%" style:page-number="auto" fo:keep-with-next="always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20pt" fo:language="nb" fo:country="NO" style:font-name-asian="Times New Roman1" style:font-size-asian="20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WWNum3">
      <style:paragraph-properties fo:margin-top="0cm" fo:margin-bottom="0cm" loext:contextual-spacing="false" fo:line-height="100%"/>
    </style:style>
    <style:style style:name="P20" style:family="paragraph" style:parent-style-name="Standard" style:list-style-name="WWNum2">
      <style:paragraph-properties fo:margin-top="0cm" fo:margin-bottom="0cm" loext:contextual-spacing="false" fo:line-height="100%"/>
    </style:style>
    <style:style style:name="P21" style:family="paragraph" style:parent-style-name="Standard" style:list-style-name="WWNum4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0.953cm"/>
          <style:tab-stop style:position="1.27cm"/>
        </style:tab-stops>
      </style:paragraph-properties>
    </style:style>
    <style:style style:name="P23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 style:font-weight-complex="bold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00%" fo:text-indent="1.249cm" style:auto-text-indent="false" fo:keep-with-next="always"/>
    </style:style>
    <style:style style:name="P3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3" style:family="paragraph" style:parent-style-name="Standard">
      <style:paragraph-properties fo:margin-left="1.873cm" fo:margin-right="0cm" fo:margin-top="0cm" fo:margin-bottom="0cm" loext:contextual-spacing="false" fo:line-height="100%" fo:text-indent="0.005cm" style:auto-text-indent="false"/>
    </style:style>
    <style:style style:name="P34" style:family="paragraph" style:parent-style-name="Standard">
      <style:paragraph-properties fo:margin-left="1.868cm" fo:margin-right="0cm" fo:margin-top="0cm" fo:margin-bottom="0cm" loext:contextual-spacing="false" fo:line-height="100%" fo:text-indent="0.005cm" style:auto-text-indent="false"/>
    </style:style>
    <style:style style:name="P35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7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38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39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.318cm" style:auto-text-indent="false" fo:keep-with-next="always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41" style:family="paragraph" style:parent-style-name="Standard" style:list-style-name="">
      <style:paragraph-properties fo:margin-left="0.829cm" fo:margin-right="0cm" fo:margin-top="0.423cm" fo:margin-bottom="0.106cm" loext:contextual-spacing="false" fo:line-height="100%" fo:text-indent="0cm" style:auto-text-indent="false" fo:keep-with-next="always"/>
    </style:style>
    <style:style style:name="P42" style:family="paragraph" style:parent-style-name="Standard">
      <style:paragraph-properties fo:margin-left="0.829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43" style:family="paragraph" style:parent-style-name="Standard">
      <style:paragraph-properties fo:margin-left="0.829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1.249cm" fo:margin-right="0cm" fo:margin-top="0cm" fo:margin-bottom="0cm" loext:contextual-spacing="false" fo:line-height="100%" fo:text-indent="0.021cm" style:auto-text-indent="false"/>
    </style:style>
    <style:style style:name="P45" style:family="paragraph" style:parent-style-name="Standard">
      <style:paragraph-properties fo:margin-left="1.147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Arial" fo:font-size="16pt" fo:font-weight="bold" style:letter-kerning="true" style:font-name-asian="Times New Roman1" style:font-size-asian="16pt" style:language-asian="nb" style:country-asian="NO" style:font-weight-asian="bold" style:font-name-complex="Arial1" style:font-size-complex="16pt" style:font-weight-complex="bold"/>
    </style:style>
    <style:style style:name="T2" style:family="text"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T3" style:family="text">
      <style:text-properties style:font-name="Arial" fo:font-size="13pt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T4" style:family="text">
      <style:text-properties style:font-name="Arial" fo:font-size="13pt" style:font-name-asian="Times New Roman1" style:font-size-asian="13pt" style:language-asian="nb" style:country-asian="NO" style:font-name-complex="Arial1" style:font-size-complex="13pt"/>
    </style:style>
    <style:style style:name="T5" style:family="text"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T6" style:family="text"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T7" style:family="text"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T8" style:family="text">
      <style:text-properties style:font-name="Arial" fo:font-size="20pt" fo:language="nb" fo:country="NO" fo:font-weight="bold" style:font-name-asian="Times New Roman1" style:font-size-asian="20pt" style:language-asian="nb" style:country-asian="NO" style:font-weight-asian="bold" style:font-name-complex="Times New Roman1" style:font-size-complex="20pt"/>
    </style:style>
    <style:style style:name="T9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/>
    </style:style>
    <style:style style:name="T10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T11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/>
    </style:style>
    <style:style style:name="T12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 style:font-weight-complex="bold"/>
    </style:style>
    <style:style style:name="T13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T14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T15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10pt" style:font-weight-complex="bold"/>
    </style:style>
    <style:style style:name="T16" style:family="text">
      <style:text-properties style:font-name="Arial" fo:font-size="20pt" style:font-name-asian="Times New Roman1" style:font-size-asian="20pt" style:language-asian="nb" style:country-asian="NO" style:font-name-complex="Arial1" style:font-size-complex="13pt"/>
    </style:style>
    <style:style style:name="T17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Alkukursi (30 tiimaa) kainun kielelä.</text:span></text:h>
      <text:p text:style-name="P6"/>
      <text:p text:style-name="P9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523098071" text:style-name="WWNum1">
              <text:list-item>
                <text:p text:style-name="P18"><text:span text:style-name="T2">Toisto.</text:span></text:p>
              </text:list-item>
              <text:list-item>
                <text:p text:style-name="P18"><text:span text:style-name="T2">Nimilista</text:span></text:p>
              </text:list-item>
              <text:list-item>
                <text:p text:style-name="P18"><text:span text:style-name="T2">Tervetteleminen, toisto</text:span></text:p>
              </text:list-item>
              <text:list-item>
                <text:p text:style-name="P18"><text:span text:style-name="T2">Hyvän illan </text:span></text:p>
              </text:list-item>
              <text:list-item>
                <text:p text:style-name="P18"><text:span text:style-name="T2">Numerot, toisto</text:span></text:p>
              </text:list-item>
              <text:list-item>
                <text:p text:style-name="P18"><text:span text:style-name="T2">Kunka se mennee?</text:span></text:p>
              </text:list-item>
            </text:list>
            <text:p text:style-name="P17"><text:span text:style-name="T2"><text:s text:c="7"/></text:span></text:p>
          </table:table-cell>
          <table:table-cell table:style-name="Table1.A1" office:value-type="string">
            <text:list xml:id="list130044350058146" text:continue-numbering="true" text:style-name="WWNum1">
              <text:list-item>
                <text:p text:style-name="P18"><text:span text:style-name="T2">Suutarivaimon kehtolaulu</text:span></text:p>
              </text:list-item>
              <text:list-item>
                <text:p text:style-name="P18"><text:span text:style-name="T2">Tämä, tuo, se</text:span></text:p>
              </text:list-item>
              <text:list-item>
                <text:p text:style-name="P18"><text:span text:style-name="T2">Mulla oon …</text:span></text:p>
              </text:list-item>
              <text:list-item>
                <text:p text:style-name="P18"><text:span text:style-name="T2">Numerot 11 – 20</text:span></text:p>
              </text:list-item>
              <text:list-item>
                <text:p text:style-name="P18"><text:span text:style-name="T2">Sanalista 2</text:span></text:p>
              </text:list-item>
            </text:list>
            <text:p text:style-name="P9"/>
            <text:p text:style-name="P9"/>
          </table:table-cell>
        </table:table-row>
      </table:table>
      <text:p text:style-name="P9"/>
      <text:h text:style-name="P3" text:outline-level="3"><text:span text:style-name="T3">1. Ilttaa. Hyvvää ilttaa. Minun nimi oon Terje, mie olen poika – ja äijä.</text:span></text:h>
      <text:p text:style-name="P17"><text:span text:style-name="T5"><text:tab/></text:span></text:p>
      <text:p text:style-name="P24"><text:span text:style-name="T5">Kuka sie olet?</text:span></text:p>
      <text:p text:style-name="P17"><text:span text:style-name="T5"><text:tab/></text:span></text:p>
      <text:p text:style-name="P24"><text:span text:style-name="T5">Mikä sinun nimi oon?</text:span></text:p>
      <text:p text:style-name="P25"/>
      <text:p text:style-name="P24"><text:span text:style-name="T5">Mikä mie olen?</text:span></text:p>
      <text:p text:style-name="P25"/>
      <text:p text:style-name="P24"><text:span text:style-name="T5">- Mie olen äijä</text:span></text:p>
      <text:p text:style-name="P25"/>
      <text:p text:style-name="P24"><text:span text:style-name="T5">Mikä sie olet?</text:span></text:p>
      <text:p text:style-name="P25"/>
      <text:list xml:id="list1829890445" text:style-name="WWNum3">
        <text:list-item>
          <text:p text:style-name="P19"><text:span text:style-name="T5">poika</text:span></text:p>
        </text:list-item>
        <text:list-item>
          <text:p text:style-name="P19"><text:span text:style-name="T5">tytär</text:span></text:p>
        </text:list-item>
        <text:list-item>
          <text:p text:style-name="P19"><text:span text:style-name="T5">ämmä</text:span></text:p>
        </text:list-item>
        <text:list-item>
          <text:p text:style-name="P19"><text:span text:style-name="T5">äijä</text:span></text:p>
        </text:list-item>
        <text:list-item>
          <text:p text:style-name="P19"><text:span text:style-name="T5">vaimo</text:span></text:p>
        </text:list-item>
        <text:list-item>
          <text:p text:style-name="P19"><text:span text:style-name="T5">mies</text:span></text:p>
        </text:list-item>
      </text:list>
      <text:p text:style-name="P6"/>
      <text:p text:style-name="P31"><text:span text:style-name="T5">Kuka mie olen?</text:span></text:p>
      <text:p text:style-name="P32"/>
      <text:p text:style-name="P31"><text:span text:style-name="T5">Mikä mie olen?</text:span></text:p>
      <text:p text:style-name="P32"/>
      <text:p text:style-name="P31"><text:span text:style-name="T5">Kuka hän oon?</text:span></text:p>
      <text:p text:style-name="P6"/>
      <text:h text:style-name="P3" text:outline-level="3"><text:span text:style-name="T3">2. Nimilista</text:span></text:h>
      <text:p text:style-name="P6"/>
      <text:p text:style-name="P17"><text:span text:style-name="T5"><text:tab/>Oonko Hermanni täälä?</text:span></text:p>
      <text:p text:style-name="P6"/>
      <text:list xml:id="list130043996973335" text:continue-numbering="true" text:style-name="WWNum3">
        <text:list-item>
          <text:p text:style-name="P19"><text:span text:style-name="T5">Oon/Joo.</text:span></text:p>
        </text:list-item>
        <text:list-item>
          <text:p text:style-name="P19"><text:span text:style-name="T5">Ei ole.</text:span></text:p>
        </text:list-item>
      </text:list>
      <text:p text:style-name="P6"/>
      <text:p text:style-name="P31"><text:soft-page-break/><text:span text:style-name="T5">Oletko, Liisa, sie täälä?</text:span></text:p>
      <text:p text:style-name="P32"/>
      <text:list xml:id="list130043435540068" text:continue-numbering="true" text:style-name="WWNum3">
        <text:list-item>
          <text:p text:style-name="P19"><text:span text:style-name="T5">Olen/Joo</text:span></text:p>
        </text:list-item>
      </text:list>
      <text:p text:style-name="P32"/>
      <text:h text:style-name="P3" text:outline-level="3"><text:span text:style-name="T3">3. Tervetteleminen, toisto</text:span></text:h>
      <text:h text:style-name="P3" text:outline-level="3"><text:span text:style-name="T4"><text:tab/>Mitä sanoma ...</text:span><text:span text:style-name="T3"> <text:s text:c="34"/></text:span></text:h>
      <text:list xml:id="list552633143" text:style-name="WWNum2">
        <text:list-item>
          <text:p text:style-name="P20"><text:span text:style-name="T5">... aamula?</text:span></text:p>
        </text:list-item>
      </text:list>
      <text:p text:style-name="P33"><text:span text:style-name="T5">Aamuu/Hyvvää aam(a/u)</text:span></text:p>
      <text:list xml:id="list130043453932969" text:continue-numbering="true" text:style-name="WWNum2">
        <text:list-item>
          <text:p text:style-name="P20"><text:span text:style-name="T5">... päivälä?</text:span></text:p>
        </text:list-item>
      </text:list>
      <text:p text:style-name="P33"><text:span text:style-name="T5">Päivää/Hyvvää päivää</text:span></text:p>
      <text:list xml:id="list130043736444867" text:continue-numbering="true" text:style-name="WWNum2">
        <text:list-item>
          <text:p text:style-name="P20"><text:span text:style-name="T5">... illala?</text:span></text:p>
        </text:list-item>
      </text:list>
      <text:p text:style-name="P33"><text:span text:style-name="T5">Ilttaa/Hyvvää ilttaa</text:span></text:p>
      <text:list xml:id="list130043132720305" text:continue-numbering="true" text:style-name="WWNum2">
        <text:list-item>
          <text:p text:style-name="P20"><text:span text:style-name="T5">... yöllä?</text:span></text:p>
        </text:list-item>
      </text:list>
      <text:p text:style-name="P33"><text:span text:style-name="T5">Hyvvää yötä</text:span></text:p>
      <text:list xml:id="list130043643810842" text:continue-numbering="true" text:style-name="WWNum2">
        <text:list-item>
          <text:p text:style-name="P20"><text:span text:style-name="T5">... ko läh(ð)emä?</text:span></text:p>
        </text:list-item>
      </text:list>
      <text:p text:style-name="P34"><text:span text:style-name="T5">Hyvästi ...</text:span></text:p>
      <text:p text:style-name="P33"><text:span text:style-name="T5">... ja näkemiin</text:span></text:p>
      <text:h text:style-name="P4" text:outline-level="3"/>
      <text:p text:style-name="P17"><text:span text:style-name="T6">4</text:span><text:span text:style-name="T5">. </text:span><text:span text:style-name="T6">Hyvän illan </text:span></text:p>
      <text:p text:style-name="P7"/>
      <text:p text:style-name="P7"/>
      <text:p text:style-name="P17"><text:span text:style-name="T6">5. Numerot 1. – 10.</text:span></text:p>
      <text:p text:style-name="P7"/>
      <text:p text:style-name="P17"><text:span text:style-name="T6"><text:tab/></text:span><text:span text:style-name="T5">Loru:<text:tab/>Yks, kaks, kolme, nelje, viis. </text:span></text:p>
      <text:p text:style-name="P17"><text:span text:style-name="T5"><text:tab/><text:tab/>Jää sie siiheen siis.</text:span></text:p>
      <text:p text:style-name="P7"/>
      <text:p text:style-name="P7"/>
      <text:p text:style-name="P17"><text:span text:style-name="T6">6. Kunka se mennee?</text:span></text:p>
      <text:p text:style-name="P7"/>
      <text:list xml:id="list130044328680785" text:continue-list="list130043435540068" text:style-name="WWNum3">
        <text:list-item>
          <text:p text:style-name="P19"><text:span text:style-name="T5">hyvin/hyvin mennee/se mennee hyvin</text:span></text:p>
        </text:list-item>
        <text:list-item>
          <text:p text:style-name="P19"><text:span text:style-name="T5">kyllä se mennee</text:span></text:p>
        </text:list-item>
        <text:list-item>
          <text:p text:style-name="P19"><text:span text:style-name="T5">huonosti/mennee huonosti/se mennee huonosti</text:span></text:p>
        </text:list-item>
      </text:list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6">7. Suutarivaimon kehtolaulu</text:span></text:p>
      <text:p text:style-name="P6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h text:style-name="P3" text:outline-level="3"><text:span text:style-name="T4">Kekkä tet oletta tet pienet pojat <text:s text:c="10"/>ko mie en tunne teitä? <text:s text:c="18"/>Piuvali pauvali piuvali pauvali <text:s text:c="11"/>ko mie en tunne teitä?</text:span></text:h>
            <text:p text:style-name="P6"/>
            <text:p text:style-name="P17"><text:span text:style-name="T5">Toinen teistä taitaa olla</text:span></text:p>
            <text:p text:style-name="P17"><text:span text:style-name="T5">se kunnon Miinan poika?</text:span></text:p>
            <text:p text:style-name="P17"><text:span text:style-name="T5">Piuvali pauvali piuvali pauvali</text:span></text:p>
            <text:p text:style-name="P17"><text:span text:style-name="T5">se kunnon Miinan poika?</text:span></text:p>
          </table:table-cell>
          <table:table-cell table:style-name="Table2.B1" office:value-type="string">
            <text:p text:style-name="P8"/>
            <text:p text:style-name="P17"><text:span text:style-name="T7">Hvem er dere, dere små gutter</text:span></text:p>
            <text:p text:style-name="P17"><text:span text:style-name="T7">når jeg ikke kjenner dere?</text:span></text:p>
            <text:p text:style-name="P8"/>
            <text:p text:style-name="P8"/>
            <text:p text:style-name="P8"/>
            <text:p text:style-name="P17"><text:span text:style-name="T7">Den ene (andre) må vel være</text:span></text:p>
            <text:p text:style-name="P17"><text:span text:style-name="T7">den ”flotte” Miinas sønn/gutt?</text:span></text:p>
          </table:table-cell>
        </table:table-row>
      </table:table>
      <text:p text:style-name="P17"><text:span text:style-name="T5">.</text:span></text:p>
      <text:p text:style-name="P17"><text:span text:style-name="T6">8. Mikä tämä/tuo/se oon?</text:span></text:p>
      <text:p text:style-name="P6"/>
      <text:p text:style-name="P17"><text:span text:style-name="T5"><text:tab/>Tämä oon kitaari.</text:span></text:p>
      <text:p text:style-name="P6"/>
      <text:p text:style-name="P17"><text:span text:style-name="T5"><text:tab/>Tuo oon kitaari.</text:span></text:p>
      <text:p text:style-name="P6"/>
      <text:p text:style-name="P17"><text:span text:style-name="T5"><text:tab/>Se oon kitaari. </text:span></text:p>
      <text:p text:style-name="P6"/>
      <text:p text:style-name="P24"><text:span text:style-name="T5">Mikä tämä oon?</text:span></text:p>
      <text:p text:style-name="P25"/>
      <text:p text:style-name="P24"><text:span text:style-name="T5">Mikä tuo oon?</text:span></text:p>
      <text:p text:style-name="P7"/>
      <text:p text:style-name="P24"><text:span text:style-name="T5">Mikä se oon?</text:span></text:p>
      <text:p text:style-name="P6"/>
      <text:p text:style-name="P17"><text:span text:style-name="T5"><text:tab/></text:span></text:p>
      <text:p text:style-name="P24"><text:span text:style-name="T5">Tämä/tuo/se oon </text:span></text:p>
      <text:p text:style-name="P25"/>
      <text:list xml:id="list130044106438021" text:continue-numbering="true" text:style-name="WWNum3">
        <text:list-item>
          <text:p text:style-name="P19"><text:span text:style-name="T5">pännä</text:span></text:p>
        </text:list-item>
        <text:list-item>
          <text:p text:style-name="P19"><text:span text:style-name="T5">kirja</text:span></text:p>
        </text:list-item>
        <text:list-item>
          <text:p text:style-name="P19"><text:span text:style-name="T5">tooli</text:span></text:p>
        </text:list-item>
        <text:list-item>
          <text:p text:style-name="P19"><text:span text:style-name="T5">pöytä</text:span></text:p>
        </text:list-item>
        <text:list-item>
          <text:p text:style-name="P19"><text:span text:style-name="T5">seinä</text:span></text:p>
        </text:list-item>
        <text:list-item>
          <text:p text:style-name="P19"><text:span text:style-name="T5">katto</text:span></text:p>
        </text:list-item>
        <text:list-item>
          <text:p text:style-name="P19"><text:span text:style-name="T5">laatti(a/i)</text:span></text:p>
        </text:list-item>
        <text:list-item>
          <text:p text:style-name="P19"><text:span text:style-name="T5">klasi</text:span></text:p>
        </text:list-item>
        <text:list-item>
          <text:p text:style-name="P19"><text:span text:style-name="T5">taulu</text:span></text:p>
        </text:list-item>
        <text:list-item>
          <text:p text:style-name="P19"><text:span text:style-name="T5">ovi</text:span></text:p>
        </text:list-item>
      </text:list>
      <text:p text:style-name="P6"/>
      <text:p text:style-name="P6"/>
      <text:p text:style-name="P6"/>
      <text:p text:style-name="P17"><text:span text:style-name="T6">9. Mulla oon ...</text:span></text:p>
      <text:p text:style-name="P6"/>
      <text:p text:style-name="P17"><text:span text:style-name="T5"><text:tab/>a. Mulla oon kuppi.</text:span></text:p>
      <text:p text:style-name="P6"><text:soft-page-break/></text:p>
      <text:p text:style-name="P35"><text:span text:style-name="T5">Mikä mulla oon?</text:span></text:p>
      <text:p text:style-name="P35"><text:span text:style-name="T5"><text:tab/></text:span></text:p>
      <text:p text:style-name="P35"><text:span text:style-name="T5">Sulla oon ....</text:span></text:p>
      <text:p text:style-name="P36"/>
      <text:p text:style-name="P35"><text:span text:style-name="T5">Hällä oon ...</text:span></text:p>
      <text:p text:style-name="P36"/>
      <text:p text:style-name="P35"><text:span text:style-name="T5">Hermannila oon ....</text:span></text:p>
      <text:p text:style-name="P36"/>
      <text:p text:style-name="P35"><text:span text:style-name="T5">Ireenelä oon ...</text:span></text:p>
      <text:p text:style-name="P36"/>
      <text:p text:style-name="P35"><text:span text:style-name="T5">Liisala oon ..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7"><text:span text:style-name="T5"><text:tab/>b. <text:s/>Ruumhiinosa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6">10. Numerot 11 – 20.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<text:span text:style-name="T5">11 <text:s/>yks(i)toista</text:span></text:p>
            <text:p text:style-name="P17"><text:span text:style-name="T5">12 <text:s/>kaks(i)toista</text:span></text:p>
            <text:p text:style-name="P17"><text:span text:style-name="T5">13 <text:s/>kolmetoista</text:span></text:p>
            <text:p text:style-name="P17"><text:span text:style-name="T5">14 <text:s/>neljetoista</text:span></text:p>
            <text:p text:style-name="P17"><text:span text:style-name="T5">15 <text:s/>viis(i)toista</text:span></text:p>
          </table:table-cell>
          <table:table-cell table:style-name="Table3.A1" office:value-type="string">
            <text:p text:style-name="P17"><text:span text:style-name="T5">16 <text:s/>kuus(i)toista</text:span></text:p>
            <text:p text:style-name="P17"><text:span text:style-name="T5">17 <text:s/>seittementoista</text:span></text:p>
            <text:p text:style-name="P17"><text:span text:style-name="T5">18 <text:s/>kah(ð)eksentoista</text:span></text:p>
            <text:p text:style-name="P17"><text:span text:style-name="T5">19 <text:s/>yh(ð)eksentoista </text:span></text:p>
            <text:p text:style-name="P17"><text:span text:style-name="T5">20 <text:s/>kaks(i)kymmentä</text:span></text:p>
          </table:table-cell>
        </table:table-row>
      </table:table>
      <text:h text:style-name="P4" text:outline-level="3"/>
      <text:h text:style-name="P3" text:outline-level="3"><text:span text:style-name="T3">11. Sanalista 2 (toinen sanalista)</text:span></text:h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5">poika</text:span></text:p>
            <text:p text:style-name="P17"><text:span text:style-name="T5">tytär</text:span></text:p>
            <text:p text:style-name="P17"><text:span text:style-name="T5">ämmä</text:span></text:p>
            <text:p text:style-name="P17"><text:span text:style-name="T5">äijä</text:span></text:p>
            <text:p text:style-name="P17"><text:span text:style-name="T5">vaimo</text:span></text:p>
            <text:p text:style-name="P17"><text:span text:style-name="T5">mies</text:span></text:p>
            <text:p text:style-name="P17"><text:span text:style-name="T5">täälä</text:span></text:p>
            <text:p text:style-name="P17"><text:span text:style-name="T5">joo</text:span></text:p>
            <text:p text:style-name="P17"><text:span text:style-name="T5">ei ole</text:span></text:p>
            <text:p text:style-name="P17"><text:span text:style-name="T5">mitä (met) sanoma?</text:span></text:p>
            <text:p text:style-name="P6"/>
            <text:p text:style-name="P17"><text:span text:style-name="T5">(met) läh(ð)emä</text:span></text:p>
            <text:p text:style-name="P17"><text:span text:style-name="T5">loru</text:span></text:p>
            <text:p text:style-name="P17"><text:span text:style-name="T5">jää siiheen</text:span></text:p>
            <text:p text:style-name="P17"><text:span text:style-name="T5">siis</text:span></text:p>
            <text:p text:style-name="P17"><text:span text:style-name="T5">kunka se mennee?</text:span></text:p>
            <text:p text:style-name="P17"><text:span text:style-name="T5">hyvin (adv)</text:span></text:p>
            <text:p text:style-name="P17"><text:span text:style-name="T5">kyllä se mennee</text:span></text:p>
            <text:p text:style-name="P17"><text:span text:style-name="T5">huonosti (adv)</text:span></text:p>
            <text:p text:style-name="P17"><text:span text:style-name="T5">suutari</text:span></text:p>
            <text:p text:style-name="P17"><text:span text:style-name="T5">kehto</text:span></text:p>
            <text:p text:style-name="P6"><text:soft-page-break/></text:p>
            <text:p text:style-name="P17"><text:span text:style-name="T5">laulu</text:span></text:p>
            <text:p text:style-name="P17"><text:span text:style-name="T5">kekkä (flertall)</text:span></text:p>
            <text:p text:style-name="P17"><text:span text:style-name="T7">tet (subjekt)</text:span></text:p>
            <text:p text:style-name="P17"><text:span text:style-name="T7">(tet</text:span><text:span text:style-name="T5">) oletta</text:span></text:p>
            <text:p text:style-name="P17"><text:span text:style-name="T5">pienet</text:span></text:p>
            <text:p text:style-name="P17"><text:span text:style-name="T5">pojat</text:span></text:p>
            <text:p text:style-name="P17"><text:span text:style-name="T5">ko </text:span></text:p>
            <text:p text:style-name="P17"><text:span text:style-name="T5">(mie) en tunne</text:span></text:p>
            <text:p text:style-name="P17"><text:span text:style-name="T5">teitä (objekt)</text:span></text:p>
            <text:p text:style-name="P6"/>
            <text:p text:style-name="P17"><text:span text:style-name="T5">toinen</text:span></text:p>
            <text:p text:style-name="P17"><text:span text:style-name="T5">teistä</text:span></text:p>
            <text:p text:style-name="P17"><text:span text:style-name="T5">taitaa olla</text:span></text:p>
            <text:p text:style-name="P17"><text:span text:style-name="T5">kunnon</text:span></text:p>
            <text:p text:style-name="P17"><text:span text:style-name="T5">Miina</text:span></text:p>
            <text:p text:style-name="P17"><text:span text:style-name="T5">Miinan poika</text:span></text:p>
            <text:p text:style-name="P17"><text:span text:style-name="T5">kitaari</text:span></text:p>
            <text:p text:style-name="P17"><text:span text:style-name="T5">pännä</text:span></text:p>
            <text:p text:style-name="P17"><text:span text:style-name="T5">kirja</text:span></text:p>
            <text:p text:style-name="P17"><text:span text:style-name="T5">tooli</text:span></text:p>
            <text:p text:style-name="P6"/>
            <text:p text:style-name="P17"><text:span text:style-name="T5">pöytä</text:span></text:p>
            <text:p text:style-name="P17"><text:span text:style-name="T5">seinä</text:span></text:p>
            <text:p text:style-name="P17"><text:span text:style-name="T5">katto</text:span></text:p>
            <text:p text:style-name="P17"><text:span text:style-name="T5">laatti(a/i)</text:span></text:p>
            <text:p text:style-name="P17"><text:span text:style-name="T5">klasi</text:span></text:p>
            <text:p text:style-name="P17"><text:span text:style-name="T5">taulu</text:span></text:p>
            <text:p text:style-name="P17"><text:span text:style-name="T5">ovi</text:span></text:p>
            <text:p text:style-name="P17"><text:span text:style-name="T5">penkki</text:span></text:p>
            <text:p text:style-name="P17"><text:span text:style-name="T5">mulla oon ...</text:span></text:p>
            <text:p text:style-name="P17"><text:span text:style-name="T5">sulla oon ...</text:span></text:p>
            <text:p text:style-name="P6"/>
            <text:p text:style-name="P17"><text:span text:style-name="T5">hällä oon ...</text:span></text:p>
            <text:p text:style-name="P17"><text:span text:style-name="T5">Hermannila oon ...</text:span></text:p>
            <text:p text:style-name="P17"><text:span text:style-name="T5">Ireenelä oon ...</text:span></text:p>
            <text:p text:style-name="P17"><text:span text:style-name="T5">Liisala oon ...</text:span></text:p>
            <text:p text:style-name="P17"><text:span text:style-name="T5">ruuhmiinosa(t)</text:span></text:p>
            <text:p text:style-name="P6"/>
          </table:table-cell>
          <table:table-cell table:style-name="Table4.A1" office:value-type="string">
            <text:p text:style-name="P17"><text:span text:style-name="T7">gutt/gutten</text:span></text:p>
            <text:p text:style-name="P17"><text:span text:style-name="T7">jente/jenta</text:span></text:p>
            <text:p text:style-name="P17"><text:span text:style-name="T7">kone/kona, kjerring/kjerring</text:span></text:p>
            <text:p text:style-name="P17"><text:span text:style-name="T7">mann/mannen, gubbe/gubben</text:span></text:p>
            <text:p text:style-name="P17"><text:span text:style-name="T7">kone/kona, kvinne/kvinna</text:span></text:p>
            <text:p text:style-name="P17"><text:span text:style-name="T7">mann/mannen, herre/herren</text:span></text:p>
            <text:p text:style-name="P17"><text:span text:style-name="T7">her</text:span></text:p>
            <text:p text:style-name="P17"><text:span text:style-name="T7">ja</text:span></text:p>
            <text:p text:style-name="P17"><text:span text:style-name="T7">(han/hun/den/det) er ikke</text:span></text:p>
            <text:p text:style-name="P17"><text:span text:style-name="T7">hva sier vi?</text:span></text:p>
            <text:p text:style-name="P8"/>
            <text:p text:style-name="P17"><text:span text:style-name="T7">vi drar</text:span></text:p>
            <text:p text:style-name="P17"><text:span text:style-name="T7">regle/regla</text:span></text:p>
            <text:p text:style-name="P17"><text:span text:style-name="T7">bli igjen der</text:span></text:p>
            <text:p text:style-name="P17"><text:span text:style-name="T7">altså</text:span></text:p>
            <text:p text:style-name="P17"><text:span text:style-name="T7">hvordan går det/Hvordan har du det?</text:span></text:p>
            <text:p text:style-name="P17"><text:span text:style-name="T7">godt</text:span></text:p>
            <text:p text:style-name="P17"><text:span text:style-name="T7">jo, det går (på et vis)</text:span></text:p>
            <text:p text:style-name="P17"><text:span text:style-name="T7">dårlig</text:span></text:p>
            <text:p text:style-name="P17"><text:span text:style-name="T7">skomaker</text:span></text:p>
            <text:p text:style-name="P17"><text:span text:style-name="T7">vugge/vugga</text:span></text:p>
            <text:p text:style-name="P8"><text:soft-page-break/></text:p>
            <text:p text:style-name="P17"><text:span text:style-name="T7">sang/sangen</text:span></text:p>
            <text:p text:style-name="P17"><text:span text:style-name="T7">hvem</text:span></text:p>
            <text:p text:style-name="P17"><text:span text:style-name="T7">dere </text:span></text:p>
            <text:p text:style-name="P17"><text:span text:style-name="T7">dere er</text:span></text:p>
            <text:p text:style-name="P17"><text:span text:style-name="T7">små</text:span></text:p>
            <text:p text:style-name="P17"><text:span text:style-name="T7">gutter/guttene, sønner/sønnene</text:span></text:p>
            <text:p text:style-name="P17"><text:span text:style-name="T7">når, da</text:span></text:p>
            <text:p text:style-name="P17"><text:span text:style-name="T7">jeg kjenner ikke</text:span></text:p>
            <text:p text:style-name="P17"><text:span text:style-name="T7">dere</text:span></text:p>
            <text:p text:style-name="P8"/>
            <text:p text:style-name="P17"><text:span text:style-name="T7">den andre</text:span></text:p>
            <text:p text:style-name="P17"><text:span text:style-name="T7">av dere</text:span></text:p>
            <text:p text:style-name="P17"><text:span text:style-name="T7">må vel kanskje være</text:span></text:p>
            <text:p text:style-name="P17"><text:span text:style-name="T7">bra, fin, flott, fantastisk …</text:span></text:p>
            <text:p text:style-name="P17"><text:span text:style-name="T7">jentenavn</text:span></text:p>
            <text:p text:style-name="P17"><text:span text:style-name="T7">Miinas gutt/sønn</text:span></text:p>
            <text:p text:style-name="P17"><text:span text:style-name="T7">gitar/gitaren</text:span></text:p>
            <text:p text:style-name="P17"><text:span text:style-name="T7">penn/penna</text:span></text:p>
            <text:p text:style-name="P17"><text:span text:style-name="T7">bok/boka</text:span></text:p>
            <text:p text:style-name="P17"><text:span text:style-name="T7">stol/stolen</text:span></text:p>
            <text:p text:style-name="P8"/>
            <text:p text:style-name="P17"><text:span text:style-name="T7">bord/bordet</text:span></text:p>
            <text:p text:style-name="P17"><text:span text:style-name="T7">vegg/veggen</text:span></text:p>
            <text:p text:style-name="P17"><text:span text:style-name="T7">tak/taket</text:span></text:p>
            <text:p text:style-name="P17"><text:span text:style-name="T7">golv/golvet</text:span></text:p>
            <text:p text:style-name="P17"><text:span text:style-name="T7">glass/glasset, vindu/vinduet</text:span></text:p>
            <text:p text:style-name="P17"><text:span text:style-name="T7">tavle/tavla</text:span></text:p>
            <text:p text:style-name="P17"><text:span text:style-name="T7">dør/døra</text:span></text:p>
            <text:p text:style-name="P17"><text:span text:style-name="T7">benk/benken</text:span></text:p>
            <text:p text:style-name="P17"><text:span text:style-name="T7">jeg har ...</text:span></text:p>
            <text:p text:style-name="P17"><text:span text:style-name="T7">du har …</text:span></text:p>
            <text:p text:style-name="P8"/>
            <text:p text:style-name="P17"><text:span text:style-name="T7">han/hun har …</text:span></text:p>
            <text:p text:style-name="P17"><text:span text:style-name="T7">Hermann har …</text:span></text:p>
            <text:p text:style-name="P17"><text:span text:style-name="T7">Irene har …</text:span></text:p>
            <text:p text:style-name="P17"><text:span text:style-name="T7">Lisa har …</text:span></text:p>
            <text:p text:style-name="P17"><text:span text:style-name="T7">kroppsdel(er)</text:span></text:p>
          </table:table-cell>
        </table:table-row>
      </table:table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_GoBack"/></text:p>
      <text:p text:style-name="P8"/>
      <text:h text:style-name="P28" text:outline-level="6"/>
      <text:h text:style-name="P39" text:outline-level="6"><text:span text:style-name="T8">1. <text:s/></text:span><text:span text:style-name="T10">Kuka sie olet?</text:span></text:h>
      <text:p text:style-name="P11"/>
      <text:p text:style-name="P17"><text:span text:style-name="T11"><text:tab/>Mikä sinun nimi oon?</text:span></text:p>
      <text:p text:style-name="P11"/>
      <text:p text:style-name="P17"><text:span text:style-name="T11"><text:tab/>Mikä mie olen?</text:span></text:p>
      <text:p text:style-name="P11"/>
      <text:p text:style-name="P17"><text:span text:style-name="T13"><text:tab/>- mie olen äijä – ja poika</text:span></text:p>
      <text:h text:style-name="P29" text:outline-level="6"/>
      <text:p text:style-name="P6"/>
      <text:p text:style-name="P6"/>
      <text:h text:style-name="P30" text:outline-level="6"><text:span text:style-name="T10">Mikä sie olet?</text:span></text:h>
      <text:p text:style-name="P26"/>
      <text:list xml:id="list130044323004415" text:continue-numbering="true" text:style-name="WWNum3">
        <text:list-item>
          <text:p text:style-name="P19"><text:span text:style-name="T14">poika</text:span></text:p>
        </text:list-item>
        <text:list-item>
          <text:p text:style-name="P19"><text:span text:style-name="T14">tytär</text:span></text:p>
        </text:list-item>
        <text:list-item>
          <text:p text:style-name="P19"><text:span text:style-name="T14">ämmä</text:span></text:p>
        </text:list-item>
        <text:list-item>
          <text:p text:style-name="P19"><text:span text:style-name="T14">äijä</text:span></text:p>
        </text:list-item>
        <text:list-item>
          <text:p text:style-name="P19"><text:span text:style-name="T14">vaimo</text:span></text:p>
        </text:list-item>
        <text:list-item>
          <text:p text:style-name="P19"><text:span text:style-name="T14">mies</text:span></text:p>
        </text:list-item>
      </text:list>
      <text:p text:style-name="P14"><text:soft-page-break/></text:p>
      <text:h text:style-name="P30" text:outline-level="6"><text:span text:style-name="T10">Mie olen</text:span></text:h>
      <text:p text:style-name="P14"/>
      <text:list xml:id="list2952024635" text:style-name="WWNum4">
        <text:list-item>
          <text:p text:style-name="P21"><text:span text:style-name="T14">poika</text:span></text:p>
        </text:list-item>
        <text:list-item>
          <text:p text:style-name="P21"><text:span text:style-name="T14">tytär</text:span></text:p>
        </text:list-item>
        <text:list-item>
          <text:p text:style-name="P21"><text:span text:style-name="T14">ämmä</text:span></text:p>
        </text:list-item>
        <text:list-item>
          <text:p text:style-name="P21"><text:span text:style-name="T14">äijä</text:span></text:p>
        </text:list-item>
        <text:list-item>
          <text:p text:style-name="P21"><text:span text:style-name="T14">vaimo</text:span></text:p>
        </text:list-item>
        <text:list-item>
          <text:p text:style-name="P21"><text:span text:style-name="T14">mies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9">5. <text:s/>Loru:<text:tab/></text:span></text:p>
      <text:p text:style-name="P14"/>
      <text:p text:style-name="P40"><text:span text:style-name="T14">Yks, kaks, kolme, nelje, viis. </text:span></text:p>
      <text:p text:style-name="P17"><text:span text:style-name="T14"><text:tab/>Jää sie siiheen siis.</text:span></text:p>
      <text:p text:style-name="P14"/>
      <text:p text:style-name="P14"/>
      <text:p text:style-name="P17"><text:span text:style-name="T9">6. Kunka se mennee?</text:span></text:p>
      <text:p text:style-name="P14"/>
      <text:p text:style-name="P14"/>
      <text:h text:style-name="P23" text:outline-level="5"><text:span text:style-name="T11">7. Suutarivaimon kehtolaulu</text:span></text:h>
      <text:p text:style-name="P6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h text:style-name="P41" text:outline-level="3"><text:span text:style-name="T16">Kekkä tet oletta tet pienet pojat <text:s text:c="10"/>ko mie en tunne teitä? <text:s text:c="18"/>Piuvali pauvali piuvali pauvali <text:s text:c="11"/>ko mie en tunne teitä?</text:span></text:h>
            <text:p text:style-name="P42"/>
            <text:p text:style-name="P43"><text:span text:style-name="T14">Toinen teistä taitaa olla</text:span></text:p>
            <text:p text:style-name="P43"><text:span text:style-name="T14">se kunnon Miinan poika?</text:span></text:p>
            <text:p text:style-name="P43"><text:span text:style-name="T14">Piuvali pauvali piuvali pauvali</text:span></text:p>
            <text:p text:style-name="P43"><text:span text:style-name="T14">se kunnon Miinan poika?</text:span></text:p>
          </table:table-cell>
        </table:table-row>
      </table:table>
      <text:p text:style-name="P17"><text:span text:style-name="T7">.</text:span></text:p>
      <text:p text:style-name="P6"/>
      <text:p text:style-name="P6"/>
      <text:p text:style-name="P6"/>
      <text:p text:style-name="P6"/>
      <text:p text:style-name="P17"><text:span text:style-name="T10">8. Mikä tämä/tuo/se oon?</text:span></text:p>
      <text:p text:style-name="P13"/>
      <text:p text:style-name="P17"><text:span text:style-name="T15"><text:tab/>- tämä oon kitaari</text:span></text:p>
      <text:p text:style-name="P17"><text:span text:style-name="T15"><text:tab/>- tuo oon kitaari</text:span></text:p>
      <text:p text:style-name="P17"><text:span text:style-name="T15"><text:tab/>- se oon kitaari</text:span></text:p>
      <text:p text:style-name="P15"/>
      <text:p text:style-name="P27"/>
      <text:p text:style-name="P27"/>
      <text:p text:style-name="P24"><text:span text:style-name="T13">Mikä tämä oon?</text:span></text:p>
      <text:p text:style-name="P27"/>
      <text:p text:style-name="P24"><text:span text:style-name="T13">Mikä tuo oon?</text:span></text:p>
      <text:p text:style-name="P12"/>
      <text:p text:style-name="P24"><text:span text:style-name="T13">Mikä se oon?</text:span></text:p>
      <text:p text:style-name="P16"/>
      <text:p text:style-name="P44"><text:span text:style-name="T13">pännä, kirja, tooli, pöytä, seinä, katto, laatti(a/i), klasi, taulu, ovi</text:span></text:p>
      <text:p text:style-name="P16"/>
      <text:p text:style-name="P13"/>
      <text:p text:style-name="P17"><text:soft-page-break/><text:span text:style-name="T10">9. Mulla oon ...</text:span></text:p>
      <text:p text:style-name="P14"/>
      <text:p text:style-name="P17"><text:span text:style-name="T14"><text:tab/>a. Mulla oon kuppi.</text:span></text:p>
      <text:p text:style-name="P14"/>
      <text:p text:style-name="P35"><text:span text:style-name="T14">Mikä mulla oon?</text:span></text:p>
      <text:p text:style-name="P35"><text:span text:style-name="T14"><text:tab/></text:span></text:p>
      <text:p text:style-name="P35"><text:span text:style-name="T14">Sulla oon ....</text:span></text:p>
      <text:p text:style-name="P37"/>
      <text:p text:style-name="P35"><text:span text:style-name="T14">Hällä oon ...</text:span></text:p>
      <text:p text:style-name="P37"/>
      <text:p text:style-name="P35"><text:span text:style-name="T13">Hermannila oon ....</text:span></text:p>
      <text:p text:style-name="P38"/>
      <text:p text:style-name="P35"><text:span text:style-name="T13">Ireenelä oon ...</text:span></text:p>
      <text:p text:style-name="P38"/>
      <text:p text:style-name="P35"><text:span text:style-name="T13">Liisala oon</text:span><text:span text:style-name="T14"> ..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0">10. Numerot 11 – 20.</text:span></text:p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5"><text:span text:style-name="T14">11 <text:s/>yks(i)toista</text:span></text:p>
            <text:p text:style-name="P45"><text:span text:style-name="T14">12 <text:s/>kaks(i)toista</text:span></text:p>
            <text:p text:style-name="P45"><text:span text:style-name="T14">13 <text:s/>kolmetoista</text:span></text:p>
            <text:p text:style-name="P45"><text:span text:style-name="T14">14 <text:s/>neljetoista</text:span></text:p>
            <text:p text:style-name="P45"><text:span text:style-name="T14">15 <text:s/>viis(i)toista</text:span></text:p>
          </table:table-cell>
          <table:table-cell table:style-name="Table6.A1" office:value-type="string">
            <text:p text:style-name="P17"><text:span text:style-name="T14">16 <text:s/>kuus(i)toista</text:span></text:p>
            <text:p text:style-name="P17"><text:span text:style-name="T14">17 <text:s/>seittementoista</text:span></text:p>
            <text:p text:style-name="P17"><text:span text:style-name="T14">18 <text:s/>kah(ð)eksentoista</text:span></text:p>
            <text:p text:style-name="P17"><text:span text:style-name="T14">19 <text:s/>yh(ð)eksentoista </text:span></text:p>
            <text:p text:style-name="P17"><text:span text:style-name="T14">20 <text:s/>kaks(i)kymmentä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fo:language="fi" fo:country="FI"/>
    </style:style>
    <style:style style:name="ListLabel_20_1" style:display-name="ListLabel 1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4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10"><draw:text-box fo:min-height="0cm" fo:min-width="0.041cm"><text:p text:style-name="MP2"><text:span text:style-name="page_20_number"><text:span text:style-name="MT1"><text:page-number text:select-page="current">11</text:page-number></text:span></text:span></text:p></draw:text-box></draw:frame><text:span text:style-name="MT1">2. osa, 4. –6. t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7-27T07:39:00</meta:creation-date>
    <dc:date>2012-08-02T06:20:00</dc:date>
    <meta:editing-duration>PT40M</meta:editing-duration>
    <meta:generator>LibreOffice/6.3.1.2$MacOSX_X86_64 LibreOffice_project/b79626edf0065ac373bd1df5c28bd630b4424273</meta:generator>
    <meta:document-statistic meta:table-count="6" meta:image-count="0" meta:object-count="0" meta:page-count="11" meta:paragraph-count="276" meta:word-count="719" meta:character-count="4169" meta:non-whitespace-character-count="358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