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Times New Roman" svg:font-family="'Times New Roman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47cm" fo:margin-left="-0.123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1" style:family="table-row">
      <style:table-row-properties style:min-row-height="2.182cm" fo:keep-together="auto"/>
    </style:style>
    <style:style style:name="Table1.A1" style:family="table-cell">
      <style:table-cell-properties fo:padding-left="0.123cm" fo:padding-right="0.123cm" fo:padding-top="0cm" fo:padding-bottom="0cm" fo:border="none"/>
    </style:style>
    <style:style style:name="Table2" style:family="table">
      <style:table-properties style:width="14.751cm" fo:margin-left="0.501cm" fo:margin-top="0cm" fo:margin-bottom="0cm" table:align="left" style:writing-mode="lr-tb"/>
    </style:style>
    <style:style style:name="Table2.A" style:family="table-column">
      <style:table-column-properties style:column-width="7.498cm"/>
    </style:style>
    <style:style style:name="Table2.B" style:family="table-column">
      <style:table-column-properties style:column-width="7.2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e2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e3" style:family="table">
      <style:table-properties style:width="15.625cm" fo:margin-left="0.501cm" fo:margin-top="0cm" fo:margin-bottom="0cm" table:align="left" style:writing-mode="lr-tb"/>
    </style:style>
    <style:style style:name="Table3.A" style:family="table-column">
      <style:table-column-properties style:column-width="2.999cm"/>
    </style:style>
    <style:style style:name="Table3.B" style:family="table-column">
      <style:table-column-properties style:column-width="3.251cm"/>
    </style:style>
    <style:style style:name="Table3.C" style:family="table-column">
      <style:table-column-properties style:column-width="9.375cm"/>
    </style:style>
    <style:style style:name="Table3.1" style:family="table-row">
      <style:table-row-properties fo:keep-together="auto"/>
    </style:style>
    <style:style style:name="Table3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5pt solid #000000" fo:border-top="1.5pt double #000000" fo:border-bottom="1.5pt double #000000"/>
    </style:style>
    <style:style style:name="Table3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/>
    </style:style>
    <style:style style:name="Table3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le3.A3" style:family="table-cell">
      <style:table-cell-properties fo:padding-left="0.123cm" fo:padding-right="0.123cm" fo:padding-top="0cm" fo:padding-bottom="0cm" fo:border="0.5pt solid #000000"/>
    </style:style>
    <style:style style:name="Table4" style:family="table">
      <style:table-properties style:width="15.374cm" fo:margin-left="0.751cm" fo:margin-top="0cm" fo:margin-bottom="0cm" table:align="left" style:writing-mode="lr-tb"/>
    </style:style>
    <style:style style:name="Table4.A" style:family="table-column">
      <style:table-column-properties style:column-width="7.248cm"/>
    </style:style>
    <style:style style:name="Table4.B" style:family="table-column">
      <style:table-column-properties style:column-width="8.12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 style:list-style-name="">
      <style:paragraph-properties fo:margin-top="0.423cm" fo:margin-bottom="0.106cm" loext:contextual-spacing="false" fo:line-height="100%" fo:keep-with-next="always"/>
    </style:style>
    <style:style style:name="P4" style:family="paragraph" style:parent-style-name="Standard" style:list-style-name="" style:master-page-name="Standard">
      <style:paragraph-properties fo:margin-top="0.423cm" fo:margin-bottom="0.106cm" loext:contextual-spacing="false" fo:line-height="100%" style:page-number="auto" fo:keep-with-next="always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nb" style:country-asian="NO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name-asian="Times New Roman1" style:font-size-asian="12pt" style:language-asian="nb" style:country-asian="NO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b" fo:country="NO" style:font-name-asian="Times New Roman1" style:font-size-asian="12pt" style:language-asian="nb" style:country-asian="NO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nb" style:country-asian="NO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1" style:font-size-asian="20pt" style:language-asian="nb" style:country-asian="NO" style:font-name-complex="Times New Roman1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1" style:font-size-asian="20pt" style:language-asian="nb" style:country-asian="NO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24pt" fo:font-weight="bold" style:font-name-asian="Times New Roman1" style:font-size-asian="24pt" style:language-asian="nb" style:country-asian="NO" style:font-weight-asian="bold" style:font-name-complex="Times New Roman1" style:font-size-complex="2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24pt" style:font-name-asian="Times New Roman1" style:font-size-asian="24pt" style:language-asian="nb" style:country-asian="NO" style:font-name-complex="Times New Roman1" style:font-size-complex="2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28pt" style:font-name-asian="Times New Roman1" style:font-size-asian="28pt" style:language-asian="nb" style:country-asian="NO" style:font-name-complex="Times New Roman1" style:font-size-complex="28pt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 style:list-style-name="WWNum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Num1">
      <style:paragraph-properties fo:margin-top="0cm" fo:margin-bottom="0cm" loext:contextual-spacing="false" fo:line-height="100%"/>
    </style:style>
    <style:style style:name="P21" style:family="paragraph" style:parent-style-name="Standard" style:list-style-name="WWNum2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2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28pt" style:font-name-asian="Times New Roman1" style:font-size-asian="28pt" style:language-asian="nb" style:country-asian="NO" style:font-name-complex="Times New Roman1" style:font-size-complex="28pt"/>
    </style:style>
    <style:style style:name="P26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27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20pt"/>
    </style:style>
    <style:style style:name="P28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1.244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1.244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1.244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1.244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33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</style:style>
    <style:style style:name="T1" style:family="text">
      <style:text-properties style:font-name="Arial" fo:font-size="16pt" fo:font-weight="bold" style:letter-kerning="true" style:font-name-asian="Times New Roman1" style:font-size-asian="16pt" style:language-asian="nb" style:country-asian="NO" style:font-weight-asian="bold" style:font-name-complex="Arial1" style:font-size-complex="16pt" style:font-weight-complex="bold"/>
    </style:style>
    <style:style style:name="T2" style:family="text">
      <style:text-properties style:font-name="Arial" fo:font-size="10pt" style:font-name-asian="Times New Roman1" style:font-size-asian="10pt" style:language-asian="nb" style:country-asian="NO" style:font-name-complex="Times New Roman1" style:font-size-complex="10pt"/>
    </style:style>
    <style:style style:name="T3" style:family="text">
      <style:text-properties style:font-name="Arial" fo:font-size="10pt" fo:font-weight="bold" style:font-name-asian="Times New Roman1" style:font-size-asian="10pt" style:language-asian="nb" style:country-asian="NO" style:font-weight-asian="bold" style:font-name-complex="Times New Roman1" style:font-size-complex="10pt" style:font-weight-complex="bold"/>
    </style:style>
    <style:style style:name="T4" style:family="text">
      <style:text-properties style:font-name="Arial" fo:font-size="13pt" fo:font-weight="bold" style:font-name-asian="Times New Roman1" style:font-size-asian="13pt" style:language-asian="nb" style:country-asian="NO" style:font-weight-asian="bold" style:font-name-complex="Arial1" style:font-size-complex="13pt" style:font-weight-complex="bold"/>
    </style:style>
    <style:style style:name="T5" style:family="text">
      <style:text-properties style:font-name="Arial" fo:font-size="13pt" style:font-name-asian="Times New Roman1" style:font-size-asian="13pt" style:language-asian="nb" style:country-asian="NO" style:font-name-complex="Arial1" style:font-size-complex="13pt"/>
    </style:style>
    <style:style style:name="T6" style:family="text"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T7" style:family="text">
      <style:text-properties style:font-name="Arial" fo:font-size="12pt" style:font-name-asian="Times New Roman1" style:font-size-asian="12pt" style:language-asian="nb" style:country-asian="NO" style:font-name-complex="Times New Roman1" style:font-size-complex="10pt" style:font-weight-complex="bold"/>
    </style:style>
    <style:style style:name="T8" style:family="text">
      <style:text-properties style:font-name="Arial" fo:font-size="12pt" fo:font-weight="bold" style:font-name-asian="Times New Roman1" style:font-size-asian="12pt" style:language-asian="nb" style:country-asian="NO" style:font-weight-asian="bold" style:font-name-complex="Times New Roman1" style:font-size-complex="10pt"/>
    </style:style>
    <style:style style:name="T9" style:family="text">
      <style:text-properties style:font-name="Arial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weight-complex="bold"/>
    </style:style>
    <style:style style:name="T10" style:family="text">
      <style:text-properties style:font-name="Arial" fo:font-size="12pt" fo:language="nb" fo:country="NO" style:font-name-asian="Times New Roman1" style:font-size-asian="12pt" style:language-asian="nb" style:country-asian="NO" style:font-name-complex="Times New Roman1" style:font-size-complex="10pt"/>
    </style:style>
    <style:style style:name="T11" style:family="text">
      <style:text-properties style:font-name="Arial" fo:font-size="12pt" fo:language="nb" fo:country="NO" fo:font-style="italic" style:font-name-asian="Times New Roman1" style:font-size-asian="12pt" style:language-asian="nb" style:country-asian="NO" style:font-style-asian="italic" style:font-name-complex="Times New Roman1" style:font-size-complex="10pt" style:font-style-complex="italic"/>
    </style:style>
    <style:style style:name="T12" style:family="text">
      <style:text-properties style:font-name="Arial" fo:font-size="12pt" fo:font-style="italic" style:font-name-asian="Times New Roman1" style:font-size-asian="12pt" style:language-asian="nb" style:country-asian="NO" style:font-style-asian="italic" style:font-name-complex="Times New Roman1" style:font-size-complex="10pt"/>
    </style:style>
    <style:style style:name="T13" style:family="text">
      <style:text-properties style:font-name="Arial" fo:font-size="12pt" fo:font-style="italic" style:font-name-asian="Times New Roman1" style:font-size-asian="12pt" style:language-asian="nb" style:country-asian="NO" style:font-style-asian="italic" style:font-name-complex="Times New Roman1" style:font-size-complex="10pt" style:font-style-complex="italic"/>
    </style:style>
    <style:style style:name="T14" style:family="text">
      <style:text-properties style:font-name="Arial" fo:font-size="12pt" fo:font-style="italic" fo:font-weight="bold" style:font-name-asian="Times New Roman1" style:font-size-asian="12pt" style:language-asian="nb" style:country-asian="NO" style:font-style-asian="italic" style:font-weight-asian="bold" style:font-name-complex="Times New Roman1" style:font-size-complex="10pt"/>
    </style:style>
    <style:style style:name="T15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Arial1" style:font-size-complex="20pt" style:font-weight-complex="bold"/>
    </style:style>
    <style:style style:name="T16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/>
    </style:style>
    <style:style style:name="T17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 style:font-weight-complex="bold"/>
    </style:style>
    <style:style style:name="T18" style:family="text">
      <style:text-properties style:font-name="Arial" fo:font-size="20pt" style:font-name-asian="Times New Roman1" style:font-size-asian="20pt" style:language-asian="nb" style:country-asian="NO" style:font-name-complex="Arial1" style:font-size-complex="20pt"/>
    </style:style>
    <style:style style:name="T19" style:family="text">
      <style:text-properties style:font-name="Arial" fo:font-size="20pt" style:font-name-asian="Times New Roman1" style:font-size-asian="20pt" style:language-asian="nb" style:country-asian="NO" style:font-name-complex="Times New Roman1" style:font-size-complex="20pt"/>
    </style:style>
    <style:style style:name="T20" style:family="text"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T21" style:family="text">
      <style:text-properties style:font-name="Arial" fo:font-size="20pt" style:font-name-asian="Times New Roman1" style:font-size-asian="20pt" style:language-asian="nb" style:country-asian="NO" style:font-name-complex="Times New Roman1" style:font-size-complex="10pt" style:font-weight-complex="bold"/>
    </style:style>
    <style:style style:name="T22" style:family="text">
      <style:text-properties style:font-name="Arial" fo:font-size="24pt" fo:font-weight="bold" style:font-name-asian="Times New Roman1" style:font-size-asian="24pt" style:language-asian="nb" style:country-asian="NO" style:font-weight-asian="bold" style:font-name-complex="Times New Roman1" style:font-size-complex="24pt"/>
    </style:style>
    <style:style style:name="T23" style:family="text">
      <style:text-properties style:font-name="Arial" fo:font-size="24pt" style:font-name-asian="Times New Roman1" style:font-size-asian="24pt" style:language-asian="nb" style:country-asian="NO" style:font-name-complex="Times New Roman1" style:font-size-complex="24pt"/>
    </style:style>
    <style:style style:name="T24" style:family="text">
      <style:text-properties style:font-name="Arial" fo:font-size="28pt" style:font-name-asian="Times New Roman1" style:font-size-asian="28pt" style:language-asian="nb" style:country-asian="NO" style:font-name-complex="Times New Roman1" style:font-size-complex="28pt"/>
    </style:style>
    <style:style style:name="T25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Alkukursi (30 tiimaa) kainun kielelä.</text:span></text:h>
      <text:p text:style-name="P5"/>
      <text:p text:style-name="P10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xml:id="list2556756011" text:style-name="WWNum1">
              <text:list-item>
                <text:p text:style-name="P19"><text:span text:style-name="T2">Hyvvää ilttaa.</text:span></text:p>
              </text:list-item>
              <text:list-item>
                <text:p text:style-name="P19"><text:span text:style-name="T2">Nimilista</text:span></text:p>
              </text:list-item>
              <text:list-item>
                <text:p text:style-name="P19"><text:span text:style-name="T2">Kunka se mennee? (toisto) <text:s text:c="5"/></text:span></text:p>
              </text:list-item>
              <text:list-item>
                <text:p text:style-name="P19"><text:span text:style-name="T2">Numerot 11 – 20 (toisto)</text:span></text:p>
              </text:list-item>
              <text:list-item>
                <text:p text:style-name="P19"><text:span text:style-name="T2">Mulla oon … (toisto)</text:span></text:p>
              </text:list-item>
              <text:list-item>
                <text:p text:style-name="P19"><text:span text:style-name="T2">Suutarivaimon kehtolaulu</text:span></text:p>
              </text:list-item>
              <text:list-item>
                <text:p text:style-name="P19"><text:span text:style-name="T2">Mie en ole ...</text:span></text:p>
              </text:list-item>
            </text:list>
            <text:p text:style-name="P10"/>
          </table:table-cell>
          <table:table-cell table:style-name="Table1.A1" office:value-type="string">
            <text:list xml:id="list130234495834535" text:continue-numbering="true" text:style-name="WWNum1">
              <text:list-item>
                <text:p text:style-name="P19"><text:span text:style-name="T2">Mulla ei ole ... (+ parttitiivi)</text:span></text:p>
              </text:list-item>
              <text:list-item>
                <text:p text:style-name="P20"><text:span text:style-name="T2">Partitiivi</text:span></text:p>
              </text:list-item>
              <text:list-item>
                <text:p text:style-name="P20"><text:span text:style-name="T2">Met olema ...</text:span></text:p>
              </text:list-item>
              <text:list-item>
                <text:p text:style-name="P20"><text:span text:style-name="T2">Tet oletta</text:span></text:p>
              </text:list-item>
              <text:list-item>
                <text:p text:style-name="P20"><text:span text:style-name="T2">Kekkä met olema?</text:span></text:p>
              </text:list-item>
              <text:list-item>
                <text:p text:style-name="P20"><text:span text:style-name="T2">Kekkä tet oletta?</text:span></text:p>
              </text:list-item>
              <text:list-item>
                <text:p text:style-name="P20"><text:span text:style-name="T2">Sanalista 3</text:span></text:p>
              </text:list-item>
            </text:list>
          </table:table-cell>
        </table:table-row>
      </table:table>
      <text:p text:style-name="P10"/>
      <text:h text:style-name="P3" text:outline-level="3"><text:span text:style-name="T4">1. Hyvvää ilttaa. </text:span></text:h>
      <text:p text:style-name="P18"><text:span text:style-name="T6"><text:tab/></text:span></text:p>
      <text:p text:style-name="P22"><text:span text:style-name="T6">Kuka mie olen?</text:span></text:p>
      <text:p text:style-name="P23"/>
      <text:p text:style-name="P22"><text:span text:style-name="T6">Kuka sie olet?</text:span></text:p>
      <text:p text:style-name="P5"/>
      <text:p text:style-name="P22"><text:span text:style-name="T6">Mikä minun nimi oon?</text:span></text:p>
      <text:p text:style-name="P5"/>
      <text:p text:style-name="P22"><text:span text:style-name="T6">Mikä sinun nimi oon?</text:span></text:p>
      <text:p text:style-name="P26"/>
      <text:p text:style-name="P28"><text:span text:style-name="T6">Mikä mie olen?</text:span></text:p>
      <text:p text:style-name="P23"/>
      <text:p text:style-name="P22"><text:span text:style-name="T6">Mikä sie olet?</text:span></text:p>
      <text:p text:style-name="P23"/>
      <text:p text:style-name="P28"><text:span text:style-name="T6">Kuka hän oon?</text:span></text:p>
      <text:p text:style-name="P26"/>
      <text:p text:style-name="P28"><text:span text:style-name="T6">Mikä hän oon?</text:span></text:p>
      <text:p text:style-name="P26"/>
      <text:p text:style-name="P22"><text:span text:style-name="T6">Mikä hänen nimi oon?</text:span></text:p>
      <text:p text:style-name="P5"/>
      <text:h text:style-name="P3" text:outline-level="3"><text:span text:style-name="T4">2. Nimilista</text:span></text:h>
      <text:p text:style-name="P5"/>
      <text:p text:style-name="P18"><text:span text:style-name="T6"><text:tab/>Oonko Ole täälä?</text:span></text:p>
      <text:p text:style-name="P5"/>
      <text:list xml:id="list1207055578" text:style-name="WWNum2">
        <text:list-item>
          <text:p text:style-name="P21"><text:span text:style-name="T6">Olen/ Joo.</text:span></text:p>
        </text:list-item>
        <text:list-item>
          <text:p text:style-name="P21"><text:span text:style-name="T6">Oon/Ei ole.</text:span></text:p>
        </text:list-item>
      </text:list>
      <text:p text:style-name="P5"/>
      <text:p text:style-name="P28"><text:span text:style-name="T6">Oletko sie, Liisa, täälä?</text:span></text:p>
      <text:p text:style-name="P26"/>
      <text:list xml:id="list130233098301878" text:continue-numbering="true" text:style-name="WWNum2">
        <text:list-item>
          <text:p text:style-name="P21"><text:span text:style-name="T6">Olen/Joo</text:span></text:p>
        </text:list-item>
      </text:list>
      <text:p text:style-name="P26"/>
      <text:p text:style-name="P26"/>
      <text:p text:style-name="P18"><text:span text:style-name="T9">3</text:span><text:span text:style-name="T6">. </text:span><text:span text:style-name="T9">Kunka se mennee?</text:span></text:p>
      <text:p text:style-name="P7"/>
      <text:list xml:id="list130234480583261" text:continue-numbering="true" text:style-name="WWNum2">
        <text:list-item>
          <text:p text:style-name="P21"><text:span text:style-name="T6">hyvin/hyvin mennee/se mennee hyvin</text:span></text:p>
        </text:list-item>
        <text:list-item>
          <text:p text:style-name="P21"><text:soft-page-break/><text:span text:style-name="T6">kyllä se mennee</text:span></text:p>
        </text:list-item>
        <text:list-item>
          <text:p text:style-name="P21"><text:span text:style-name="T6">huonosti/mennee huonosti/se mennee huonosti</text:span></text:p>
        </text:list-item>
      </text:list>
      <text:p text:style-name="P5"/>
      <text:p text:style-name="P7"/>
      <text:p text:style-name="P7"/>
      <text:p text:style-name="P18"><text:span text:style-name="T9"><text:tab/></text:span></text:p>
      <text:p text:style-name="P18"><text:span text:style-name="T9">4. Numerot <text:s/>11. – 20.</text:span></text:p>
      <text:p text:style-name="P7"/>
      <text:p text:style-name="P22"><text:span text:style-name="T6">Loru:<text:tab/>Harakka istui ai(ð)an päälä</text:span></text:p>
      <text:p text:style-name="P18"><text:span text:style-name="T6"><text:tab/><text:tab/>Räknäs niitä naulanpäitä</text:span></text:p>
      <text:p text:style-name="P18"><text:span text:style-name="T6"><text:tab/><text:tab/>Niitä piti olla viis;</text:span></text:p>
      <text:p text:style-name="P18"><text:span text:style-name="T6"><text:tab/><text:tab/>Yks, kaks, kolme, nelje, viis</text:span></text:p>
      <text:p text:style-name="P7"/>
      <text:p text:style-name="P5"/>
      <text:p text:style-name="P5"/>
      <text:p text:style-name="P18"><text:span text:style-name="T9">5. Mulla oon ...<text:tab/></text:span><text:span text:style-name="T6">(stensil Rumhiinosat)</text:span></text:p>
      <text:p text:style-name="P5"/>
      <text:p text:style-name="P29"><text:span text:style-name="T6">Mulla oon käsi.</text:span></text:p>
      <text:p text:style-name="P30"/>
      <text:p text:style-name="P31"><text:span text:style-name="T6">Mikä sulla oon?</text:span></text:p>
      <text:p text:style-name="P32"/>
      <text:p text:style-name="P31"><text:span text:style-name="T6">Mikä hällä oon?</text:span></text:p>
      <text:p text:style-name="P32"/>
      <text:p text:style-name="P31"><text:span text:style-name="T6">Mikä Annala oon?</text:span></text:p>
      <text:p text:style-name="P32"/>
      <text:p text:style-name="P31"><text:span text:style-name="T6">Mikä Eemilillä oon?</text:span></text:p>
      <text:p text:style-name="P7"/>
      <text:p text:style-name="P7"/>
      <text:p text:style-name="P7"/>
      <text:p text:style-name="P18"><text:span text:style-name="T9">6. Suutarivaimon kehtolaulu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<text:span text:style-name="T6">Kekkä tet oletta tet pienet pojat <text:s text:c="10"/>ko mie en tunne teitä? <text:s text:c="18"/>Piuvali pauvali piuvali pauvali <text:s text:c="11"/>ko mie en tunne teitä?</text:span></text:p>
            <text:p text:style-name="P5"/>
            <text:p text:style-name="P18"><text:span text:style-name="T6">Toinen teistä taitaa olla</text:span></text:p>
            <text:p text:style-name="P18"><text:span text:style-name="T6">se kunnon Miinan poika?</text:span></text:p>
            <text:p text:style-name="P18"><text:span text:style-name="T6">Piuvali pauvali piuvali pauvali</text:span></text:p>
            <text:p text:style-name="P18"><text:span text:style-name="T6">se kunnon Miinan poika?</text:span></text:p>
            <text:p text:style-name="P5"/>
            <text:p text:style-name="P18"><text:span text:style-name="T6">Olettako tulheet, olettako tulheet</text:span></text:p>
            <text:p text:style-name="P18"><text:span text:style-name="T6">kenkiänne hakemahaan?</text:span></text:p>
            <text:p text:style-name="P18"><text:span text:style-name="T6">Piuvali, pauvali, piuvali, pauvali</text:span></text:p>
            <text:p text:style-name="P18"><text:span text:style-name="T6">kenkiänne hakemahaan?</text:span></text:p>
            <text:p text:style-name="P5"/>
            <text:p text:style-name="P18"><text:span text:style-name="T6">Suutari oon menny koko viikoksi</text:span></text:p>
            <text:p text:style-name="P18"><text:span text:style-name="T6">kyläle neulomahaan.</text:span></text:p>
            <text:p text:style-name="P18"><text:span text:style-name="T6">Piuvali, pauvali, piuvali, pauvali</text:span></text:p>
            <text:p text:style-name="P18"><text:span text:style-name="T6">kyläle neulomahaan.</text:span></text:p>
            <text:p text:style-name="P9"><text:soft-page-break/></text:p>
          </table:table-cell>
          <table:table-cell table:style-name="Table2.B1" office:value-type="string">
            <text:p text:style-name="P18"><text:span text:style-name="T10">Hvem er dere, dere små gutter</text:span></text:p>
            <text:p text:style-name="P18"><text:span text:style-name="T10">når jeg ikke kjenner dere?</text:span></text:p>
            <text:p text:style-name="P9"/>
            <text:p text:style-name="P9"/>
            <text:p text:style-name="P9"/>
            <text:p text:style-name="P18"><text:span text:style-name="T10">Den ene (andre) må vel være</text:span></text:p>
            <text:p text:style-name="P18"><text:span text:style-name="T10">den ”flotte” Miinas sønn/gutt?</text:span></text:p>
            <text:p text:style-name="P9"/>
            <text:p text:style-name="P9"/>
            <text:p text:style-name="P9"/>
            <text:p text:style-name="P18"><text:span text:style-name="T10">Er/Har dere kommet, er/har dere kommet for å leite etter/hente skoene deres?</text:span></text:p>
            <text:p text:style-name="P9"/>
            <text:p text:style-name="P9"/>
            <text:p text:style-name="P18"><text:span text:style-name="T10">Skomakeren er/har dradd hele uka</text:span></text:p>
            <text:p text:style-name="P18"><text:span text:style-name="T10">ut på bygda for å sy.</text:span></text:p>
          </table:table-cell>
        </table:table-row>
      </table:table>
      <text:p text:style-name="P18"><text:span text:style-name="T6">.</text:span></text:p>
      <text:p text:style-name="P5"/>
      <text:p text:style-name="P7"/>
      <text:p text:style-name="P7"/>
      <text:p text:style-name="P7"/>
      <text:p text:style-name="P7"/>
      <text:p text:style-name="P18"><text:span text:style-name="T9">7. Mie en ole ...</text:span></text:p>
      <text:p text:style-name="P5"/>
      <text:p text:style-name="P18"><text:span text:style-name="T6"><text:tab/>Mie en ole ...</text:span></text:p>
      <text:p text:style-name="P5"/>
      <text:p text:style-name="P18"><text:span text:style-name="T6"><text:tab/>Sie et ole ...</text:span></text:p>
      <text:p text:style-name="P5"/>
      <text:p text:style-name="P18"><text:span text:style-name="T6"><text:tab/>Hän ei ole ...</text:span></text:p>
      <text:p text:style-name="P5"/>
      <text:p text:style-name="P5"/>
      <text:p text:style-name="P18"><text:span text:style-name="T9">8. Mulla ei ole ...<text:tab/>(+ partitiivi)</text:span></text:p>
      <text:p text:style-name="P5"/>
      <text:p text:style-name="P18"><text:span text:style-name="T6"><text:tab/>Mulla ei ole ...</text:span></text:p>
      <text:p text:style-name="P5"/>
      <text:p text:style-name="P18"><text:span text:style-name="T6"><text:tab/>Sulla ei ole ...</text:span></text:p>
      <text:p text:style-name="P5"/>
      <text:p text:style-name="P18"><text:span text:style-name="T6"><text:tab/>Hällä ei ole ...</text:span></text:p>
      <text:p text:style-name="P5"/>
      <text:p text:style-name="P5"/>
      <text:p text:style-name="P18"><text:span text:style-name="T8">9. Partitiivi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8"><text:span text:style-name="T3">Nominatiivi</text:span></text:p>
            <text:p text:style-name="P18"><text:span text:style-name="T3">(ordboksform)</text:span></text:p>
          </table:table-cell>
          <table:table-cell table:style-name="Table3.B1" office:value-type="string">
            <text:p text:style-name="P18"><text:span text:style-name="T3">Parttitiivi</text:span></text:p>
            <text:p text:style-name="P18"><text:span text:style-name="T3">(delform)</text:span></text:p>
          </table:table-cell>
          <table:table-cell table:style-name="Table3.B1" office:value-type="string">
            <text:p text:style-name="P18"><text:span text:style-name="T3">Kommentarer/Oversettelser m.m.</text:span></text:p>
          </table:table-cell>
        </table:table-row>
        <table:table-row table:style-name="Table3.1">
          <table:table-cell table:style-name="Table3.A2" office:value-type="string">
            <text:p text:style-name="P18"><text:span text:style-name="T9">A</text:span></text:p>
            <text:p text:style-name="P18"><text:span text:style-name="T6">aamu</text:span></text:p>
            <text:p text:style-name="P5"/>
          </table:table-cell>
          <table:table-cell table:style-name="Table3.A2" office:value-type="string">
            <text:p text:style-name="P5"/>
            <text:p text:style-name="P18"><text:span text:style-name="T6">aamu(a/u)</text:span></text:p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B</text:span></text:p>
            <text:p text:style-name="P6"/>
          </table:table-cell>
          <table:table-cell table:style-name="Table3.A3" office:value-type="string">
            <text:p text:style-name="P5"/>
            <text:p text:style-name="P5"/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E</text:span></text:p>
            <text:p text:style-name="P6"/>
          </table:table-cell>
          <table:table-cell table:style-name="Table3.A3" office:value-type="string">
            <text:p text:style-name="P5"/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H</text:span></text:p>
            <text:p text:style-name="P18"><text:span text:style-name="T6">hyvä</text:span></text:p>
            <text:p text:style-name="P18"><text:span text:style-name="T6">hykset </text:span></text:p>
            <text:p text:style-name="P18"><text:span text:style-name="T6">hän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hyvvää</text:span></text:p>
            <text:p text:style-name="P18"><text:span text:style-name="T13">hyksi</text:span><text:span text:style-name="T12">(ä/i)</text:span></text:p>
            <text:p text:style-name="P18"><text:span text:style-name="T6">häntä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I</text:span><text:span text:style-name="T6"> </text:span></text:p>
            <text:p text:style-name="P18"><text:span text:style-name="T6">ilta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ilttaa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J</text:span></text:p>
            <text:p text:style-name="P18"><text:span text:style-name="T6">jalka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jalkkaa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K</text:span></text:p>
            <text:p text:style-name="P18"><text:span text:style-name="T6">kaffi</text:span></text:p>
            <text:p text:style-name="P18"><text:span text:style-name="T6">kakko</text:span></text:p>
            <text:p text:style-name="P18"><text:span text:style-name="T6">katto</text:span></text:p>
            <text:p text:style-name="P18"><text:span text:style-name="T6">kaula</text:span></text:p>
            <text:p text:style-name="P18"><text:soft-page-break/><text:span text:style-name="T6">kehto</text:span></text:p>
            <text:p text:style-name="P18"><text:span text:style-name="T6">kirja </text:span></text:p>
            <text:p text:style-name="P18"><text:span text:style-name="T6">kitaari</text:span></text:p>
            <text:p text:style-name="P18"><text:span text:style-name="T6">klasi</text:span></text:p>
            <text:p text:style-name="P18"><text:span text:style-name="T6">korva </text:span></text:p>
            <text:p text:style-name="P18"><text:span text:style-name="T13">kuka</text:span></text:p>
            <text:p text:style-name="P18"><text:span text:style-name="T6">kuppi</text:span></text:p>
            <text:p text:style-name="P18"><text:span text:style-name="T6">kyynespää</text:span></text:p>
            <text:p text:style-name="P18"><text:span text:style-name="T13">käsi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kaffi(a/i)</text:span></text:p>
            <text:p text:style-name="P18"><text:span text:style-name="T6">kakko(a/o)</text:span></text:p>
            <text:p text:style-name="P18"><text:span text:style-name="T6">katto(a/o)</text:span></text:p>
            <text:p text:style-name="P18"><text:span text:style-name="T6">kaulaa</text:span></text:p>
            <text:p text:style-name="P18"><text:soft-page-break/><text:span text:style-name="T6">kehto(a/o)</text:span></text:p>
            <text:p text:style-name="P18"><text:span text:style-name="T6">kirjaa</text:span></text:p>
            <text:p text:style-name="P18"><text:span text:style-name="T6">kitaari(a/i)</text:span></text:p>
            <text:p text:style-name="P18"><text:span text:style-name="T6">klassi(a/i)</text:span></text:p>
            <text:p text:style-name="P18"><text:span text:style-name="T6">korvaa</text:span></text:p>
            <text:p text:style-name="P18"><text:span text:style-name="T13">ketä</text:span></text:p>
            <text:p text:style-name="P18"><text:span text:style-name="T6">kuppi(a/i)</text:span></text:p>
            <text:p text:style-name="P18"><text:span text:style-name="T6">kyynespäätä</text:span></text:p>
            <text:p text:style-name="P18"><text:span text:style-name="T13">kättä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L</text:span></text:p>
            <text:p text:style-name="P18"><text:span text:style-name="T14">laatti(a/i)</text:span></text:p>
            <text:p text:style-name="P18"><text:span text:style-name="T6">laulu</text:span></text:p>
            <text:p text:style-name="P18"><text:span text:style-name="T6">leuka</text:span></text:p>
            <text:p text:style-name="P18"><text:span text:style-name="T6">loru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laatti(a/i)ta</text:span></text:p>
            <text:p text:style-name="P18"><text:span text:style-name="T6">laulu(a/u)</text:span></text:p>
            <text:p text:style-name="P18"><text:span text:style-name="T6">leukkaa</text:span></text:p>
            <text:p text:style-name="P18"><text:span text:style-name="T6">lorru(a/u)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8">M</text:span></text:p>
            <text:p text:style-name="P18"><text:span text:style-name="T13">met </text:span></text:p>
            <text:p text:style-name="P18"><text:span text:style-name="T13">mie </text:span></text:p>
            <text:p text:style-name="P18"><text:span text:style-name="T6">mies</text:span></text:p>
            <text:p text:style-name="P18"><text:span text:style-name="T6">Miina</text:span></text:p>
            <text:p text:style-name="P18"><text:span text:style-name="T6">mikä 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13">meitä</text:span></text:p>
            <text:p text:style-name="P18"><text:span text:style-name="T13">minnu</text:span><text:span text:style-name="T12">(a/u)</text:span></text:p>
            <text:p text:style-name="P18"><text:span text:style-name="T6">miestä</text:span></text:p>
            <text:p text:style-name="P18"><text:span text:style-name="T6">Miinaa</text:span></text:p>
            <text:p text:style-name="P18"><text:span text:style-name="T13">mitä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N</text:span></text:p>
            <text:p text:style-name="P18"><text:span text:style-name="T6">napa</text:span></text:p>
            <text:p text:style-name="P18"><text:span text:style-name="T6">nimi</text:span></text:p>
            <text:p text:style-name="P18"><text:span text:style-name="T6">niska</text:span></text:p>
            <text:p text:style-name="P18"><text:span text:style-name="T6">nokka</text:span></text:p>
            <text:p text:style-name="P18"><text:span text:style-name="T6">numero</text:span></text:p>
          </table:table-cell>
          <table:table-cell table:style-name="Table3.A3" office:value-type="string">
            <text:p text:style-name="P5"/>
            <text:p text:style-name="P18"><text:span text:style-name="T6">nappaa</text:span></text:p>
            <text:p text:style-name="P18"><text:span text:style-name="T6">nimme(ä/e)</text:span></text:p>
            <text:p text:style-name="P18"><text:span text:style-name="T6">niskaa</text:span></text:p>
            <text:p text:style-name="P18"><text:span text:style-name="T6">nokkaa</text:span></text:p>
            <text:p text:style-name="P18"><text:span text:style-name="T6">numero(a/o)</text:span></text:p>
            <text:p text:style-name="P5"/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O</text:span></text:p>
            <text:p text:style-name="P18"><text:span text:style-name="T6">olka</text:span></text:p>
            <text:p text:style-name="P18"><text:span text:style-name="T6">olkapää</text:span></text:p>
            <text:p text:style-name="P18"><text:span text:style-name="T6">otta</text:span></text:p>
            <text:p text:style-name="P18"><text:span text:style-name="T6">ovi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olkkaa</text:span></text:p>
            <text:p text:style-name="P18"><text:span text:style-name="T6">olkapäätä</text:span></text:p>
            <text:p text:style-name="P18"><text:span text:style-name="T6">ottaa</text:span></text:p>
            <text:p text:style-name="P18"><text:span text:style-name="T6">ovve(a/e)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P</text:span></text:p>
            <text:p text:style-name="P18"><text:span text:style-name="T6">penkki</text:span></text:p>
            <text:p text:style-name="P18"><text:span text:style-name="T13">pieni </text:span></text:p>
            <text:p text:style-name="P18"><text:span text:style-name="T6">poika</text:span></text:p>
            <text:p text:style-name="P18"><text:span text:style-name="T6">polvi</text:span></text:p>
            <text:p text:style-name="P18"><text:span text:style-name="T6">poski </text:span></text:p>
            <text:p text:style-name="P18"><text:span text:style-name="T6">pöytä</text:span></text:p>
            <text:p text:style-name="P18"><text:span text:style-name="T6">päivä </text:span></text:p>
            <text:p text:style-name="P18"><text:span text:style-name="T6">pännä</text:span></text:p>
            <text:p text:style-name="P18"><text:span text:style-name="T6">pää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penkki(ä/i)</text:span></text:p>
            <text:p text:style-name="P18"><text:span text:style-name="T13">pientä</text:span></text:p>
            <text:p text:style-name="P18"><text:span text:style-name="T6">poik(k)aa</text:span></text:p>
            <text:p text:style-name="P18"><text:span text:style-name="T10">polve(a/e)</text:span></text:p>
            <text:p text:style-name="P18"><text:span text:style-name="T10">poske(a/e)</text:span></text:p>
            <text:p text:style-name="P18"><text:span text:style-name="T6">pöyt(t)ää</text:span></text:p>
            <text:p text:style-name="P18"><text:span text:style-name="T6">päivää</text:span></text:p>
            <text:p text:style-name="P18"><text:span text:style-name="T6">pännää</text:span></text:p>
            <text:p text:style-name="P18"><text:span text:style-name="T6">päätä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R</text:span></text:p>
            <text:p text:style-name="P18"><text:span text:style-name="T7">Rolfi</text:span></text:p>
            <text:p text:style-name="P18"><text:span text:style-name="T6">rinta</text:span></text:p>
            <text:p text:style-name="P18"><text:span text:style-name="T6">ruumis</text:span></text:p>
            <text:p text:style-name="P5"><text:soft-page-break/></text:p>
          </table:table-cell>
          <table:table-cell table:style-name="Table3.A3" office:value-type="string">
            <text:p text:style-name="P5"/>
            <text:p text:style-name="P18"><text:span text:style-name="T6">Rolfi(a/i)</text:span></text:p>
            <text:p text:style-name="P18"><text:span text:style-name="T6">rinttaa</text:span></text:p>
            <text:p text:style-name="P18"><text:span text:style-name="T6">ruumista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S</text:span></text:p>
            <text:p text:style-name="P18"><text:span text:style-name="T6">sanalista</text:span></text:p>
            <text:p text:style-name="P18"><text:span text:style-name="T6">seinä</text:span></text:p>
            <text:p text:style-name="P18"><text:span text:style-name="T13">sie</text:span></text:p>
            <text:p text:style-name="P18"><text:span text:style-name="T6">silmä</text:span></text:p>
            <text:p text:style-name="P18"><text:span text:style-name="T6">sormi</text:span></text:p>
            <text:p text:style-name="P18"><text:span text:style-name="T6">suu</text:span></text:p>
            <text:p text:style-name="P18"><text:span text:style-name="T6">suutari 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sanalistaa</text:span></text:p>
            <text:p text:style-name="P18"><text:span text:style-name="T6">seinää</text:span></text:p>
            <text:p text:style-name="P18"><text:span text:style-name="T13">sinnu</text:span><text:span text:style-name="T6">(a/u)</text:span></text:p>
            <text:p text:style-name="P18"><text:span text:style-name="T6">silmää</text:span></text:p>
            <text:p text:style-name="P18"><text:span text:style-name="T6">sorme(a/e)</text:span></text:p>
            <text:p text:style-name="P18"><text:span text:style-name="T6">suuta</text:span></text:p>
            <text:p text:style-name="P18"><text:span text:style-name="T6">suutari(a/i)</text:span></text:p>
            <text:p text:style-name="P5"/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T</text:span></text:p>
            <text:p text:style-name="P18"><text:span text:style-name="T6">taulu</text:span></text:p>
            <text:p text:style-name="P18"><text:span text:style-name="T13">tet </text:span></text:p>
            <text:p text:style-name="P18"><text:span text:style-name="T6">tooli</text:span></text:p>
            <text:p text:style-name="P18"><text:span text:style-name="T6">tytär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taulu(a/u)</text:span></text:p>
            <text:p text:style-name="P18"><text:span text:style-name="T13">teitä</text:span></text:p>
            <text:p text:style-name="P18"><text:span text:style-name="T6">tooli(a/i)</text:span></text:p>
            <text:p text:style-name="P18"><text:span text:style-name="T6">tytärtä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U</text:span></text:p>
          </table:table-cell>
          <table:table-cell table:style-name="Table3.A3" office:value-type="string">
            <text:p text:style-name="P5"/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V</text:span></text:p>
            <text:p text:style-name="P18"><text:span text:style-name="T6">vaimo</text:span></text:p>
            <text:p text:style-name="P18"><text:span text:style-name="T6">varvas</text:span></text:p>
            <text:p text:style-name="P18"><text:span text:style-name="T6">vatta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vaimo(a/o)</text:span></text:p>
            <text:p text:style-name="P18"><text:span text:style-name="T6">varvasta</text:span></text:p>
            <text:p text:style-name="P18"><text:span text:style-name="T6">vattaa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Y</text:span></text:p>
            <text:p text:style-name="P18"><text:span text:style-name="T6">yö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yötä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18"><text:span text:style-name="T9">Ä</text:span></text:p>
            <text:p text:style-name="P18"><text:span text:style-name="T6">äijä</text:span></text:p>
            <text:p text:style-name="P18"><text:span text:style-name="T6">ämmä</text:span></text:p>
            <text:p text:style-name="P5"/>
          </table:table-cell>
          <table:table-cell table:style-name="Table3.A3" office:value-type="string">
            <text:p text:style-name="P5"/>
            <text:p text:style-name="P18"><text:span text:style-name="T6">äijää</text:span></text:p>
            <text:p text:style-name="P18"><text:span text:style-name="T6">ammää</text:span></text:p>
          </table:table-cell>
          <table:table-cell table:style-name="Table3.A3" office:value-type="string">
            <text:p text:style-name="P5"/>
          </table:table-cell>
        </table:table-row>
      </table:table>
      <text:p text:style-name="P5"/>
      <text:p text:style-name="P5"/>
      <text:p text:style-name="P18"><text:span text:style-name="T9">10. Met olema ...</text:span></text:p>
      <text:p text:style-name="P5"/>
      <text:p text:style-name="P18"><text:span text:style-name="T6"><text:tab/>Met olema Yngve, Rolf, Tone <text:s/>ja Terje</text:span></text:p>
      <text:p text:style-name="P5"/>
      <text:p text:style-name="P18"><text:span text:style-name="T6"><text:tab/>Met olema Hildegunn, Hermanni, Asfrid, Maarita <text:s/>ja Terje</text:span></text:p>
      <text:p text:style-name="P5"/>
      <text:p text:style-name="P5"/>
      <text:p text:style-name="P18"><text:span text:style-name="T9">11. Tet oletta ... </text:span><text:span text:style-name="T6"><text:s/></text:span></text:p>
      <text:p text:style-name="P5"/>
      <text:p text:style-name="P18"><text:span text:style-name="T6"><text:tab/>Tet oletta Yngve, Rolf <text:s/>ja Tone <text:s/></text:span></text:p>
      <text:p text:style-name="P5"/>
      <text:p text:style-name="P18"><text:span text:style-name="T6"><text:tab/>Tet oletta Hildegunn, Hermanni, Asfrid ja <text:s/>Maarita</text:span></text:p>
      <text:p text:style-name="P5"/>
      <text:p text:style-name="P5"/>
      <text:p text:style-name="P5"/>
      <text:p text:style-name="P18"><text:span text:style-name="T9">12. Kekkä met olema?</text:span><text:span text:style-name="T6"> <text:s text:c="5"/></text:span></text:p>
      <text:p text:style-name="P5"/>
      <text:p text:style-name="P18"><text:span text:style-name="T6"><text:tab/>Tet oletta ...</text:span></text:p>
      <text:p text:style-name="P5"/>
      <text:p text:style-name="P5"/>
      <text:p text:style-name="P18"><text:soft-page-break/><text:span text:style-name="T8">13. Kekkä tet oletta?</text:span><text:span text:style-name="T6"><text:tab/></text:span></text:p>
      <text:p text:style-name="P5"/>
      <text:p text:style-name="P18"><text:span text:style-name="T6"><text:tab/>Met olema ...</text:span></text:p>
      <text:p text:style-name="P5"/>
      <text:p text:style-name="P5"/>
      <text:h text:style-name="P3" text:outline-level="3"><text:span text:style-name="T4">14. Sanalista 3 (kolmas sanalista)</text:span></text:h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6">harakka</text:span></text:p>
            <text:p text:style-name="P18"><text:span text:style-name="T6">istui (harakka istui)</text:span></text:p>
            <text:p text:style-name="P18"><text:span text:style-name="T6">aita</text:span></text:p>
            <text:p text:style-name="P18"><text:span text:style-name="T6">ai(ð)an päälä</text:span></text:p>
            <text:p text:style-name="P18"><text:span text:style-name="T6">räknäs</text:span></text:p>
            <text:p text:style-name="P18"><text:span text:style-name="T6">niitä</text:span></text:p>
            <text:p text:style-name="P18"><text:span text:style-name="T6">naula</text:span></text:p>
            <text:p text:style-name="P18"><text:span text:style-name="T6">naulanpää</text:span></text:p>
            <text:p text:style-name="P18"><text:span text:style-name="T6">naulanpäitä</text:span></text:p>
            <text:p text:style-name="P18"><text:span text:style-name="T6">niitä piti olla viis</text:span></text:p>
            <text:p text:style-name="P5"/>
            <text:p text:style-name="P18"><text:span text:style-name="T6">olettako tulheet?</text:span></text:p>
            <text:p text:style-name="P18"><text:span text:style-name="T6">hakemhaan [hakemahaan]</text:span></text:p>
            <text:p text:style-name="P18"><text:span text:style-name="T11">kenkiänne </text:span><text:span text:style-name="T10">(formen forekommer lite i Ruija)</text:span></text:p>
            <text:p text:style-name="P18"><text:span text:style-name="T6">oon menny</text:span></text:p>
            <text:p text:style-name="P18"><text:span text:style-name="T6">koko</text:span></text:p>
            <text:p text:style-name="P18"><text:span text:style-name="T6">viikoksi</text:span></text:p>
            <text:p text:style-name="P18"><text:span text:style-name="T6">kyläle</text:span></text:p>
            <text:p text:style-name="P18"><text:span text:style-name="T6">neulomhaan [neulomahaan]</text:span></text:p>
            <text:p text:style-name="P18"><text:span text:style-name="T6">mie en ole </text:span></text:p>
            <text:p text:style-name="P5"/>
            <text:p text:style-name="P18"><text:span text:style-name="T6">mulla ei ole </text:span></text:p>
            <text:p text:style-name="P18"><text:span text:style-name="T6">met olema </text:span></text:p>
            <text:p text:style-name="P18"><text:span text:style-name="T6">tet oletta</text:span></text:p>
            <text:p text:style-name="P18"><text:span text:style-name="T6">kekkä (flere)</text:span></text:p>
            <text:p text:style-name="P5"/>
          </table:table-cell>
          <table:table-cell table:style-name="Table4.A1" office:value-type="string">
            <text:p text:style-name="P18"><text:span text:style-name="T10">skjære</text:span></text:p>
            <text:p text:style-name="P18"><text:span text:style-name="T10">satt</text:span></text:p>
            <text:p text:style-name="P18"><text:span text:style-name="T10">gjerde</text:span></text:p>
            <text:p text:style-name="P18"><text:span text:style-name="T10">på gjerdet</text:span></text:p>
            <text:p text:style-name="P18"><text:span text:style-name="T10">regnet/telte</text:span></text:p>
            <text:p text:style-name="P18"><text:span text:style-name="T10">de</text:span></text:p>
            <text:p text:style-name="P18"><text:span text:style-name="T10">nagl/spiker</text:span></text:p>
            <text:p text:style-name="P18"><text:span text:style-name="T10">spikerhode</text:span></text:p>
            <text:p text:style-name="P18"><text:span text:style-name="T10">spikerhoder</text:span></text:p>
            <text:p text:style-name="P18"><text:span text:style-name="T10">det skulle være fem av dem</text:span></text:p>
            <text:p text:style-name="P9"/>
            <text:p text:style-name="P18"><text:span text:style-name="T10">er/har dere kommet?</text:span></text:p>
            <text:p text:style-name="P18"><text:span text:style-name="T10">for å leite/hente</text:span></text:p>
            <text:p text:style-name="P18"><text:span text:style-name="T10">skoene deres</text:span></text:p>
            <text:p text:style-name="P9"/>
            <text:p text:style-name="P18"><text:span text:style-name="T10">er/har dradd</text:span></text:p>
            <text:p text:style-name="P18"><text:span text:style-name="T10">hel/hele</text:span></text:p>
            <text:p text:style-name="P18"><text:span text:style-name="T10">for ei uke</text:span></text:p>
            <text:p text:style-name="P18"><text:span text:style-name="T10">ut på bygda</text:span></text:p>
            <text:p text:style-name="P18"><text:span text:style-name="T10">for å sy</text:span></text:p>
            <text:p text:style-name="P18"><text:span text:style-name="T10">jeg er ikke </text:span></text:p>
            <text:p text:style-name="P9"/>
            <text:p text:style-name="P18"><text:span text:style-name="T10">jeg har ikke </text:span></text:p>
            <text:p text:style-name="P18"><text:span text:style-name="T10">vi er</text:span></text:p>
            <text:p text:style-name="P18"><text:span text:style-name="T10">dere er</text:span></text:p>
            <text:p text:style-name="P18"><text:span text:style-name="T6">hvem 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h text:style-name="P3" text:outline-level="3"><text:span text:style-name="T15">1. Hyvvää ilttaa. </text:span></text:h>
      <text:p text:style-name="P18"><text:span text:style-name="T19"><text:tab/></text:span></text:p>
      <text:p text:style-name="P22"><text:span text:style-name="T19">Kuka mie olen?</text:span></text:p>
      <text:p text:style-name="P24"/>
      <text:p text:style-name="P22"><text:span text:style-name="T19">Kuka sie olet?</text:span></text:p>
      <text:p text:style-name="P11"/>
      <text:p text:style-name="P22"><text:span text:style-name="T19">Mikä minun nimi oon?</text:span></text:p>
      <text:p text:style-name="P11"/>
      <text:p text:style-name="P22"><text:span text:style-name="T19">Mikä sinun nimi oon?</text:span></text:p>
      <text:p text:style-name="P27"/>
      <text:p text:style-name="P28"><text:span text:style-name="T19">Mikä mie olen?</text:span></text:p>
      <text:p text:style-name="P24"/>
      <text:p text:style-name="P22"><text:span text:style-name="T19">Mikä sie olet?</text:span></text:p>
      <text:p text:style-name="P24"/>
      <text:p text:style-name="P28"><text:span text:style-name="T19">Kuka hän oon?</text:span></text:p>
      <text:p text:style-name="P27"/>
      <text:p text:style-name="P28"><text:span text:style-name="T19">Mikä hän oon?</text:span></text:p>
      <text:p text:style-name="P27"/>
      <text:p text:style-name="P22"><text:span text:style-name="T19">Mikä hänen nimi oon?</text:span></text:p>
      <text:p text:style-name="P11"/>
      <text:h text:style-name="P3" text:outline-level="3"><text:span text:style-name="T15">2. Nimilista</text:span></text:h>
      <text:p text:style-name="P11"/>
      <text:p text:style-name="P18"><text:span text:style-name="T19"><text:tab/>Oo</text:span><text:bookmark text:name="_GoBack"/><text:span text:style-name="T19">nko Tom täälä?</text:span></text:p>
      <text:p text:style-name="P11"/>
      <text:list xml:id="list130233897237106" text:continue-numbering="true" text:style-name="WWNum2">
        <text:list-item>
          <text:p text:style-name="P21"><text:span text:style-name="T19">Olen/ Joo.</text:span></text:p>
        </text:list-item>
        <text:list-item>
          <text:p text:style-name="P21"><text:span text:style-name="T19">Oon/Ei ole.</text:span></text:p>
        </text:list-item>
      </text:list>
      <text:p text:style-name="P11"/>
      <text:p text:style-name="P28"><text:soft-page-break/><text:span text:style-name="T19">Oletko sie, Liv, täälä?</text:span></text:p>
      <text:p text:style-name="P27"/>
      <text:list xml:id="list130233266530695" text:continue-numbering="true" text:style-name="WWNum2">
        <text:list-item>
          <text:p text:style-name="P21"><text:span text:style-name="T19">Olen/Joo</text:span></text:p>
        </text:list-item>
      </text:list>
      <text:p text:style-name="P15"/>
      <text:p text:style-name="P15"/>
      <text:p text:style-name="P18"><text:span text:style-name="T22">6. Suutarivaimon kehtolaulu</text:span></text:p>
      <text:p text:style-name="P5"/>
      <text:p text:style-name="P5"/>
      <text:p text:style-name="P18"><text:span text:style-name="T23">Kekkä tet oletta tet pienet pojat <text:s text:c="10"/></text:span></text:p>
      <text:p text:style-name="P18"><text:span text:style-name="T23">ko mie en tunne teitä? <text:s text:c="18"/></text:span></text:p>
      <text:p text:style-name="P18"><text:span text:style-name="T23">Piuvali pauvali piuvali pauvali <text:s text:c="11"/></text:span></text:p>
      <text:p text:style-name="P18"><text:span text:style-name="T23">ko mie en tunne teitä?</text:span></text:p>
      <text:p text:style-name="P16"/>
      <text:p text:style-name="P18"><text:span text:style-name="T23">Toinen teistä taitaa olla</text:span></text:p>
      <text:p text:style-name="P18"><text:span text:style-name="T23">se kunnon Miinan poika?</text:span></text:p>
      <text:p text:style-name="P18"><text:span text:style-name="T23">Piuvali pauvali piuvali pauvali</text:span></text:p>
      <text:p text:style-name="P18"><text:span text:style-name="T23">se kunnon Miinan poika?</text:span></text:p>
      <text:p text:style-name="P16"/>
      <text:p text:style-name="P18"><text:span text:style-name="T23">Olettako tulheet, olettako tulheet</text:span></text:p>
      <text:p text:style-name="P18"><text:span text:style-name="T23">kenkiänne hakemahaan?</text:span></text:p>
      <text:p text:style-name="P18"><text:span text:style-name="T23">Piuvali, pauvali, piuvali, pauvali</text:span></text:p>
      <text:p text:style-name="P18"><text:span text:style-name="T23">kenkiänne hakemahaan?</text:span></text:p>
      <text:p text:style-name="P16"/>
      <text:p text:style-name="P18"><text:span text:style-name="T23">Suutari oon menny koko viikoksi</text:span></text:p>
      <text:p text:style-name="P18"><text:span text:style-name="T23">kyläle neulomahaan.</text:span></text:p>
      <text:p text:style-name="P18"><text:span text:style-name="T23">Piuvali, pauvali, piuvali, pauvali</text:span></text:p>
      <text:p text:style-name="P18"><text:span text:style-name="T23">kyläle neulomahaan.</text:span></text:p>
      <text:p text:style-name="P16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17">5. Mulla oon ...</text:span></text:p>
      <text:p text:style-name="P14"/>
      <text:p text:style-name="P18"><text:span text:style-name="T17"><text:tab/></text:span><text:span text:style-name="T21">Mulla oon käsi.</text:span></text:p>
      <text:p text:style-name="P12"/>
      <text:p text:style-name="P18"><text:span text:style-name="T21"><text:tab/>Mikä sulla oon?</text:span></text:p>
      <text:p text:style-name="P12"/>
      <text:p text:style-name="P18"><text:span text:style-name="T21"><text:tab/>Mikä hällä oon?</text:span></text:p>
      <text:p text:style-name="P12"/>
      <text:p text:style-name="P18"><text:span text:style-name="T21"><text:tab/>Mikä Ottarila oon?</text:span></text:p>
      <text:p text:style-name="P12"/>
      <text:p text:style-name="P18"><text:span text:style-name="T21"><text:tab/>Mikä Hildegunnilä oon?</text:span></text:p>
      <text:p text:style-name="P5"/>
      <text:p text:style-name="P5"/>
      <text:p text:style-name="P5"/>
      <text:p text:style-name="P5"/>
      <text:p text:style-name="P18"><text:span text:style-name="T17">7. Mie en ole ...</text:span></text:p>
      <text:p text:style-name="P13"/>
      <text:p text:style-name="P18"><text:span text:style-name="T20"><text:tab/>Mie en ole ...</text:span></text:p>
      <text:p text:style-name="P13"/>
      <text:p text:style-name="P18"><text:span text:style-name="T20"><text:tab/>Sie et ole ...</text:span></text:p>
      <text:p text:style-name="P13"/>
      <text:p text:style-name="P18"><text:span text:style-name="T20"><text:tab/>Hän ei ole ...</text:span></text:p>
      <text:p text:style-name="P13"/>
      <text:p text:style-name="P13"/>
      <text:p text:style-name="P18"><text:span text:style-name="T17">8. Mulla ei ole ...<text:tab/>(+ partitiivi)</text:span></text:p>
      <text:p text:style-name="P13"/>
      <text:p text:style-name="P18"><text:span text:style-name="T20"><text:tab/>Mulla ei ole ...</text:span></text:p>
      <text:p text:style-name="P13"/>
      <text:p text:style-name="P18"><text:soft-page-break/><text:span text:style-name="T20"><text:tab/>Sulla ei ole ...</text:span></text:p>
      <text:p text:style-name="P13"/>
      <text:p text:style-name="P18"><text:span text:style-name="T20"><text:tab/>Hällä ei ole ...</text:span></text:p>
      <text:p text:style-name="P13"/>
      <text:p text:style-name="P18"><text:span text:style-name="T17">10. Met olema ...</text:span></text:p>
      <text:p text:style-name="P13"/>
      <text:p text:style-name="P18"><text:span text:style-name="T19"><text:tab/>Met olema Yngve, Rolf, Tone ja Terje</text:span></text:p>
      <text:p text:style-name="P11"/>
      <text:p text:style-name="P29"><text:span text:style-name="T19">Met olema Hildegunn, Hermanni, Asfrid, Maarita <text:s/>ja Terje</text:span></text:p>
      <text:p text:style-name="P5"/>
      <text:p text:style-name="P13"/>
      <text:p text:style-name="P13"/>
      <text:p text:style-name="P13"/>
      <text:p text:style-name="P18"><text:span text:style-name="T17">11. Tet oletta ... </text:span><text:span text:style-name="T20"><text:s/></text:span></text:p>
      <text:p text:style-name="P13"/>
      <text:p text:style-name="P18"><text:span text:style-name="T19"><text:tab/>Tet oletta Yngve, Rolf ja Tone </text:span></text:p>
      <text:p text:style-name="P11"/>
      <text:p text:style-name="P28"><text:span text:style-name="T19">Tet oletta Hildegunn, Hermanni, Asfrid ja Maarita <text:s/></text:span></text:p>
      <text:p text:style-name="P11"/>
      <text:p text:style-name="P13"/>
      <text:p text:style-name="P13"/>
      <text:p text:style-name="P13"/>
      <text:p text:style-name="P18"><text:span text:style-name="T17">12. Kekkä met olema?</text:span><text:span text:style-name="T20"> <text:s text:c="5"/></text:span></text:p>
      <text:p text:style-name="P13"/>
      <text:p text:style-name="P18"><text:span text:style-name="T20"><text:tab/>Tet oletta ...</text:span></text:p>
      <text:p text:style-name="P13"/>
      <text:p text:style-name="P13"/>
      <text:p text:style-name="P13"/>
      <text:p text:style-name="P13"/>
      <text:p text:style-name="P18"><text:soft-page-break/><text:span text:style-name="T16">13. Kekkä tet oletta?</text:span><text:span text:style-name="T20"><text:tab/></text:span></text:p>
      <text:p text:style-name="P13"/>
      <text:p text:style-name="P18"><text:span text:style-name="T6"><text:tab/></text:span><text:span text:style-name="T20">Met olema ...</text:span></text:p>
      <text:p text:style-name="P5"/>
      <text:p text:style-name="P25"/>
      <text:p text:style-name="P22"><text:span text:style-name="T24">Loru:<text:tab/></text:span></text:p>
      <text:p text:style-name="P25"/>
      <text:p text:style-name="P33"><text:span text:style-name="T24">Harakka istui ai(ð)an päälä</text:span></text:p>
      <text:p text:style-name="P18"><text:span text:style-name="T24"><text:tab/><text:tab/>Räknäs niitä naulanpäitä</text:span></text:p>
      <text:p text:style-name="P18"><text:span text:style-name="T24"><text:tab/><text:tab/>Niitä piti olla viis;</text:span></text:p>
      <text:p text:style-name="P18"><text:span text:style-name="T24"><text:tab/><text:tab/>Yks, kaks, kolme, nelje, viis</text:span></text:p>
      <text:p text:style-name="P17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Times New Roman" svg:font-family="'Times New Roman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Arial" fo:font-family="Arial" style:font-family-generic="roman" style:font-pitch="variable" fo:font-size="12pt" fo:language="fi" fo:country="FI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Bunntekst_20_Tegn" style:display-name="Bunntekst Tegn" style:family="text" style:parent-style-name="Default_20_Paragraph_20_Font">
      <style:text-properties fo:language="fi" fo:country="FI"/>
    </style:style>
    <style:style style:name="ListLabel_20_1" style:display-name="ListLabel 1" style:family="text">
      <style:text-properties style:font-name="Arial" fo:font-family="Arial" style:font-family-generic="roman" style:font-pitch="variable" fo:font-size="2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.002cm" fo:margin-left="2.499cm" fo:margin-right="2.499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10"><draw:text-box fo:min-height="0cm" fo:min-width="0.041cm"><text:p text:style-name="MP2"><text:span text:style-name="page_20_number"><text:span text:style-name="MT1"><text:page-number text:select-page="current">1</text:page-number></text:span></text:span></text:p></draw:text-box></draw:frame><text:span text:style-name="MT1">3. osa, 7. –9. t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2-07-27T08:11:00</meta:creation-date>
    <dc:date>2012-08-02T07:14:00</dc:date>
    <meta:editing-duration>PT1H4M</meta:editing-duration>
    <meta:generator>LibreOffice/6.3.1.2$MacOSX_X86_64 LibreOffice_project/b79626edf0065ac373bd1df5c28bd630b4424273</meta:generator>
    <meta:document-statistic meta:table-count="4" meta:image-count="0" meta:object-count="0" meta:page-count="11" meta:paragraph-count="357" meta:word-count="863" meta:character-count="5035" meta:non-whitespace-character-count="43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