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626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1.434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4.875cm" fo:margin-left="1.251cm" fo:margin-top="0cm" fo:margin-bottom="0cm" table:align="left" style:writing-mode="lr-tb"/>
    </style:style>
    <style:style style:name="Table2.A" style:family="table-column">
      <style:table-column-properties style:column-width="6.749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none"/>
    </style:style>
    <style:style style:name="Table3" style:family="table">
      <style:table-properties style:width="16.252cm" fo:margin-left="0.501cm" fo:margin-top="0cm" fo:margin-bottom="0cm" table:align="left" style:writing-mode="lr-tb"/>
    </style:style>
    <style:style style:name="Table3.A" style:family="table-column">
      <style:table-column-properties style:column-width="6.999cm"/>
    </style:style>
    <style:style style:name="Table3.B" style:family="table-column">
      <style:table-column-properties style:column-width="9.2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3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4" style:family="table">
      <style:table-properties style:width="15.625cm" fo:margin-left="0.501cm" fo:margin-top="0cm" fo:margin-bottom="0cm" table:align="left" style:writing-mode="lr-tb"/>
    </style:style>
    <style:style style:name="Table4.A" style:family="table-column">
      <style:table-column-properties style:column-width="7.498cm"/>
    </style:style>
    <style:style style:name="Table4.B" style:family="table-column">
      <style:table-column-properties style:column-width="8.1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Table5" style:family="table">
      <style:table-properties style:width="14.875cm" fo:margin-left="1.251cm" fo:margin-top="0cm" fo:margin-bottom="0cm" table:align="left" style:writing-mode="lr-tb"/>
    </style:style>
    <style:style style:name="Table5.A" style:family="table-column">
      <style:table-column-properties style:column-width="6.749cm"/>
    </style:style>
    <style:style style:name="Table5.B" style:family="table-column">
      <style:table-column-properties style:column-width="8.12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none"/>
    </style:style>
    <style:style style:name="Table6" style:family="table">
      <style:table-properties style:width="13.501cm" fo:margin-left="0.501cm" fo:margin-top="0cm" fo:margin-bottom="0cm" table:align="left" style:writing-mode="lr-tb"/>
    </style:style>
    <style:style style:name="Table6.A" style:family="table-column">
      <style:table-column-properties style:column-width="13.5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language="nb" fo:country="NO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P5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Arial1" style:font-size-complex="1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nb" style:country-asian="NO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nb" style:country-asian="NO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language-asian="nb" style:country-asian="NO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language-asian="nb" style:country-asian="NO" style:font-name-complex="Arial1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fo:font-weight="bold" style:font-name-asian="Times New Roman" style:font-size-asian="12pt" style:language-asian="nb" style:country-asian="NO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" style:font-size-asian="20pt" style:language-asian="nb" style:country-asian="NO" style:font-weight-asian="bold" style:font-name-complex="Times New Roman" style:font-size-complex="2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" style:font-size-asian="20pt" style:language-asian="nb" style:country-asian="NO" style:font-name-complex="Arial1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" style:font-size-asian="20pt" style:language-asian="nb" style:country-asian="NO" style:font-name-complex="Times New Roman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3.81cm" fo:margin-right="0cm" fo:margin-top="0cm" fo:margin-bottom="0cm" loext:contextual-spacing="false" fo:line-height="100%" fo:text-indent="1.27cm" style:auto-text-indent="false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1" style:family="paragraph" style:parent-style-name="Standard" style:list-style-name="">
      <style:paragraph-properties fo:margin-left="0.501cm" fo:margin-right="0cm" fo:margin-top="0cm" fo:margin-bottom="0cm" loext:contextual-spacing="false" fo:line-height="100%" fo:text-indent="0cm" style:auto-text-indent="false" fo:keep-with-next="always"/>
      <style:text-properties style:font-name="Arial" fo:font-size="20pt" fo:font-weight="bold" style:font-name-asian="Times New Roman" style:font-size-asian="20pt" style:language-asian="nb" style:country-asian="NO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T3" style:family="text">
      <style:text-properties style:font-name="Arial" fo:font-size="13pt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T4" style:family="text">
      <style:text-properties style:font-name="Arial" fo:font-size="13pt" style:font-name-asian="Times New Roman" style:font-size-asian="13pt" style:language-asian="nb" style:country-asian="NO" style:font-name-complex="Arial1" style:font-size-complex="13pt"/>
    </style:style>
    <style:style style:name="T5" style:family="text"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T6" style:family="text">
      <style:text-properties style:font-name="Arial" fo:font-size="12pt" style:font-name-asian="Times New Roman" style:font-size-asian="12pt" style:language-asian="nb" style:country-asian="NO" style:font-name-complex="Times New Roman" style:font-size-complex="10pt" style:font-weight-complex="bold"/>
    </style:style>
    <style:style style:name="T7" style:family="text">
      <style:text-properties style:font-name="Arial" fo:font-size="12pt" style:font-name-asian="Times New Roman" style:font-size-asian="12pt" style:language-asian="nb" style:country-asian="NO" style:font-name-complex="Times New Roman" style:font-size-complex="12pt"/>
    </style:style>
    <style:style style:name="T8" style:family="text">
      <style:text-properties style:font-name="Arial" fo:font-size="12pt" style:font-name-asian="Times New Roman" style:font-size-asian="12pt" style:language-asian="nb" style:country-asian="NO" style:font-name-complex="Arial1" style:font-size-complex="18pt"/>
    </style:style>
    <style:style style:name="T9" style:family="text">
      <style:text-properties style:font-name="Arial" fo:font-size="12pt" style:font-name-asian="Times New Roman" style:font-size-asian="12pt" style:language-asian="nb" style:country-asian="NO" style:font-name-complex="Arial1" style:font-size-complex="14pt"/>
    </style:style>
    <style:style style:name="T10" style:family="text">
      <style:text-properties style:font-name="Arial" fo:font-size="12pt" style:font-name-asian="Times New Roman" style:font-size-asian="12pt" style:language-asian="nb" style:country-asian="NO" style:font-name-complex="Arial1" style:font-size-complex="10pt"/>
    </style:style>
    <style:style style:name="T11" style:family="text">
      <style:text-properties style:font-name="Arial" fo:font-size="12pt" fo:font-weight="bold" style:font-name-asian="Times New Roman" style:font-size-asian="12pt" style:language-asian="nb" style:country-asian="NO" style:font-weight-asian="bold" style:font-name-complex="Times New Roman" style:font-size-complex="10pt" style:font-weight-complex="bold"/>
    </style:style>
    <style:style style:name="T12" style:family="text">
      <style:text-properties style:font-name="Arial" fo:font-size="12pt" fo:font-weight="bold" style:font-name-asian="Times New Roman" style:font-size-asian="12pt" style:language-asian="nb" style:country-asian="NO" style:font-weight-asian="bold" style:font-name-complex="Times New Roman" style:font-size-complex="12pt"/>
    </style:style>
    <style:style style:name="T13" style:family="text">
      <style:text-properties style:font-name="Arial" fo:font-size="12pt" fo:language="nb" fo:country="NO" style:font-name-asian="Times New Roman" style:font-size-asian="12pt" style:language-asian="nb" style:country-asian="NO" style:font-name-complex="Arial1" style:font-size-complex="18pt"/>
    </style:style>
    <style:style style:name="T14" style:family="text">
      <style:text-properties style:font-name="Arial" fo:font-size="12pt" fo:language="nb" fo:country="NO" style:font-name-asian="Times New Roman" style:font-size-asian="12pt" style:language-asian="nb" style:country-asian="NO" style:font-name-complex="Arial1" style:font-size-complex="14pt"/>
    </style:style>
    <style:style style:name="T15" style:family="text"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T16" style:family="text">
      <style:text-properties style:font-name="Arial" fo:font-size="12pt" fo:language="is" fo:country="IS" style:font-name-asian="Times New Roman" style:font-size-asian="12pt" style:language-asian="nb" style:country-asian="NO" style:font-name-complex="Times New Roman" style:font-size-complex="10pt"/>
    </style:style>
    <style:style style:name="T17" style:family="text">
      <style:text-properties style:font-name="Arial" fo:font-size="12pt" fo:font-style="italic" style:font-name-asian="Times New Roman" style:font-size-asian="12pt" style:language-asian="nb" style:country-asian="NO" style:font-style-asian="italic" style:font-name-complex="Times New Roman" style:font-size-complex="10pt"/>
    </style:style>
    <style:style style:name="T18" style:family="text">
      <style:text-properties style:font-name="Arial" fo:font-size="20pt" fo:font-weight="bold" style:font-name-asian="Times New Roman" style:font-size-asian="20pt" style:language-asian="nb" style:country-asian="NO" style:font-weight-asian="bold" style:font-name-complex="Times New Roman" style:font-size-complex="20pt"/>
    </style:style>
    <style:style style:name="T19" style:family="text">
      <style:text-properties style:font-name="Arial" fo:font-size="20pt" fo:font-weight="bold" style:font-name-asian="Times New Roman" style:font-size-asian="20pt" style:language-asian="nb" style:country-asian="NO" style:font-weight-asian="bold" style:font-name-complex="Times New Roman" style:font-size-complex="20pt" style:font-weight-complex="bold"/>
    </style:style>
    <style:style style:name="T20" style:family="text">
      <style:text-properties style:font-name="Arial" fo:font-size="20pt" style:font-name-asian="Times New Roman" style:font-size-asian="20pt" style:language-asian="nb" style:country-asian="NO" style:font-name-complex="Arial1" style:font-size-complex="20pt"/>
    </style:style>
    <style:style style:name="T21" style:family="text">
      <style:text-properties style:font-name="Arial" fo:font-size="20pt" style:font-name-asian="Times New Roman" style:font-size-asian="20pt" style:language-asian="nb" style:country-asian="NO" style:font-name-complex="Times New Roman" style:font-size-complex="20pt"/>
    </style:style>
    <style:style style:name="T22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Alkukursi (30 tiimaa) kainun kielelä.</text:span></text:h>
      <text:p text:style-name="P6"/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130604051" text:style-name="WWNum1">
              <text:list-item>
                <text:p text:style-name="P24"><text:span text:style-name="T2">Hyvvää ilttaa.</text:span></text:p>
              </text:list-item>
              <text:list-item>
                <text:p text:style-name="P24"><text:span text:style-name="T2">Minun peret</text:span></text:p>
              </text:list-item>
              <text:list-item>
                <text:p text:style-name="P24"><text:span text:style-name="T2">Loru viikon päivistä</text:span></text:p>
              </text:list-item>
            </text:list>
            <text:p text:style-name="P18"/>
          </table:table-cell>
          <table:table-cell table:style-name="Table1.A1" office:value-type="string">
            <text:list xml:id="list130640878820889" text:continue-numbering="true" text:style-name="WWNum1">
              <text:list-item>
                <text:p text:style-name="P24"><text:span text:style-name="T2">Paljonko kello oon?</text:span></text:p>
              </text:list-item>
              <text:list-item>
                <text:p text:style-name="P24"><text:span text:style-name="T2">Jos voisin laulaat ko lintu voi (laulu)</text:span></text:p>
              </text:list-item>
              <text:list-item>
                <text:p text:style-name="P24"><text:span text:style-name="T2">Sanalista</text:span></text:p>
              </text:list-item>
            </text:list>
            <text:p text:style-name="P18"/>
          </table:table-cell>
        </table:table-row>
      </table:table>
      <text:p text:style-name="P18"/>
      <text:h text:style-name="P3" text:outline-level="3"><text:span text:style-name="T3">1. Hyvvää ilttaa. </text:span></text:h>
      <text:p text:style-name="P6"/>
      <text:h text:style-name="P3" text:outline-level="3"><text:span text:style-name="T3">2. Minun peret</text:span></text:h>
      <text:p text:style-name="P6"/>
      <text:p text:style-name="P26"/>
      <text:p text:style-name="P26"/>
      <text:p text:style-name="P26"/>
      <text:p text:style-name="P26"/>
      <text:p text:style-name="P27"><text:span text:style-name="T5"><text:s text:c="18"/></text:span></text:p>
      <text:p text:style-name="P27"><text:span text:style-name="T5"><text:s text:c="18"/>Kreeta <text:s text:c="43"/>Niku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6"/>
      <text:p text:style-name="P23"><text:span text:style-name="T5">Maria <text:s text:c="20"/>Johan <text:s text:c="12"/>Ragnvald <text:s text:c="14"/>Helena <text:s text:c="22"/>Petter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23"><text:span text:style-name="T5">Kåre <text:s text:c="24"/>Anne <text:s text:c="59"/>Kirsti</text:span></text:p>
      <text:p text:style-name="P6"/>
      <text:p text:style-name="P6"/>
      <text:p text:style-name="P6"/>
      <text:p text:style-name="P27"><text:span text:style-name="T5">Tässä oon minun peret. Mie olen Johan, tahi Jussa. Mie olen 42 vuotta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vanhaa ja olen nainu Marian kans. Maariaki oon 42 vuotta vanhaa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6"><text:soft-page-break/></text:p>
      <text:p text:style-name="P27"><text:span text:style-name="T5">Minun vanhimmet oon Kreeta ja Niku. Niku, minun pappa, oon kuollu, mutta</text:span></text:p>
      <text:p text:style-name="P26"/>
      <text:p text:style-name="P27"><text:span text:style-name="T5">.......................................................................................................................</text:span></text:p>
      <text:p text:style-name="P27"><text:span text:style-name="T5">minun mamma, Kreeta, ellää. Hän oon 73 vuotta vanhaa. Heilä oon kolme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lasta; vävy ja /minniä/minnii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6"/>
      <text:p text:style-name="P27"><text:span text:style-name="T5">Mulla oon veli, Ragnvald, ja sisar, Helena. Ragnvald, tahi Valli, oon 51 vuotta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vanhaa, ja Helena, tahi Leena, oon 43 vuotta vanhaa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7"><text:span text:style-name="T5">Maariala ja mulla oon kaks lasta, poika ja tytär. Poika oon 17 vuotta vanhaa, ja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hänen nimi oon Kåre. Tyttären nimi oon Anne, tahi Anni, ja hän täyttää 13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vuotta nyt heti. 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7"><text:span text:style-name="T5">Minun veljelä, Vallila, ei ole yhthään lasta, mutta hän oon hyvä setä Kårele ja 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Annile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7"><text:span text:style-name="T5">Minun sisar, Leena, oon nainu Petterin kans. Petter, tahi niinko met sanoma; 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Pekka, oon 44 vuotta vanhaa. Leenala ja Pekala oon vain yks tytärlapsi. Hän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/>
      <text:p text:style-name="P27"><text:span text:style-name="T5">oon minun sisarenlapsi. Hänen nimi oon Kirsti, ja hän oon 15 vuotta vanhaa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Mie olen hänen eno, ja hän oon Kåren ja Annin nepu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Leena oon täti minun lapsile.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6"><text:soft-page-break/></text:p>
      <text:p text:style-name="P26"/>
      <text:p text:style-name="P26"/>
      <text:p text:style-name="P27"><text:span text:style-name="T5">Minun lapset ja Kirsti oon usheen ämmin kylässä. Hän tykkää laulaat omile 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lastenlapsile. Hällä oon paljon laulu(i/ja) ja muisteluksi(a/i). Se oon surulista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lastenlapsile ette äiji oon kuollu. Hänki oli hyvä laulaaja. </text:span></text:p>
      <text:p text:style-name="P26"/>
      <text:p text:style-name="P27"><text:span text:style-name="T5">........................................................................................................................</text:span></text:p>
      <text:p text:style-name="P27"><text:span text:style-name="T5">Minun isovanhimmet oon molemmat kuolheet.</text:span></text:p>
      <text:p text:style-name="P26"/>
      <text:p text:style-name="P26"/>
      <text:p text:style-name="P26"/>
      <text:p text:style-name="P27"><text:span text:style-name="T11">Minun peret, muistelkkaa ympäri pöy(ð)än.</text:span></text:p>
      <text:p text:style-name="P26"/>
      <text:p text:style-name="P26"/>
      <text:p text:style-name="P26"/>
      <text:p text:style-name="P23"><text:span text:style-name="T11">3. Loru viikon päivistä</text:span></text:p>
      <text:p text:style-name="P13"/>
      <text:p text:style-name="P9"/>
      <text:p text:style-name="P23"><text:span text:style-name="T8"><text:tab/>Loru: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<text:span text:style-name="T8">M</text:span><text:span text:style-name="T9">aanantaina makkarat vallaat </text:span></text:p>
            <text:p text:style-name="P10"/>
            <text:p text:style-name="P23"><text:span text:style-name="T9">Tiistaina tikhuun tukkiit</text:span></text:p>
            <text:p text:style-name="P10"/>
            <text:p text:style-name="P23"><text:span text:style-name="T9">Keskiviikkona keittäät</text:span></text:p>
            <text:p text:style-name="P10"/>
            <text:p text:style-name="P23"><text:span text:style-name="T9">Tuorestaina tungan tukkiit</text:span></text:p>
            <text:p text:style-name="P10"/>
            <text:p text:style-name="P23"><text:span text:style-name="T9">Perjantaina perheele jakkaat</text:span></text:p>
            <text:p text:style-name="P10"/>
            <text:p text:style-name="P23"><text:span text:style-name="T9">Lauantaina liemen lakkiit</text:span></text:p>
            <text:p text:style-name="P10"/>
            <text:p text:style-name="P23"><text:span text:style-name="T9">Sunnuntaina suun pyhkiit</text:span></text:p>
          </table:table-cell>
          <table:table-cell table:style-name="Table2.A1" office:value-type="string">
            <text:p text:style-name="P23"><text:span text:style-name="T13">M</text:span><text:span text:style-name="T14">andag lage pølsene</text:span></text:p>
            <text:p text:style-name="P14"/>
            <text:p text:style-name="P23"><text:span text:style-name="T14">Tirsdag stikke pinnene</text:span></text:p>
            <text:p text:style-name="P14"/>
            <text:p text:style-name="P23"><text:span text:style-name="T14">Onsdag koke </text:span></text:p>
            <text:p text:style-name="P14"/>
            <text:p text:style-name="P23"><text:span text:style-name="T14">Torsdag fylle kjesemagen</text:span></text:p>
            <text:p text:style-name="P14"/>
            <text:p text:style-name="P23"><text:span text:style-name="T14">Fredag dele til familien</text:span></text:p>
            <text:p text:style-name="P14"/>
            <text:p text:style-name="P23"><text:span text:style-name="T14">Lørdag slurpe i seg buljongen</text:span></text:p>
            <text:p text:style-name="P14"/>
            <text:p text:style-name="P23"><text:span text:style-name="T14">Søndag tørke munnen</text:span></text:p>
          </table:table-cell>
        </table:table-row>
      </table:table>
      <text:p text:style-name="P15"/>
      <text:p text:style-name="P17"/>
      <text:p text:style-name="P17"/>
      <text:p text:style-name="P23"><text:span text:style-name="T15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3"><text:span text:style-name="T11">4. Paljonko kello oon?</text:span></text:p>
      <text:p text:style-name="P23"><text:span text:style-name="T6"><text:tab/><text:tab/><text:tab/><text:tab/><text:tab/><text:tab/><text:tab/><text:tab/><text:tab/> <text:s text:c="4"/>Se oon yks<text:tab/></text:span></text:p>
      <text:p text:style-name="P7"/>
      <text:p text:style-name="P23"><text:span text:style-name="T6"><text:tab/><text:tab/><text:tab/><text:tab/><text:tab/><text:tab/> <text:s text:c="5"/>Kello oon yks</text:span></text:p>
      <text:p text:style-name="P7"/>
      <text:p text:style-name="P7"/>
      <text:p text:style-name="P7"/>
      <text:p text:style-name="P23"><text:span text:style-name="T6"><text:s text:c="9"/></text:span></text:p>
      <text:p text:style-name="P28"><text:span text:style-name="T6"><text:s/>Paljonko kello</text:span></text:p>
      <text:p text:style-name="P23"><text:span text:style-name="T6"><text:tab/><text:tab/><text:tab/><text:tab/> <text:s text:c="7"/>oon?</text:span></text:p>
      <text:p text:style-name="P23"><text:span text:style-name="T6"><text:tab/><text:tab/><text:tab/><text:tab/><text:tab/><text:tab/><text:tab/></text:span></text:p>
      <text:p text:style-name="P23"><text:span text:style-name="T6"><text:tab/><text:tab/><text:tab/><text:tab/>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6"><text:s text:c="4"/>Viistoista yli yks<text:tab/><text:tab/>Puoli kaks<text:tab/> <text:s text:c="5"/>Viistoista vaila kaks<text:tab/>Se oon kaks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6"><text:s text:c="5"/>Viis yli kaks<text:tab/> <text:s text:c="8"/>10 yli kaks<text:tab/> <text:s/>10 vaila puoli kolme <text:s text:c="2"/>Viis vaila puoli kolm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6">Viis yli puoli kolme<text:tab/> <text:s text:c="2"/>10 yli puoli kolme <text:s text:c="6"/>10 vaila kolme <text:s/><text:tab/> <text:s text:c="5"/>Viis vaila kolme</text:span></text:p>
      <text:p text:style-name="P7"/>
      <text:p text:style-name="P7"/>
      <text:p text:style-name="P7"/>
      <text:p text:style-name="P29"><text:span text:style-name="T5">- paljonko kello oon?<text:tab/>Se oon viistoista yli kaks</text:span></text:p>
      <text:p text:style-name="P29"><text:span text:style-name="T5"><text:tab/><text:tab/><text:tab/><text:tab/>Se oon viistoista minutti(a/i) yli kaks</text:span></text:p>
      <text:p text:style-name="P29"><text:span text:style-name="T5"><text:tab/><text:tab/><text:tab/><text:tab/>Viistoista yli kaks</text:span></text:p>
      <text:p text:style-name="P29"><text:span text:style-name="T5"><text:tab/><text:tab/><text:tab/><text:tab/>Se oon (k)vartin yli kaks</text:span></text:p>
      <text:p text:style-name="P29"><text:span text:style-name="T5"><text:tab/><text:tab/><text:tab/><text:tab/>(K)vartin yli kaks</text:span></text:p>
      <text:p text:style-name="P29"><text:span text:style-name="T5"><text:tab/><text:tab/><text:tab/><text:tab/>Se oon kaks viistoista</text:span></text:p>
      <text:p text:style-name="P29"><text:span text:style-name="T5"><text:tab/><text:tab/><text:tab/><text:tab/>Se oon neljetoista viistoista</text:span></text:p>
      <text:p text:style-name="P30"><text:soft-page-break/></text:p>
      <text:p text:style-name="P30"/>
      <text:p text:style-name="P30"/>
      <text:p text:style-name="P29"><text:span text:style-name="T5">- paljonko kello oon?<text:tab/>Se oon puoli nelje</text:span></text:p>
      <text:p text:style-name="P29"><text:span text:style-name="T5"><text:tab/><text:tab/><text:tab/><text:tab/>Puoli nelje</text:span></text:p>
      <text:p text:style-name="P29"><text:span text:style-name="T5"><text:tab/><text:tab/><text:tab/><text:tab/>Justhiin puoli nelje</text:span></text:p>
      <text:p text:style-name="P29"><text:span text:style-name="T5"><text:tab/><text:tab/><text:tab/><text:tab/>Kolme kolmekymmentä</text:span></text:p>
      <text:p text:style-name="P29"><text:span text:style-name="T5"><text:tab/><text:tab/><text:tab/><text:tab/>Viistoista kolmekymmentä</text:span></text:p>
      <text:p text:style-name="P30"/>
      <text:p text:style-name="P29"><text:span text:style-name="T5">- paljonko kello oon? <text:tab/>Se oon kymmenen yli kah(ð)eksen</text:span></text:p>
      <text:p text:style-name="P29"><text:span text:style-name="T5"><text:s/></text:span></text:p>
      <text:p text:style-name="P29"><text:span text:style-name="T5">- paljonko kello oon? <text:tab/>Se oon seittemen minuttii vaila kuus.</text:span></text:p>
      <text:p text:style-name="P30"/>
      <text:p text:style-name="P30"/>
      <text:p text:style-name="P29"><text:span text:style-name="T5">Kunka paljon kello oon? (Ympäri pöy(ð)än)</text:span></text:p>
      <text:p text:style-name="P6"/>
      <text:p text:style-name="P6"/>
      <text:p text:style-name="P30"/>
      <text:p text:style-name="P23"><text:span text:style-name="T11">5. </text:span><text:span text:style-name="T12">Jos voisin laulaat ko lintu voi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7">Jos voisin laulaat ko lintu voi</text:span></text:p>
            <text:p text:style-name="P23"><text:span text:style-name="T7">jos sois mun ääni ko leivon soi</text:span></text:p>
            <text:p text:style-name="P23"><text:span text:style-name="T7">:/: niin kotirannoile laulaisin</text:span></text:p>
            <text:p text:style-name="P23"><text:span text:style-name="T7">ja murheet mielestä poistaisin:/:</text:span></text:p>
            <text:p text:style-name="P8"/>
            <text:p text:style-name="P23"><text:span text:style-name="T7">Jos voisin lenttäät ko lintunen</text:span></text:p>
            <text:p text:style-name="P23"><text:span text:style-name="T7">ja matkustella halk’ ilmojen</text:span></text:p>
            <text:p text:style-name="P23"><text:span text:style-name="T7">:/: niin kotihiini mie lentäisin</text:span></text:p>
            <text:p text:style-name="P23"><text:span text:style-name="T7">ja sinne huoleni heittäisin:/:</text:span></text:p>
            <text:p text:style-name="P8"/>
            <text:p text:style-name="P23"><text:span text:style-name="T7">Mutt’ en voi laulaat ko lintu voi</text:span></text:p>
            <text:p text:style-name="P23"><text:span text:style-name="T7">ei soi mun ääni ko leivon soi</text:span></text:p>
            <text:p text:style-name="P23"><text:span text:style-name="T7">:/: en voi mie lenttäät halk’ ilmojen</text:span></text:p>
            <text:p text:style-name="P23"><text:span text:style-name="T7">en päästä kotini rannoileen:/:</text:span></text:p>
          </table:table-cell>
          <table:table-cell table:style-name="Table3.B1" office:value-type="string">
            <text:p text:style-name="P23"><text:span text:style-name="T15">Hvis jeg kunne synge som fuglen kan</text:span></text:p>
            <text:p text:style-name="P23"><text:span text:style-name="T15">hvis stemmen min klang som lerka sin klinger</text:span></text:p>
            <text:p text:style-name="P23"><text:span text:style-name="T15">da ville jeg synge meg til hjemmets strender</text:span></text:p>
            <text:p text:style-name="P23"><text:span text:style-name="T15">og fjerne sorgene fra sinnet mitt </text:span></text:p>
            <text:p text:style-name="P16"/>
            <text:p text:style-name="P23"><text:span text:style-name="T15">Hvis jeg kunne fly som den lille fuglen</text:span></text:p>
            <text:p text:style-name="P23"><text:span text:style-name="T15">og (hvis jeg kunne) reise gjennom lufta</text:span></text:p>
            <text:p text:style-name="P23"><text:span text:style-name="T15">da ville jeg fly til mitt hjem</text:span></text:p>
            <text:p text:style-name="P23"><text:span text:style-name="T15">og kaste vekk mine bekymringer</text:span></text:p>
            <text:p text:style-name="P16"/>
            <text:p text:style-name="P23"><text:span text:style-name="T15">Men jeg kan ikke synge som fuglen kan</text:span></text:p>
            <text:p text:style-name="P23"><text:span text:style-name="T15">ikke klinger stemmen min som lerka sin klinger</text:span></text:p>
            <text:p text:style-name="P23"><text:span text:style-name="T15">ikke kan jeg fly gjennom lufta</text:span></text:p>
            <text:p text:style-name="P23"><text:span text:style-name="T15">ikke slipper jeg til mitt hjems strender</text:span></text:p>
          </table:table-cell>
        </table:table-row>
      </table:table>
      <text:h text:style-name="P4" text:outline-level="3"/>
      <text:h text:style-name="P3" text:outline-level="3"><text:span text:style-name="T3">6. Sanalista</text:span></text:h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5">peret:perhee-:perettä</text:span></text:p>
            <text:p text:style-name="P23"><text:span text:style-name="T5">tässä</text:span></text:p>
            <text:p text:style-name="P23"><text:span text:style-name="T5">tahi</text:span></text:p>
            <text:p text:style-name="P23"><text:span text:style-name="T5">vuosi:vuo(ð)e- :vuotta</text:span></text:p>
            <text:p text:style-name="P23"><text:span text:style-name="T5">vanhaa:vanhaa-:vanhaata</text:span></text:p>
            <text:p text:style-name="P23"><text:span text:style-name="T5">olen nainu ...n kans</text:span></text:p>
            <text:p text:style-name="P23"><text:span text:style-name="T5">vanhimmet:vanhimmii-:vanhimiita</text:span></text:p>
            <text:p text:style-name="P23"><text:span text:style-name="T5">kuollu</text:span></text:p>
            <text:p text:style-name="P23"><text:span text:style-name="T5">hän ellää</text:span></text:p>
            <text:p text:style-name="P23"><text:span text:style-name="T5">heilä oon</text:span></text:p>
            <text:p text:style-name="P6"/>
            <text:p text:style-name="P23"><text:span text:style-name="T5">lapsi:lapse-:lasta</text:span></text:p>
            <text:p text:style-name="P23"><text:span text:style-name="T5">vävy:vävy-:vävyä/vävvyy</text:span></text:p>
            <text:p text:style-name="P23"><text:soft-page-break/><text:span text:style-name="T5">miniä:minniä- :minniätä </text:span></text:p>
            <text:p text:style-name="P23"><text:span text:style-name="T5">minnii:minnii-:minniitä </text:span></text:p>
            <text:p text:style-name="P23"><text:span text:style-name="T5">veli:velje-:velje(ä/e)</text:span></text:p>
            <text:p text:style-name="P23"><text:span text:style-name="T5">sisar:sisare-:sisarta</text:span></text:p>
            <text:p text:style-name="P23"><text:span text:style-name="T5">poika:poja-:poik(k)aa</text:span></text:p>
            <text:p text:style-name="P23"><text:span text:style-name="T5">tytär:tyttäre-:tytärtä</text:span></text:p>
            <text:p text:style-name="P23"><text:span text:style-name="T5">hän täyttää</text:span></text:p>
            <text:p text:style-name="P23"><text:span text:style-name="T5">yhthään</text:span></text:p>
            <text:p text:style-name="P23"><text:span text:style-name="T5">setä:se(</text:span><text:span text:style-name="T16">ð)</text:span><text:span text:style-name="T5">ä-:settää</text:span></text:p>
            <text:p text:style-name="P6"/>
            <text:p text:style-name="P23"><text:span text:style-name="T5">niinko</text:span></text:p>
            <text:p text:style-name="P23"><text:span text:style-name="T5">met sanoma</text:span></text:p>
            <text:p text:style-name="P23"><text:span text:style-name="T5">vain</text:span></text:p>
            <text:p text:style-name="P23"><text:span text:style-name="T5">sisarenlapsi:sisarenlapse-</text:span></text:p>
            <text:p text:style-name="P23"><text:span text:style-name="T5">eno:eno-:ennoo</text:span></text:p>
            <text:p text:style-name="P23"><text:span text:style-name="T5">täti:tä(</text:span><text:span text:style-name="T16">ð)i-:tätti(ä/i)</text:span></text:p>
            <text:p text:style-name="P23"><text:span text:style-name="T5">nepu:nepu-:nepua</text:span></text:p>
            <text:p text:style-name="P23"><text:span text:style-name="T5">nepu:nepu-:neppuu</text:span></text:p>
            <text:p text:style-name="P23"><text:span text:style-name="T5">usheen</text:span></text:p>
            <text:p text:style-name="P23"><text:span text:style-name="T5">…n kylässä</text:span></text:p>
            <text:p text:style-name="P23"><text:span text:style-name="T5">hän tykkää</text:span></text:p>
            <text:p text:style-name="P6"/>
            <text:p text:style-name="P23"><text:span text:style-name="T5">laulaat</text:span></text:p>
            <text:p text:style-name="P23"><text:span text:style-name="T5">oma</text:span></text:p>
            <text:p text:style-name="P23"><text:span text:style-name="T5">omile lapsile</text:span></text:p>
            <text:p text:style-name="P23"><text:span text:style-name="T5">paljon</text:span></text:p>
            <text:p text:style-name="P23"><text:span text:style-name="T5">laulu</text:span></text:p>
            <text:p text:style-name="P23"><text:span text:style-name="T5">laulu(ja/i) (partitiv flertall)</text:span></text:p>
            <text:p text:style-name="P23"><text:span text:style-name="T5">muistelus:mustelukse-:muistelusta</text:span></text:p>
            <text:p text:style-name="P23"><text:span text:style-name="T5">muisteluksi(a/i) (partitiv flertall)</text:span></text:p>
            <text:p text:style-name="P23"><text:span text:style-name="T5">surulinen:surulise-:surulista</text:span></text:p>
            <text:p text:style-name="P23"><text:span text:style-name="T5">ette</text:span></text:p>
            <text:p text:style-name="P6"/>
            <text:p text:style-name="P23"><text:span text:style-name="T5">laulaaja</text:span></text:p>
            <text:p text:style-name="P23"><text:span text:style-name="T5">isovanhimmet</text:span></text:p>
            <text:p text:style-name="P23"><text:span text:style-name="T5">molemmat</text:span></text:p>
            <text:p text:style-name="P23"><text:span text:style-name="T5">kuolheet (flertall)</text:span></text:p>
            <text:p text:style-name="P23"><text:span text:style-name="T5">muistelkkaa </text:span></text:p>
            <text:p text:style-name="P23"><text:span text:style-name="T5">makkara</text:span></text:p>
            <text:p text:style-name="P23"><text:span text:style-name="T5">vallaat</text:span></text:p>
            <text:p text:style-name="P23"><text:span text:style-name="T5">tikku:tiku-</text:span></text:p>
            <text:p text:style-name="P23"><text:span text:style-name="T5">tukkiit</text:span></text:p>
            <text:p text:style-name="P23"><text:span text:style-name="T5">keittäät</text:span></text:p>
            <text:p text:style-name="P6"/>
            <text:p text:style-name="P23"><text:span text:style-name="T5">tunka:tunga-:tunkkaa</text:span></text:p>
            <text:p text:style-name="P23"><text:span text:style-name="T5">jakkaat</text:span></text:p>
            <text:p text:style-name="P23"><text:span text:style-name="T5">liemi:lieme-:lientä</text:span></text:p>
            <text:p text:style-name="P23"><text:span text:style-name="T5">lakkiit</text:span></text:p>
            <text:p text:style-name="P23"><text:span text:style-name="T5">pyyhkiit</text:span></text:p>
            <text:p text:style-name="P23"><text:span text:style-name="T5">yli</text:span></text:p>
            <text:p text:style-name="P23"><text:span text:style-name="T5">vaila</text:span></text:p>
            <text:p text:style-name="P23"><text:span text:style-name="T5">minutti:minuti-</text:span></text:p>
            <text:p text:style-name="P23"><text:soft-page-break/><text:span text:style-name="T5">(k)vartti:(k)varti-</text:span></text:p>
            <text:p text:style-name="P6"/>
            <text:p text:style-name="P23"><text:span text:style-name="T5">paljonko?</text:span></text:p>
            <text:p text:style-name="P23"><text:span text:style-name="T5">kunka paljon?</text:span></text:p>
            <text:p text:style-name="P23"><text:span text:style-name="T5">puoli:puole-:puolta</text:span></text:p>
            <text:p text:style-name="P23"><text:span text:style-name="T5">justhiin</text:span></text:p>
            <text:p text:style-name="P23"><text:span text:style-name="T5">jos</text:span></text:p>
            <text:p text:style-name="P23"><text:span text:style-name="T5">voisin</text:span></text:p>
            <text:p text:style-name="P23"><text:span text:style-name="T5">ko</text:span></text:p>
            <text:p text:style-name="P23"><text:span text:style-name="T5">lintu:linnu-:linttu(a/u)</text:span></text:p>
            <text:p text:style-name="P23"><text:span text:style-name="T5">voi</text:span></text:p>
            <text:p text:style-name="P23"><text:span text:style-name="T5">sois(i)</text:span></text:p>
            <text:p text:style-name="P23"><text:span text:style-name="T5">mun=minun</text:span></text:p>
            <text:p text:style-name="P6"/>
            <text:p text:style-name="P23"><text:span text:style-name="T5">ääni:ääne-:ääntä</text:span></text:p>
            <text:p text:style-name="P23"><text:span text:style-name="T5">leipo:leivo-:leipoa/leippoo</text:span></text:p>
            <text:p text:style-name="P23"><text:span text:style-name="T5">kotiranta:kotiranna-:kotirant(t)aa</text:span></text:p>
            <text:p text:style-name="P23"><text:span text:style-name="T5">niin</text:span></text:p>
            <text:p text:style-name="P23"><text:span text:style-name="T5">laulasin</text:span></text:p>
            <text:p text:style-name="P23"><text:span text:style-name="T5">muret:murhee-:muretta</text:span></text:p>
            <text:p text:style-name="P23"><text:span text:style-name="T5">mieli</text:span></text:p>
            <text:p text:style-name="P23"><text:span text:style-name="T5">poistasin</text:span></text:p>
            <text:p text:style-name="P23"><text:span text:style-name="T5">lenttäät</text:span></text:p>
            <text:p text:style-name="P23"><text:span text:style-name="T5">lintunen:lintuse-:lintusta</text:span></text:p>
            <text:p text:style-name="P6"/>
            <text:p text:style-name="P23"><text:span text:style-name="T5">matkustel(l)a</text:span></text:p>
            <text:p text:style-name="P23"><text:span text:style-name="T5">halk(i) ilmojen</text:span></text:p>
            <text:p text:style-name="P23"><text:span text:style-name="T17">kotihiini (poetisk)</text:span></text:p>
            <text:p text:style-name="P23"><text:span text:style-name="T5">lentäsin</text:span></text:p>
            <text:p text:style-name="P23"><text:span text:style-name="T5">sinne</text:span></text:p>
            <text:p text:style-name="P23"><text:span text:style-name="T5">huoleni</text:span></text:p>
            <text:p text:style-name="P23"><text:span text:style-name="T5">heittäsin</text:span></text:p>
            <text:p text:style-name="P23"><text:span text:style-name="T5">mutt’=mutta</text:span></text:p>
            <text:p text:style-name="P23"><text:span text:style-name="T5">en voi <text:s/></text:span></text:p>
            <text:p text:style-name="P23"><text:span text:style-name="T5">ei soi</text:span></text:p>
            <text:p text:style-name="P6"/>
            <text:p text:style-name="P23"><text:span text:style-name="T5">en päästä</text:span></text:p>
            <text:p text:style-name="P23"><text:span text:style-name="T5">kotini=minun koti</text:span></text:p>
          </table:table-cell>
          <table:table-cell table:style-name="Table4.A1" office:value-type="string">
            <text:p text:style-name="P23"><text:span text:style-name="T15">familie -n</text:span></text:p>
            <text:p text:style-name="P23"><text:span text:style-name="T15">her</text:span></text:p>
            <text:p text:style-name="P23"><text:span text:style-name="T15">eller</text:span></text:p>
            <text:p text:style-name="P23"><text:span text:style-name="T15">år -et</text:span></text:p>
            <text:p text:style-name="P23"><text:span text:style-name="T15">gammel</text:span></text:p>
            <text:p text:style-name="P23"><text:span text:style-name="T15">jeg er gift med …</text:span></text:p>
            <text:p text:style-name="P23"><text:span text:style-name="T15">foreldre</text:span></text:p>
            <text:p text:style-name="P23"><text:span text:style-name="T15">død</text:span></text:p>
            <text:p text:style-name="P23"><text:span text:style-name="T15">han/hun lever</text:span></text:p>
            <text:p text:style-name="P23"><text:span text:style-name="T15">de har</text:span></text:p>
            <text:p text:style-name="P16"/>
            <text:p text:style-name="P23"><text:span text:style-name="T15">barn -et</text:span></text:p>
            <text:p text:style-name="P23"><text:span text:style-name="T15">svigersønn-en</text:span></text:p>
            <text:p text:style-name="P23"><text:soft-page-break/><text:span text:style-name="T15">svigerdat|ter -ra</text:span></text:p>
            <text:p text:style-name="P23"><text:span text:style-name="T15">svigerdat|ter -ra</text:span></text:p>
            <text:p text:style-name="P23"><text:span text:style-name="T15">bror -en</text:span></text:p>
            <text:p text:style-name="P23"><text:span text:style-name="T15">søst|er -ra</text:span></text:p>
            <text:p text:style-name="P23"><text:span text:style-name="T15">gutt -en</text:span></text:p>
            <text:p text:style-name="P23"><text:span text:style-name="T15">dat|ter -ra</text:span></text:p>
            <text:p text:style-name="P23"><text:span text:style-name="T15">han/hun fyller</text:span></text:p>
            <text:p text:style-name="P23"><text:span text:style-name="T15">ingen, intet</text:span></text:p>
            <text:p text:style-name="P23"><text:span text:style-name="T15">onkel -en, farbror -en</text:span></text:p>
            <text:p text:style-name="P16"/>
            <text:p text:style-name="P23"><text:span text:style-name="T15">som </text:span></text:p>
            <text:p text:style-name="P23"><text:span text:style-name="T15">vi sier</text:span></text:p>
            <text:p text:style-name="P23"><text:span text:style-name="T15">bare</text:span></text:p>
            <text:p text:style-name="P23"><text:span text:style-name="T15">dattersønn -en, nies|e -a</text:span></text:p>
            <text:p text:style-name="P23"><text:span text:style-name="T15">onkel -en, morbror -en</text:span></text:p>
            <text:p text:style-name="P23"><text:span text:style-name="T15">tant|e -a</text:span></text:p>
            <text:p text:style-name="P23"><text:span text:style-name="T15">søskenbarn -et, kusin|e -a, fetter -en</text:span></text:p>
            <text:p text:style-name="P16"/>
            <text:p text:style-name="P23"><text:span text:style-name="T15">ofte</text:span></text:p>
            <text:p text:style-name="P23"><text:span text:style-name="T15">på besøk hos ...</text:span></text:p>
            <text:p text:style-name="P23"><text:span text:style-name="T15">han/hun liker</text:span></text:p>
            <text:p text:style-name="P16"/>
            <text:p text:style-name="P23"><text:span text:style-name="T15">synge</text:span></text:p>
            <text:p text:style-name="P23"><text:span text:style-name="T15">egen</text:span></text:p>
            <text:p text:style-name="P23"><text:span text:style-name="T15">for/til egne barn</text:span></text:p>
            <text:p text:style-name="P23"><text:span text:style-name="T15">mange</text:span></text:p>
            <text:p text:style-name="P23"><text:span text:style-name="T15">sang -en</text:span></text:p>
            <text:p text:style-name="P23"><text:span text:style-name="T15">sanger</text:span></text:p>
            <text:p text:style-name="P23"><text:span text:style-name="T15">fortelling -a</text:span></text:p>
            <text:p text:style-name="P23"><text:span text:style-name="T15">fortellinger</text:span></text:p>
            <text:p text:style-name="P23"><text:span text:style-name="T15">trist, sørgelig</text:span></text:p>
            <text:p text:style-name="P23"><text:span text:style-name="T15">at</text:span></text:p>
            <text:p text:style-name="P16"/>
            <text:p text:style-name="P23"><text:span text:style-name="T15">sanger -en</text:span></text:p>
            <text:p text:style-name="P23"><text:span text:style-name="T15">besteforeldre</text:span></text:p>
            <text:p text:style-name="P23"><text:span text:style-name="T15">begge</text:span></text:p>
            <text:p text:style-name="P23"><text:span text:style-name="T15">døde</text:span></text:p>
            <text:p text:style-name="P23"><text:span text:style-name="T15">fortell (til flere)</text:span></text:p>
            <text:p text:style-name="P23"><text:span text:style-name="T15">pøls|e -a (hjemmelaga)</text:span></text:p>
            <text:p text:style-name="P23"><text:span text:style-name="T15">å fylle</text:span></text:p>
            <text:p text:style-name="P23"><text:span text:style-name="T15">pinne -n, stokk -en</text:span></text:p>
            <text:p text:style-name="P23"><text:span text:style-name="T15">å dytte, å tre</text:span></text:p>
            <text:p text:style-name="P23"><text:span text:style-name="T15">å koke</text:span></text:p>
            <text:p text:style-name="P16"/>
            <text:p text:style-name="P23"><text:span text:style-name="T15">kjesemage -n</text:span></text:p>
            <text:p text:style-name="P23"><text:span text:style-name="T15">å dele (ut)</text:span></text:p>
            <text:p text:style-name="P23"><text:span text:style-name="T15">kjøttkraft -a, buljong -en</text:span></text:p>
            <text:p text:style-name="P23"><text:span text:style-name="T15">å lepje, å slurpe</text:span></text:p>
            <text:p text:style-name="P23"><text:span text:style-name="T15">å tørke</text:span></text:p>
            <text:p text:style-name="P23"><text:span text:style-name="T15">over</text:span></text:p>
            <text:p text:style-name="P23"><text:span text:style-name="T15">på (i klokkeslett)</text:span></text:p>
            <text:p text:style-name="P23"><text:span text:style-name="T15">minutt -et</text:span></text:p>
            <text:p text:style-name="P23"><text:soft-page-break/><text:span text:style-name="T15">kvarter -et</text:span></text:p>
            <text:p text:style-name="P16"/>
            <text:p text:style-name="P23"><text:span text:style-name="T15">hvor mye?</text:span></text:p>
            <text:p text:style-name="P23"><text:span text:style-name="T15">hvor mye?</text:span></text:p>
            <text:p text:style-name="P23"><text:span text:style-name="T15">halv</text:span></text:p>
            <text:p text:style-name="P23"><text:span text:style-name="T15">presis, akkurat</text:span></text:p>
            <text:p text:style-name="P23"><text:span text:style-name="T15">hvis, om </text:span></text:p>
            <text:p text:style-name="P23"><text:span text:style-name="T15">jeg kunne</text:span></text:p>
            <text:p text:style-name="P23"><text:span text:style-name="T15">når, da</text:span></text:p>
            <text:p text:style-name="P23"><text:span text:style-name="T15">fugl -en</text:span></text:p>
            <text:p text:style-name="P23"><text:span text:style-name="T15">kan (han/hun/den/det kan)</text:span></text:p>
            <text:p text:style-name="P23"><text:span text:style-name="T15">klang (den/det klang)</text:span></text:p>
            <text:p text:style-name="P16"/>
            <text:p text:style-name="P16"/>
            <text:p text:style-name="P23"><text:span text:style-name="T15">stemme -n</text:span></text:p>
            <text:p text:style-name="P23"><text:span text:style-name="T15">lerk|e -a</text:span></text:p>
            <text:p text:style-name="P23"><text:span text:style-name="T15">hjemstrand -a</text:span></text:p>
            <text:p text:style-name="P23"><text:span text:style-name="T15">da, så, sånn, slik</text:span></text:p>
            <text:p text:style-name="P23"><text:span text:style-name="T15">jeg ville synge</text:span></text:p>
            <text:p text:style-name="P23"><text:span text:style-name="T15">sorg -en, bekymring -a</text:span></text:p>
            <text:p text:style-name="P23"><text:span text:style-name="T15">sinn -</text:span><text:bookmark text:name="_GoBack"/><text:span text:style-name="T15">et</text:span></text:p>
            <text:p text:style-name="P23"><text:span text:style-name="T15">jeg ville fjerne</text:span></text:p>
            <text:p text:style-name="P23"><text:span text:style-name="T15">å fly</text:span></text:p>
            <text:p text:style-name="P23"><text:span text:style-name="T15">småfugl -en</text:span></text:p>
            <text:p text:style-name="P16"/>
            <text:p text:style-name="P23"><text:span text:style-name="T15">å reise</text:span></text:p>
            <text:p text:style-name="P23"><text:span text:style-name="T15">gjennom lufta (eg. luftene)</text:span></text:p>
            <text:p text:style-name="P23"><text:span text:style-name="T15">til mitt hjem</text:span></text:p>
            <text:p text:style-name="P23"><text:span text:style-name="T15">jeg ville fly</text:span></text:p>
            <text:p text:style-name="P23"><text:span text:style-name="T15">dit</text:span></text:p>
            <text:p text:style-name="P23"><text:span text:style-name="T15">min(e) bekymring(er) </text:span></text:p>
            <text:p text:style-name="P23"><text:span text:style-name="T15">jeg ville kaste</text:span></text:p>
            <text:p text:style-name="P23"><text:span text:style-name="T15">men</text:span></text:p>
            <text:p text:style-name="P23"><text:span text:style-name="T15">jeg kan ikke</text:span></text:p>
            <text:p text:style-name="P23"><text:span text:style-name="T15">den/det klinger ikke</text:span></text:p>
            <text:p text:style-name="P16"/>
            <text:p text:style-name="P23"><text:span text:style-name="T15">jeg slipper ikke (til)</text:span></text:p>
            <text:p text:style-name="P23"><text:span text:style-name="T15">mitt hjem</text:span></text:p>
          </table:table-cell>
        </table:table-row>
      </table:table>
      <text:p text:style-name="P16"/>
      <text:p text:style-name="P16"/>
      <text:h text:style-name="P3" text:outline-level="3"><text:span text:style-name="T3">Jos oon aikkaa, kirjottakkaa pienen muisteluksen omasta perheestä</text:span></text:h>
      <text:p text:style-name="P30"/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1" text:outline-level="4"><text:soft-page-break/></text:h>
      <text:p text:style-name="P8"/>
      <text:p text:style-name="P8"/>
      <text:p text:style-name="P8"/>
      <text:p text:style-name="P8"/>
      <text:p text:style-name="P8"/>
      <text:p text:style-name="P23"><text:span text:style-name="T19">3. Loru viikon päivistä</text:span></text:p>
      <text:p text:style-name="P19"/>
      <text:p text:style-name="P32"><text:span text:style-name="T20">Loru: <text:s text:c="5"/></text:span></text:p>
      <text:p text:style-name="P23"><text:span text:style-name="T20"><text:s text:c="30"/></text:span></text:p>
      <text:p text:style-name="P32"><text:span text:style-name="T20">Maanantaina makkarat vallaat </text:span></text:p>
      <text:p text:style-name="P20"/>
      <text:p text:style-name="P32"><text:span text:style-name="T20">Tiistaina tikhuun tukkiit</text:span></text:p>
      <text:p text:style-name="P20"/>
      <text:p text:style-name="P32"><text:span text:style-name="T20">Keskiviikkona keittäät</text:span></text:p>
      <text:p text:style-name="P20"/>
      <text:p text:style-name="P32"><text:span text:style-name="T20">Tuorestaina tungan tukkiit</text:span></text:p>
      <text:p text:style-name="P20"/>
      <text:p text:style-name="P32"><text:span text:style-name="T20">Perjantaina perheele jakkaat</text:span></text:p>
      <text:p text:style-name="P20"/>
      <text:p text:style-name="P32"><text:span text:style-name="T20">Lauantaina liemen lakkiit</text:span></text:p>
      <text:p text:style-name="P20"/>
      <text:p text:style-name="P32"><text:span text:style-name="T20">Sunnuntaina suun pyhkiit</text:span></text:p>
      <text:p text:style-name="P23"><text:span text:style-name="T20"><text:tab/> </text:span></text:p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3"><text:span text:style-name="T20"><text:s text:c="8"/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23"><text:span text:style-name="T18">5. Jos voisin laulaat ko lintu voi</text:span></text:p>
      <text:p text:style-name="P2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<text:span text:style-name="T21">Jos voisin laulaat ko lintu voi</text:span></text:p>
            <text:p text:style-name="P23"><text:span text:style-name="T21">jos sois mun ääni ko leivon soi</text:span></text:p>
            <text:p text:style-name="P23"><text:span text:style-name="T21">:/: niin kotirannoile laulaisin</text:span></text:p>
            <text:p text:style-name="P23"><text:span text:style-name="T21">ja murheet mielestä poistaisin:/:</text:span></text:p>
            <text:p text:style-name="P22"/>
            <text:p text:style-name="P23"><text:span text:style-name="T21">Jos voisin lenttäät ko lintunen</text:span></text:p>
            <text:p text:style-name="P23"><text:span text:style-name="T21">ja matkustella halk’ ilmojen</text:span></text:p>
            <text:p text:style-name="P23"><text:span text:style-name="T21">:/: niin kotihiini mie lentäisin</text:span></text:p>
            <text:p text:style-name="P23"><text:span text:style-name="T21">ja sinne huoleni heittäisin:/:</text:span></text:p>
            <text:p text:style-name="P22"/>
            <text:p text:style-name="P23"><text:span text:style-name="T21">Mutt’ en voi laulaat ko lintu voi</text:span></text:p>
            <text:p text:style-name="P23"><text:span text:style-name="T21">ei soi mun ääni ko leivon soi</text:span></text:p>
            <text:p text:style-name="P23"><text:span text:style-name="T21">:/: en voi mie lenttäät halk’ ilmojen</text:span></text:p>
            <text:p text:style-name="P23"><text:span text:style-name="T21">en päästä kotini rannoileen:/: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0"><text:s text:c="38"/>Kreeta <text:s text:c="47"/>Niku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10"><text:s text:c="5"/>Maria <text:s text:c="25"/>Johan <text:s text:c="14"/>Ragnvald <text:s text:c="16"/>Helena <text:s text:c="13"/>Petter</text:span></text:p>
      <text:p text:style-name="P12"/>
      <text:p text:style-name="P12"/>
      <text:p text:style-name="P25"><text:span text:style-name="T10"><text:s/>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23"><text:span text:style-name="T10"><text:s text:c="5"/>Kåre <text:s text:c="27"/>Anne <text:s text:c="65"/>Kirst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5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6"><draw:text-box fo:min-height="0cm" fo:min-width="0.041cm"><text:p text:style-name="MP2"><text:span text:style-name="page_20_number"><text:span text:style-name="MT1"><text:page-number text:select-page="current">17</text:page-number></text:span></text:span></text:p></draw:text-box></draw:frame><text:span text:style-name="MT1">6. osa, 16. –18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7-30T06:34:00</meta:creation-date>
    <dc:date>2012-08-02T07:31:00</dc:date>
    <meta:editing-duration>PT1H30M</meta:editing-duration>
    <meta:generator>LibreOffice/6.3.1.2$MacOSX_X86_64 LibreOffice_project/b79626edf0065ac373bd1df5c28bd630b4424273</meta:generator>
    <meta:document-statistic meta:table-count="6" meta:image-count="0" meta:object-count="0" meta:page-count="17" meta:paragraph-count="343" meta:word-count="1060" meta:character-count="9712" meta:non-whitespace-character-count="82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