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16.626cm" fo:margin-left="-0.123cm" fo:margin-top="0cm" fo:margin-bottom="0cm" table:align="left" style:writing-mode="lr-tb"/>
    </style:style>
    <style:style style:name="Table1.A" style:family="table-column">
      <style:table-column-properties style:column-width="8.123cm"/>
    </style:style>
    <style:style style:name="Table1.B" style:family="table-column">
      <style:table-column-properties style:column-width="8.502cm"/>
    </style:style>
    <style:style style:name="Table1.1" style:family="table-row">
      <style:table-row-properties style:min-row-height="1.434cm" fo:keep-together="auto"/>
    </style:style>
    <style:style style:name="Table1.A1" style:family="table-cell">
      <style:table-cell-properties fo:padding-left="0.123cm" fo:padding-right="0.123cm" fo:padding-top="0cm" fo:padding-bottom="0cm" fo:border="none"/>
    </style:style>
    <style:style style:name="Table2" style:family="table">
      <style:table-properties style:width="10.239cm" fo:margin-left="1.012cm" fo:margin-top="0cm" fo:margin-bottom="0cm" table:align="left" style:writing-mode="lr-tb"/>
    </style:style>
    <style:style style:name="Table2.A" style:family="table-column">
      <style:table-column-properties style:column-width="4.987cm"/>
    </style:style>
    <style:style style:name="Table2.B" style:family="table-column">
      <style:table-column-properties style:column-width="5.25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23cm" fo:padding-right="0.123cm" fo:padding-top="0cm" fo:padding-bottom="0cm" fo:border="0.5pt solid #000000"/>
    </style:style>
    <style:style style:name="Table3" style:family="table">
      <style:table-properties style:width="10.252cm" fo:margin-left="1cm" fo:margin-top="0cm" fo:margin-bottom="0cm" table:align="left" style:writing-mode="lr-tb"/>
    </style:style>
    <style:style style:name="Table3.A" style:family="table-column">
      <style:table-column-properties style:column-width="5.001cm"/>
    </style:style>
    <style:style style:name="Table3.B" style:family="table-column">
      <style:table-column-properties style:column-width="5.249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23cm" fo:padding-right="0.123cm" fo:padding-top="0cm" fo:padding-bottom="0cm" fo:border="0.5pt solid #000000"/>
    </style:style>
    <style:style style:name="Table4" style:family="table">
      <style:table-properties style:width="10.252cm" fo:margin-left="1cm" fo:margin-top="0cm" fo:margin-bottom="0cm" table:align="left" style:writing-mode="lr-tb"/>
    </style:style>
    <style:style style:name="Table4.A" style:family="table-column">
      <style:table-column-properties style:column-width="5.001cm"/>
    </style:style>
    <style:style style:name="Table4.B" style:family="table-column">
      <style:table-column-properties style:column-width="5.249cm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123cm" fo:padding-right="0.123cm" fo:padding-top="0cm" fo:padding-bottom="0cm" fo:border="0.5pt solid #000000"/>
    </style:style>
    <style:style style:name="Table5" style:family="table">
      <style:table-properties style:width="10.252cm" fo:margin-left="1cm" fo:margin-top="0cm" fo:margin-bottom="0cm" table:align="left" style:writing-mode="lr-tb"/>
    </style:style>
    <style:style style:name="Table5.A" style:family="table-column">
      <style:table-column-properties style:column-width="5.001cm"/>
    </style:style>
    <style:style style:name="Table5.B" style:family="table-column">
      <style:table-column-properties style:column-width="5.249cm"/>
    </style:style>
    <style:style style:name="Table5.1" style:family="table-row">
      <style:table-row-properties fo:keep-together="auto"/>
    </style:style>
    <style:style style:name="Table5.A1" style:family="table-cell">
      <style:table-cell-properties fo:padding-left="0.123cm" fo:padding-right="0.123cm" fo:padding-top="0cm" fo:padding-bottom="0cm" fo:border="0.5pt solid #000000"/>
    </style:style>
    <style:style style:name="Table6" style:family="table">
      <style:table-properties style:width="15.625cm" fo:margin-left="0.501cm" fo:margin-top="0cm" fo:margin-bottom="0cm" table:align="left" style:writing-mode="lr-tb"/>
    </style:style>
    <style:style style:name="Table6.A" style:family="table-column">
      <style:table-column-properties style:column-width="7.498cm"/>
    </style:style>
    <style:style style:name="Table6.B" style:family="table-column">
      <style:table-column-properties style:column-width="8.124cm"/>
    </style:style>
    <style:style style:name="Table6.1" style:family="table-row">
      <style:table-row-properties fo:keep-together="auto"/>
    </style:style>
    <style:style style:name="Table6.A1" style:family="table-cell">
      <style:table-cell-properties fo:padding-left="0.123cm" fo:padding-right="0.123cm" fo:padding-top="0cm" fo:padding-bottom="0cm" fo:border="none"/>
    </style:style>
    <style:style style:name="Table7" style:family="table">
      <style:table-properties style:width="12.49cm" fo:margin-left="1.012cm" fo:margin-top="0cm" fo:margin-bottom="0cm" table:align="left" style:writing-mode="lr-tb"/>
    </style:style>
    <style:style style:name="Table7.A" style:family="table-column">
      <style:table-column-properties style:column-width="5.987cm"/>
    </style:style>
    <style:style style:name="Table7.B" style:family="table-column">
      <style:table-column-properties style:column-width="6.502cm"/>
    </style:style>
    <style:style style:name="Table7.1" style:family="table-row">
      <style:table-row-properties fo:keep-together="auto"/>
    </style:style>
    <style:style style:name="Table7.A1" style:family="table-cell">
      <style:table-cell-properties fo:padding-left="0.123cm" fo:padding-right="0.123cm" fo:padding-top="0cm" fo:padding-bottom="0cm" fo:border="0.5pt solid #000000"/>
    </style:style>
    <style:style style:name="Table8" style:family="table">
      <style:table-properties style:width="13.753cm" fo:margin-left="1cm" fo:margin-top="0cm" fo:margin-bottom="0cm" table:align="left" style:writing-mode="lr-tb"/>
    </style:style>
    <style:style style:name="Table8.A" style:family="table-column">
      <style:table-column-properties style:column-width="6.75cm"/>
    </style:style>
    <style:style style:name="Table8.B" style:family="table-column">
      <style:table-column-properties style:column-width="7.001cm"/>
    </style:style>
    <style:style style:name="Table8.1" style:family="table-row">
      <style:table-row-properties fo:keep-together="auto"/>
    </style:style>
    <style:style style:name="Table8.A1" style:family="table-cell">
      <style:table-cell-properties fo:padding-left="0.123cm" fo:padding-right="0.123cm" fo:padding-top="0cm" fo:padding-bottom="0cm" fo:border="0.5pt solid #000000"/>
    </style:style>
    <style:style style:name="Table9" style:family="table">
      <style:table-properties style:width="14.503cm" fo:margin-left="1cm" fo:margin-top="0cm" fo:margin-bottom="0cm" table:align="left" style:writing-mode="lr-tb"/>
    </style:style>
    <style:style style:name="Table9.A" style:family="table-column">
      <style:table-column-properties style:column-width="6.999cm"/>
    </style:style>
    <style:style style:name="Table9.B" style:family="table-column">
      <style:table-column-properties style:column-width="7.502cm"/>
    </style:style>
    <style:style style:name="Table9.1" style:family="table-row">
      <style:table-row-properties fo:keep-together="auto"/>
    </style:style>
    <style:style style:name="Table9.A1" style:family="table-cell">
      <style:table-cell-properties fo:padding-left="0.123cm" fo:padding-right="0.123cm" fo:padding-top="0cm" fo:padding-bottom="0cm" fo:border="0.5pt solid #000000"/>
    </style:style>
    <style:style style:name="Table10" style:family="table">
      <style:table-properties style:width="13.753cm" fo:margin-left="1cm" fo:margin-top="0cm" fo:margin-bottom="0cm" table:align="left" style:writing-mode="lr-tb"/>
    </style:style>
    <style:style style:name="Table10.A" style:family="table-column">
      <style:table-column-properties style:column-width="6.249cm"/>
    </style:style>
    <style:style style:name="Table10.B" style:family="table-column">
      <style:table-column-properties style:column-width="7.502cm"/>
    </style:style>
    <style:style style:name="Table10.1" style:family="table-row">
      <style:table-row-properties fo:keep-together="auto"/>
    </style:style>
    <style:style style:name="Table10.A1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Header">
      <style:paragraph-properties fo:padding="0cm" fo:border="none"/>
    </style:style>
    <style:style style:name="P2" style:family="paragraph" style:parent-style-name="Header">
      <style:paragraph-properties fo:margin-left="0cm" fo:margin-right="0.635cm" fo:text-indent="0cm" style:auto-text-indent="false"/>
    </style:style>
    <style:style style:name="P3" style:family="paragraph" style:parent-style-name="Standard" style:list-style-name="">
      <style:paragraph-properties fo:margin-top="0.423cm" fo:margin-bottom="0.106cm" loext:contextual-spacing="false" fo:line-height="100%" fo:keep-with-next="always"/>
    </style:style>
    <style:style style:name="P4" style:family="paragraph" style:parent-style-name="Standard" style:list-style-name="WWNum3">
      <style:paragraph-properties fo:margin-top="0.423cm" fo:margin-bottom="0.106cm" loext:contextual-spacing="false" fo:line-height="100%" fo:keep-with-next="always"/>
    </style:style>
    <style:style style:name="P5" style:family="paragraph" style:parent-style-name="Standard" style:list-style-name="" style:master-page-name="Standard">
      <style:paragraph-properties fo:margin-top="0.423cm" fo:margin-bottom="0.106cm" loext:contextual-spacing="false" fo:line-height="100%" style:page-number="auto" fo:keep-with-next="always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P7" style:family="paragraph" style:parent-style-name="Standard">
      <style:paragraph-properties fo:margin-top="0cm" fo:margin-bottom="0cm" loext:contextual-spacing="false" fo:line-height="100%"/>
      <style:text-properties style:font-name="Arial" fo:font-size="12pt" style:font-name-asian="Times New Roman" style:font-size-asian="12pt" style:language-asian="nb" style:country-asian="NO" style:font-name-complex="Times New Roman" style:font-size-complex="12pt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style:font-name="Arial" fo:font-size="12pt" fo:language="nb" fo:country="NO" style:font-name-asian="Times New Roman" style:font-size-asian="12pt" style:language-asian="nb" style:country-asian="NO" style:font-name-complex="Times New Roman" style:font-size-complex="10pt"/>
    </style:style>
    <style:style style:name="P9" style:family="paragraph" style:parent-style-name="Standard">
      <style:paragraph-properties fo:margin-top="0cm" fo:margin-bottom="0cm" loext:contextual-spacing="false" fo:line-height="100%"/>
      <style:text-properties style:font-name="Arial" fo:font-size="12pt" style:text-underline-style="solid" style:text-underline-width="auto" style:text-underline-color="font-color" style:font-name-asian="Times New Roman" style:font-size-asian="12pt" style:language-asian="nb" style:country-asian="NO" style:font-name-complex="Times New Roman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/>
      <style:text-properties style:font-name="Arial" fo:font-size="12pt" style:text-underline-style="solid" style:text-underline-width="auto" style:text-underline-color="font-color" style:font-name-asian="Times New Roman" style:font-size-asian="12pt" style:language-asian="nb" style:country-asian="NO" style:font-name-complex="Times New Roman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/>
      <style:text-properties style:font-name="Arial" fo:font-size="10pt" style:font-name-asian="Times New Roman" style:font-size-asian="10pt" style:language-asian="nb" style:country-asian="NO" style:font-name-complex="Times New Roman" style:font-size-complex="10pt"/>
    </style:style>
    <style:style style:name="P12" style:family="paragraph" style:parent-style-name="Standard">
      <style:paragraph-properties fo:margin-top="0cm" fo:margin-bottom="0cm" loext:contextual-spacing="false" fo:line-height="100%"/>
      <style:text-properties style:font-name="Arial" fo:font-size="20pt" fo:language="nb" fo:country="NO" style:font-name-asian="Times New Roman" style:font-size-asian="20pt" style:language-asian="nb" style:country-asian="NO" style:font-name-complex="Times New Roman" style:font-size-complex="10pt"/>
    </style:style>
    <style:style style:name="P13" style:family="paragraph" style:parent-style-name="Standard">
      <style:paragraph-properties fo:margin-top="0cm" fo:margin-bottom="0cm" loext:contextual-spacing="false" fo:line-height="100%"/>
      <style:text-properties style:font-name="Arial" fo:font-size="20pt" style:font-name-asian="Times New Roman" style:font-size-asian="20pt" style:language-asian="nb" style:country-asian="NO" style:font-name-complex="Times New Roman" style:font-size-complex="10pt"/>
    </style:style>
    <style:style style:name="P14" style:family="paragraph" style:parent-style-name="Standard">
      <style:paragraph-properties fo:margin-top="0cm" fo:margin-bottom="0cm" loext:contextual-spacing="false" fo:line-height="100%"/>
    </style:style>
    <style:style style:name="P15" style:family="paragraph" style:parent-style-name="Standard" style:list-style-name="WWNum1">
      <style:paragraph-properties fo:margin-top="0cm" fo:margin-bottom="0cm" loext:contextual-spacing="false" fo:line-height="100%"/>
    </style:style>
    <style:style style:name="P16" style:family="paragraph" style:parent-style-name="Standard" style:list-style-name="WWNum4">
      <style:paragraph-properties fo:margin-top="0cm" fo:margin-bottom="0cm" loext:contextual-spacing="false" fo:line-height="100%"/>
    </style:style>
    <style:style style:name="P17" style:family="paragraph" style:parent-style-name="Standard" style:list-style-name="WWNum2">
      <style:paragraph-properties fo:margin-top="0cm" fo:margin-bottom="0cm" loext:contextual-spacing="false" fo:line-height="100%"/>
    </style:style>
    <style:style style:name="P18" style:family="paragraph" style:parent-style-name="Standard" style:list-style-name="WWNum3">
      <style:paragraph-properties fo:margin-top="0cm" fo:margin-bottom="0cm" loext:contextual-spacing="false" fo:line-height="100%"/>
    </style:style>
    <style:style style:name="P19" style:family="paragraph" style:parent-style-name="Standard" style:list-style-name="">
      <style:paragraph-properties fo:margin-left="0.501cm" fo:margin-right="0cm" fo:margin-top="0.423cm" fo:margin-bottom="0.106cm" loext:contextual-spacing="false" fo:line-height="100%" fo:text-indent="0cm" style:auto-text-indent="false" fo:keep-with-next="always"/>
    </style:style>
    <style:style style:name="P20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Arial" fo:font-size="12pt" fo:language="nb" fo:country="NO" style:font-name-asian="Times New Roman" style:font-size-asian="12pt" style:language-asian="nb" style:country-asian="NO" style:font-name-complex="Times New Roman" style:font-size-complex="10pt"/>
    </style:style>
    <style:style style:name="P21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P22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Arial" fo:font-size="20pt" fo:language="nb" fo:country="NO" style:font-name-asian="Times New Roman" style:font-size-asian="20pt" style:language-asian="nb" style:country-asian="NO" style:font-name-complex="Times New Roman" style:font-size-complex="10pt"/>
    </style:style>
    <style:style style:name="P23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" style:font-size-asian="20pt" style:language-asian="nb" style:country-asian="NO" style:font-name-complex="Times New Roman" style:font-size-complex="10pt"/>
    </style:style>
    <style:style style:name="P24" style:family="paragraph" style:parent-style-name="Standard">
      <style:paragraph-properties fo:margin-left="0.501cm" fo:margin-right="0cm" fo:margin-top="0cm" fo:margin-bottom="0cm" loext:contextual-spacing="false" fo:line-height="100%" fo:text-indent="0cm" style:auto-text-indent="false"/>
    </style:style>
    <style:style style:name="P25" style:family="paragraph" style:parent-style-name="Standard">
      <style:paragraph-properties fo:margin-left="1.136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P26" style:family="paragraph" style:parent-style-name="Standard">
      <style:paragraph-properties fo:margin-left="1.136cm" fo:margin-right="0cm" fo:margin-top="0cm" fo:margin-bottom="0cm" loext:contextual-spacing="false" fo:line-height="100%" fo:text-indent="0cm" style:auto-text-indent="false"/>
      <style:text-properties style:font-name="Arial" fo:font-size="12pt" fo:language="nb" fo:country="NO" style:font-name-asian="Times New Roman" style:font-size-asian="12pt" style:language-asian="nb" style:country-asian="NO" style:font-name-complex="Times New Roman" style:font-size-complex="10pt"/>
    </style:style>
    <style:style style:name="P27" style:family="paragraph" style:parent-style-name="Standard">
      <style:paragraph-properties fo:margin-left="1.136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" style:font-size-asian="20pt" style:language-asian="nb" style:country-asian="NO" style:font-name-complex="Times New Roman" style:font-size-complex="10pt"/>
    </style:style>
    <style:style style:name="P28" style:family="paragraph" style:parent-style-name="Standard">
      <style:paragraph-properties fo:margin-left="1.136cm" fo:margin-right="0cm" fo:margin-top="0cm" fo:margin-bottom="0cm" loext:contextual-spacing="false" fo:line-height="100%" fo:text-indent="0cm" style:auto-text-indent="false"/>
      <style:text-properties style:font-name="Arial" fo:font-size="20pt" fo:language="nb" fo:country="NO" style:font-name-asian="Times New Roman" style:font-size-asian="20pt" style:language-asian="nb" style:country-asian="NO" style:font-name-complex="Times New Roman" style:font-size-complex="10pt"/>
    </style:style>
    <style:style style:name="P29" style:family="paragraph" style:parent-style-name="Standard">
      <style:paragraph-properties fo:margin-left="1.136cm" fo:margin-right="0cm" fo:margin-top="0cm" fo:margin-bottom="0cm" loext:contextual-spacing="false" fo:line-height="100%" fo:text-indent="0cm" style:auto-text-indent="false"/>
    </style:style>
    <style:style style:name="P30" style:family="paragraph" style:parent-style-name="Standard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P31" style:family="paragraph" style:parent-style-name="Standard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Arial" fo:font-size="12pt" fo:language="nb" fo:country="NO" style:font-name-asian="Times New Roman" style:font-size-asian="12pt" style:language-asian="nb" style:country-asian="NO" style:font-name-complex="Times New Roman" style:font-size-complex="10pt"/>
    </style:style>
    <style:style style:name="P32" style:family="paragraph" style:parent-style-name="Standard">
      <style:paragraph-properties fo:margin-left="1.251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" style:font-size-asian="20pt" style:language-asian="nb" style:country-asian="NO" style:font-name-complex="Times New Roman" style:font-size-complex="10pt"/>
    </style:style>
    <style:style style:name="P33" style:family="paragraph" style:parent-style-name="Standard">
      <style:paragraph-properties fo:margin-left="1.251cm" fo:margin-right="0cm" fo:margin-top="0cm" fo:margin-bottom="0cm" loext:contextual-spacing="false" fo:line-height="100%" fo:text-indent="0cm" style:auto-text-indent="false"/>
    </style:style>
    <style:style style:name="P34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P35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" style:font-size-asian="20pt" style:language-asian="nb" style:country-asian="NO" style:font-name-complex="Times New Roman" style:font-size-complex="10pt"/>
    </style:style>
    <style:style style:name="P36" style:family="paragraph" style:parent-style-name="Standard">
      <style:paragraph-properties fo:margin-left="1cm" fo:margin-right="0cm" fo:margin-top="0cm" fo:margin-bottom="0cm" loext:contextual-spacing="false" fo:line-height="100%" fo:text-indent="0cm" style:auto-text-indent="false"/>
    </style:style>
    <style:style style:name="P37" style:family="paragraph" style:parent-style-name="Standard">
      <style:paragraph-properties fo:margin-left="1.771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P38" style:family="paragraph" style:parent-style-name="Standard">
      <style:paragraph-properties fo:margin-left="1.771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" style:font-size-asian="20pt" style:language-asian="nb" style:country-asian="NO" style:font-name-complex="Times New Roman" style:font-size-complex="10pt"/>
    </style:style>
    <style:style style:name="P39" style:family="paragraph" style:parent-style-name="Standard">
      <style:paragraph-properties fo:margin-left="1.771cm" fo:margin-right="0cm" fo:margin-top="0cm" fo:margin-bottom="0cm" loext:contextual-spacing="false" fo:line-height="100%" fo:text-indent="0cm" style:auto-text-indent="false"/>
    </style:style>
    <style:style style:name="P40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</style:style>
    <style:style style:name="P41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P42" style:family="paragraph" style:parent-style-name="Standard">
      <style:paragraph-properties fo:margin-left="2.501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" style:font-size-asian="20pt" style:language-asian="nb" style:country-asian="NO" style:font-name-complex="Times New Roman" style:font-size-complex="10pt"/>
    </style:style>
    <style:style style:name="P43" style:family="paragraph" style:parent-style-name="Standard">
      <style:paragraph-properties fo:margin-left="2.406cm" fo:margin-right="0cm" fo:margin-top="0cm" fo:margin-bottom="0cm" loext:contextual-spacing="false" fo:line-height="100%" fo:text-indent="0cm" style:auto-text-indent="false"/>
    </style:style>
    <style:style style:name="P44" style:family="paragraph" style:parent-style-name="Standard">
      <style:paragraph-properties fo:margin-left="2.406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P45" style:family="paragraph" style:parent-style-name="Standard">
      <style:paragraph-properties fo:margin-left="2.406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" style:font-size-asian="20pt" style:language-asian="nb" style:country-asian="NO" style:font-name-complex="Times New Roman" style:font-size-complex="10pt"/>
    </style:style>
    <style:style style:name="P46" style:family="paragraph" style:parent-style-name="Standard">
      <style:paragraph-properties fo:margin-left="1.771cm" fo:margin-right="0cm" fo:margin-top="0cm" fo:margin-bottom="0cm" loext:contextual-spacing="false" fo:line-height="100%" fo:text-indent="0.635cm" style:auto-text-indent="false"/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P47" style:family="paragraph" style:parent-style-name="Standard">
      <style:paragraph-properties fo:margin-left="1.771cm" fo:margin-right="0cm" fo:margin-top="0cm" fo:margin-bottom="0cm" loext:contextual-spacing="false" fo:line-height="100%" fo:text-indent="0.635cm" style:auto-text-indent="false"/>
      <style:text-properties style:font-name="Arial" fo:font-size="12pt" style:font-name-asian="Times New Roman" style:font-size-asian="12pt" style:language-asian="nb" style:country-asian="NO" style:font-name-complex="Times New Roman" style:font-size-complex="12pt"/>
    </style:style>
    <style:style style:name="P48" style:family="paragraph" style:parent-style-name="Standard">
      <style:paragraph-properties fo:margin-left="1.771cm" fo:margin-right="0cm" fo:margin-top="0cm" fo:margin-bottom="0cm" loext:contextual-spacing="false" fo:line-height="100%" fo:text-indent="0.635cm" style:auto-text-indent="false"/>
      <style:text-properties style:font-name="Arial" fo:font-size="20pt" fo:language="nb" fo:country="NO" style:font-name-asian="Times New Roman" style:font-size-asian="20pt" style:language-asian="nb" style:country-asian="NO" style:font-name-complex="Times New Roman" style:font-size-complex="10pt"/>
    </style:style>
    <style:style style:name="P49" style:family="paragraph" style:parent-style-name="Standard">
      <style:paragraph-properties fo:margin-left="1.771cm" fo:margin-right="0cm" fo:margin-top="0cm" fo:margin-bottom="0cm" loext:contextual-spacing="false" fo:line-height="100%" fo:text-indent="0.635cm" style:auto-text-indent="false"/>
    </style:style>
    <style:style style:name="P50" style:family="paragraph" style:parent-style-name="Standard">
      <style:paragraph-properties fo:margin-left="2.136cm" fo:margin-right="0cm" fo:margin-top="0cm" fo:margin-bottom="0cm" loext:contextual-spacing="false" fo:line-height="100%" fo:text-indent="0cm" style:auto-text-indent="false"/>
    </style:style>
    <style:style style:name="P51" style:family="paragraph" style:parent-style-name="Standard">
      <style:paragraph-properties fo:margin-left="2.136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P52" style:family="paragraph" style:parent-style-name="Standard">
      <style:paragraph-properties fo:margin-left="2.136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nb" style:country-asian="NO" style:font-name-complex="Times New Roman" style:font-size-complex="10pt" style:font-style-complex="italic"/>
    </style:style>
    <style:style style:name="P53" style:family="paragraph" style:parent-style-name="Standard">
      <style:paragraph-properties fo:margin-left="2.136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nb" style:country-asian="NO" style:font-name-complex="Times New Roman" style:font-size-complex="12pt"/>
    </style:style>
    <style:style style:name="P54" style:family="paragraph" style:parent-style-name="Standard">
      <style:paragraph-properties fo:margin-left="2.136cm" fo:margin-right="0cm" fo:margin-top="0cm" fo:margin-bottom="0cm" loext:contextual-spacing="false" fo:line-height="100%" fo:text-indent="0cm" style:auto-text-indent="false"/>
      <style:text-properties style:font-name="Arial" fo:font-size="12pt" fo:font-style="italic" style:font-name-asian="Times New Roman" style:font-size-asian="12pt" style:language-asian="nb" style:country-asian="NO" style:font-style-asian="italic" style:font-name-complex="Times New Roman" style:font-size-complex="12pt" style:font-style-complex="italic"/>
    </style:style>
    <style:style style:name="P55" style:family="paragraph" style:parent-style-name="Standard">
      <style:paragraph-properties fo:margin-left="2.136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" style:font-size-asian="20pt" style:language-asian="nb" style:country-asian="NO" style:font-name-complex="Times New Roman" style:font-size-complex="10pt"/>
    </style:style>
    <style:style style:name="P56" style:family="paragraph" style:parent-style-name="Standard">
      <style:paragraph-properties fo:margin-left="2.136cm" fo:margin-right="0cm" fo:margin-top="0cm" fo:margin-bottom="0cm" loext:contextual-spacing="false" fo:line-height="100%" fo:text-indent="0cm" style:auto-text-indent="false"/>
      <style:text-properties style:font-name="Arial" fo:font-size="20pt" fo:font-style="italic" style:font-name-asian="Times New Roman" style:font-size-asian="20pt" style:language-asian="nb" style:country-asian="NO" style:font-style-asian="italic" style:font-name-complex="Times New Roman" style:font-size-complex="10pt" style:font-style-complex="italic"/>
    </style:style>
    <style:style style:name="P57" style:family="paragraph" style:parent-style-name="Standard">
      <style:paragraph-properties fo:margin-left="2.251cm" fo:margin-right="0cm" fo:margin-top="0cm" fo:margin-bottom="0cm" loext:contextual-spacing="false" fo:line-height="100%" fo:text-indent="0cm" style:auto-text-indent="false"/>
      <style:text-properties style:font-name="Arial" fo:font-size="12pt" fo:language="nb" fo:country="NO" style:font-name-asian="Times New Roman" style:font-size-asian="12pt" style:language-asian="nb" style:country-asian="NO" style:font-name-complex="Times New Roman" style:font-size-complex="10pt"/>
    </style:style>
    <style:style style:name="P58" style:family="paragraph" style:parent-style-name="Standard">
      <style:paragraph-properties fo:margin-left="2.251cm" fo:margin-right="0cm" fo:margin-top="0cm" fo:margin-bottom="0cm" loext:contextual-spacing="false" fo:line-height="100%" fo:text-indent="0cm" style:auto-text-indent="false"/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P59" style:family="paragraph" style:parent-style-name="Standard">
      <style:paragraph-properties fo:margin-left="2.251cm" fo:margin-right="0cm" fo:margin-top="0cm" fo:margin-bottom="0cm" loext:contextual-spacing="false" fo:line-height="100%" fo:text-indent="0cm" style:auto-text-indent="false"/>
      <style:text-properties style:font-name="Arial" fo:font-size="20pt" fo:language="nb" fo:country="NO" style:font-name-asian="Times New Roman" style:font-size-asian="20pt" style:language-asian="nb" style:country-asian="NO" style:font-name-complex="Times New Roman" style:font-size-complex="10pt"/>
    </style:style>
    <style:style style:name="P60" style:family="paragraph" style:parent-style-name="Standard">
      <style:paragraph-properties fo:margin-left="2.251cm" fo:margin-right="0cm" fo:margin-top="0cm" fo:margin-bottom="0cm" loext:contextual-spacing="false" fo:line-height="100%" fo:text-indent="0cm" style:auto-text-indent="false"/>
      <style:text-properties style:font-name="Arial" fo:font-size="20pt" style:font-name-asian="Times New Roman" style:font-size-asian="20pt" style:language-asian="nb" style:country-asian="NO" style:font-name-complex="Times New Roman" style:font-size-complex="10pt"/>
    </style:style>
    <style:style style:name="P61" style:family="paragraph" style:parent-style-name="Standard">
      <style:paragraph-properties fo:margin-left="2.251cm" fo:margin-right="0cm" fo:margin-top="0cm" fo:margin-bottom="0cm" loext:contextual-spacing="false" fo:line-height="100%" fo:text-indent="0cm" style:auto-text-indent="false"/>
    </style:style>
    <style:style style:name="P62" style:family="paragraph" style:parent-style-name="Standard">
      <style:paragraph-properties fo:margin-left="1.501cm" fo:margin-right="0cm" fo:margin-top="0cm" fo:margin-bottom="0cm" loext:contextual-spacing="false" fo:line-height="100%" fo:text-indent="0cm" style:auto-text-indent="false"/>
      <style:text-properties style:font-name="Arial" fo:font-size="12pt" fo:language="nb" fo:country="NO" style:font-name-asian="Times New Roman" style:font-size-asian="12pt" style:language-asian="nb" style:country-asian="NO" style:font-name-complex="Times New Roman" style:font-size-complex="10pt"/>
    </style:style>
    <style:style style:name="P63" style:family="paragraph" style:parent-style-name="Standard">
      <style:paragraph-properties fo:margin-left="1.501cm" fo:margin-right="0cm" fo:margin-top="0cm" fo:margin-bottom="0cm" loext:contextual-spacing="false" fo:line-height="100%" fo:text-indent="0cm" style:auto-text-indent="false"/>
      <style:text-properties style:font-name="Arial" fo:font-size="20pt" fo:language="nb" fo:country="NO" style:font-name-asian="Times New Roman" style:font-size-asian="20pt" style:language-asian="nb" style:country-asian="NO" style:font-name-complex="Times New Roman" style:font-size-complex="10pt"/>
    </style:style>
    <style:style style:name="P64" style:family="paragraph" style:parent-style-name="Standard">
      <style:paragraph-properties fo:margin-left="1.501cm" fo:margin-right="0cm" fo:margin-top="0cm" fo:margin-bottom="0cm" loext:contextual-spacing="false" fo:line-height="100%" fo:text-indent="0cm" style:auto-text-indent="false"/>
    </style:style>
    <style:style style:name="P65" style:family="paragraph" style:parent-style-name="Standard" style:list-style-name="">
      <style:paragraph-properties fo:margin-left="1.501cm" fo:margin-right="0cm" fo:margin-top="0.423cm" fo:margin-bottom="0.106cm" loext:contextual-spacing="false" fo:line-height="100%" fo:text-indent="0cm" style:auto-text-indent="false" fo:keep-with-next="always"/>
    </style:style>
    <style:style style:name="P66" style:family="paragraph" style:parent-style-name="Standard">
      <style:paragraph-properties fo:margin-left="1.249cm" fo:margin-right="0cm" fo:margin-top="0cm" fo:margin-bottom="0cm" loext:contextual-spacing="false" fo:line-height="100%" fo:text-indent="1.249cm" style:auto-text-indent="false"/>
    </style:style>
    <style:style style:name="P67" style:family="paragraph" style:parent-style-name="Standard">
      <style:paragraph-properties fo:margin-left="0.501cm" fo:margin-right="0cm" fo:margin-top="0cm" fo:margin-bottom="0cm" loext:contextual-spacing="false" fo:line-height="100%" fo:text-indent="0.748cm" style:auto-text-indent="false"/>
    </style:style>
    <style:style style:name="P68" style:family="paragraph" style:parent-style-name="Standard">
      <style:paragraph-properties fo:margin-left="0.501cm" fo:margin-right="0cm" fo:margin-top="0cm" fo:margin-bottom="0cm" loext:contextual-spacing="false" fo:line-height="100%" fo:text-indent="0.635cm" style:auto-text-indent="false"/>
    </style:style>
    <style:style style:name="P69" style:family="paragraph" style:parent-style-name="Standard">
      <style:paragraph-properties fo:margin-left="0cm" fo:margin-right="0cm" fo:margin-top="0cm" fo:margin-bottom="0cm" loext:contextual-spacing="false" fo:line-height="100%" fo:text-indent="1.249cm" style:auto-text-indent="false"/>
    </style:style>
    <style:style style:name="P70" style:family="paragraph" style:parent-style-name="Standard">
      <style:paragraph-properties fo:margin-left="8.878cm" fo:margin-right="0cm" fo:margin-top="0cm" fo:margin-bottom="0cm" loext:contextual-spacing="false" fo:line-height="100%" fo:text-indent="-6.376cm" style:auto-text-indent="false"/>
    </style:style>
    <style:style style:name="P71" style:family="paragraph" style:parent-style-name="Standard">
      <style:paragraph-properties fo:margin-left="8.89cm" fo:margin-right="0cm" fo:margin-top="0cm" fo:margin-bottom="0cm" loext:contextual-spacing="false" fo:line-height="100%" fo:text-indent="-6.482cm" style:auto-text-indent="false"/>
    </style:style>
    <style:style style:name="P72" style:family="paragraph" style:parent-style-name="Standard">
      <style:paragraph-properties fo:margin-left="8.888cm" fo:margin-right="0cm" fo:margin-top="0cm" fo:margin-bottom="0cm" loext:contextual-spacing="false" fo:line-height="100%" fo:text-indent="-6.482cm" style:auto-text-indent="false"/>
    </style:style>
    <style:style style:name="P73" style:family="paragraph" style:parent-style-name="Standard">
      <style:paragraph-properties fo:margin-left="8.888cm" fo:margin-right="0cm" fo:margin-top="0cm" fo:margin-bottom="0cm" loext:contextual-spacing="false" fo:line-height="100%" fo:text-indent="-6.482cm" style:auto-text-indent="false"/>
      <style:text-properties style:font-name="Arial" fo:font-size="20pt" style:font-name-asian="Times New Roman" style:font-size-asian="20pt" style:language-asian="nb" style:country-asian="NO" style:font-name-complex="Times New Roman" style:font-size-complex="10pt"/>
    </style:style>
    <style:style style:name="P74" style:family="paragraph" style:parent-style-name="Standard">
      <style:paragraph-properties fo:margin-left="0.522cm" fo:margin-right="0cm" fo:margin-top="0cm" fo:margin-bottom="0cm" loext:contextual-spacing="false" fo:line-height="100%" fo:text-indent="1.249cm" style:auto-text-indent="false"/>
    </style:style>
    <style:style style:name="P75" style:family="paragraph" style:parent-style-name="Standard">
      <style:paragraph-properties fo:margin-left="0.866cm" fo:margin-right="0cm" fo:margin-top="0cm" fo:margin-bottom="0cm" loext:contextual-spacing="false" fo:line-height="100%" fo:text-indent="1.27cm" style:auto-text-indent="false"/>
    </style:style>
    <style:style style:name="P76" style:family="paragraph" style:parent-style-name="Standard">
      <style:paragraph-properties fo:margin-left="1.249cm" fo:margin-right="0cm" fo:margin-top="0cm" fo:margin-bottom="0cm" loext:contextual-spacing="false" fo:line-height="100%" fo:text-indent="0cm" style:auto-text-indent="false"/>
    </style:style>
    <style:style style:name="P77" style:family="paragraph" style:parent-style-name="Standard">
      <style:paragraph-properties fo:margin-left="2.487cm" fo:margin-right="0cm" fo:margin-top="0cm" fo:margin-bottom="0cm" loext:contextual-spacing="false" fo:line-height="100%" fo:text-indent="0cm" style:auto-text-indent="false"/>
    </style:style>
    <style:style style:name="T1" style:family="text">
      <style:text-properties style:font-name="Arial" fo:font-size="16pt" fo:font-weight="bold" style:letter-kerning="true" style:font-name-asian="Times New Roman" style:font-size-asian="16pt" style:language-asian="nb" style:country-asian="NO" style:font-weight-asian="bold" style:font-name-complex="Arial1" style:font-size-complex="16pt" style:font-weight-complex="bold"/>
    </style:style>
    <style:style style:name="T2" style:family="text">
      <style:text-properties style:font-name="Arial" fo:font-size="10pt" style:font-name-asian="Times New Roman" style:font-size-asian="10pt" style:language-asian="nb" style:country-asian="NO" style:font-name-complex="Times New Roman" style:font-size-complex="10pt"/>
    </style:style>
    <style:style style:name="T3" style:family="text">
      <style:text-properties style:font-name="Arial" fo:font-size="10pt" fo:language="nb" fo:country="NO" style:font-name-asian="Times New Roman" style:font-size-asian="10pt" style:language-asian="nb" style:country-asian="NO" style:font-name-complex="Times New Roman" style:font-size-complex="10pt"/>
    </style:style>
    <style:style style:name="T4" style:family="text">
      <style:text-properties style:font-name="Arial" fo:font-size="13pt" fo:font-weight="bold" style:font-name-asian="Times New Roman" style:font-size-asian="13pt" style:language-asian="nb" style:country-asian="NO" style:font-weight-asian="bold" style:font-name-complex="Arial1" style:font-size-complex="13pt" style:font-weight-complex="bold"/>
    </style:style>
    <style:style style:name="T5" style:family="text">
      <style:text-properties style:font-name="Arial" fo:font-size="13pt" fo:language="nb" fo:country="NO" fo:font-weight="bold" style:font-name-asian="Times New Roman" style:font-size-asian="13pt" style:language-asian="nb" style:country-asian="NO" style:font-weight-asian="bold" style:font-name-complex="Arial1" style:font-size-complex="13pt" style:font-weight-complex="bold"/>
    </style:style>
    <style:style style:name="T6" style:family="text">
      <style:text-properties style:font-name="Arial" fo:font-size="13pt" fo:language="nb" fo:country="NO" style:font-name-asian="Times New Roman" style:font-size-asian="13pt" style:language-asian="nb" style:country-asian="NO" style:font-name-complex="Arial1" style:font-size-complex="13pt"/>
    </style:style>
    <style:style style:name="T7" style:family="text">
      <style:text-properties style:font-name="Arial" fo:font-size="12pt" fo:language="nb" fo:country="NO" style:font-name-asian="Times New Roman" style:font-size-asian="12pt" style:language-asian="nb" style:country-asian="NO" style:font-name-complex="Arial1" style:font-size-complex="13pt"/>
    </style:style>
    <style:style style:name="T8" style:family="text">
      <style:text-properties style:font-name="Arial" fo:font-size="12pt" fo:language="nb" fo:country="NO" style:font-name-asian="Times New Roman" style:font-size-asian="12pt" style:language-asian="nb" style:country-asian="NO" style:font-name-complex="Times New Roman" style:font-size-complex="10pt"/>
    </style:style>
    <style:style style:name="T9" style:family="text">
      <style:text-properties style:font-name="Arial" fo:font-size="12pt" style:font-name-asian="Times New Roman" style:font-size-asian="12pt" style:language-asian="nb" style:country-asian="NO" style:font-name-complex="Times New Roman" style:font-size-complex="10pt"/>
    </style:style>
    <style:style style:name="T10" style:family="text">
      <style:text-properties style:font-name="Arial" fo:font-size="12pt" fo:font-style="italic" style:font-name-asian="Times New Roman" style:font-size-asian="12pt" style:language-asian="nb" style:country-asian="NO" style:font-style-asian="italic" style:font-name-complex="Times New Roman" style:font-size-complex="10pt" style:font-style-complex="italic"/>
    </style:style>
    <style:style style:name="T11" style:family="text">
      <style:text-properties style:font-name="Arial" fo:font-size="12pt" fo:font-style="italic" style:text-underline-style="solid" style:text-underline-width="auto" style:text-underline-color="font-color" style:font-name-asian="Times New Roman" style:font-size-asian="12pt" style:language-asian="nb" style:country-asian="NO" style:font-style-asian="italic" style:font-name-complex="Times New Roman" style:font-size-complex="10pt" style:font-style-complex="italic"/>
    </style:style>
    <style:style style:name="T12" style:family="text">
      <style:text-properties style:font-name="Arial" fo:font-size="12pt" style:text-underline-style="solid" style:text-underline-width="auto" style:text-underline-color="font-color" style:font-name-asian="Times New Roman" style:font-size-asian="12pt" style:language-asian="nb" style:country-asian="NO" style:font-name-complex="Times New Roman" style:font-size-complex="10pt"/>
    </style:style>
    <style:style style:name="T13" style:family="text">
      <style:text-properties style:font-name="Arial" fo:font-size="12pt" fo:language="is" fo:country="IS" style:font-name-asian="Times New Roman" style:font-size-asian="12pt" style:language-asian="nb" style:country-asian="NO" style:font-name-complex="Times New Roman" style:font-size-complex="10pt"/>
    </style:style>
    <style:style style:name="T14" style:family="text">
      <style:text-properties style:font-name="Arial" fo:font-size="20pt" fo:language="nb" fo:country="NO" fo:font-weight="bold" style:font-name-asian="Times New Roman" style:font-size-asian="20pt" style:language-asian="nb" style:country-asian="NO" style:font-weight-asian="bold" style:font-name-complex="Arial1" style:font-size-complex="13pt" style:font-weight-complex="bold"/>
    </style:style>
    <style:style style:name="T15" style:family="text">
      <style:text-properties style:font-name="Arial" fo:font-size="20pt" fo:language="nb" fo:country="NO" style:font-name-asian="Times New Roman" style:font-size-asian="20pt" style:language-asian="nb" style:country-asian="NO" style:font-name-complex="Times New Roman" style:font-size-complex="10pt"/>
    </style:style>
    <style:style style:name="T16" style:family="text">
      <style:text-properties style:font-name="Arial" fo:font-size="20pt" fo:language="nb" fo:country="NO" style:font-name-asian="Times New Roman" style:font-size-asian="20pt" style:language-asian="nb" style:country-asian="NO" style:font-name-complex="Arial1" style:font-size-complex="13pt"/>
    </style:style>
    <style:style style:name="T17" style:family="text">
      <style:text-properties style:font-name="Arial" fo:font-size="20pt" style:font-name-asian="Times New Roman" style:font-size-asian="20pt" style:language-asian="nb" style:country-asian="NO" style:font-name-complex="Times New Roman" style:font-size-complex="10pt"/>
    </style:style>
    <style:style style:name="T18" style:family="text">
      <style:text-properties style:font-name="Arial" fo:font-size="20pt" style:font-name-asian="Times New Roman" style:font-size-asian="20pt" style:language-asian="nb" style:country-asian="NO" style:font-name-complex="Times New Roman" style:font-size-complex="20pt"/>
    </style:style>
    <style:style style:name="T19" style:family="text">
      <style:text-properties style:font-name="Arial" fo:font-size="20pt" fo:font-style="italic" style:font-name-asian="Times New Roman" style:font-size-asian="20pt" style:language-asian="nb" style:country-asian="NO" style:font-style-asian="italic" style:font-name-complex="Times New Roman" style:font-size-complex="10pt" style:font-style-complex="italic"/>
    </style:style>
    <style:style style:name="T20" style:family="text">
      <style:text-properties style:font-name="Arial" fo:font-size="20pt" style:text-underline-style="solid" style:text-underline-width="auto" style:text-underline-color="font-color" style:font-name-asian="Times New Roman" style:font-size-asian="20pt" style:language-asian="nb" style:country-asian="NO" style:font-name-complex="Times New Roman" style:font-size-complex="10pt"/>
    </style:style>
    <style:style style:name="T21" style:family="text">
      <style:text-properties style:font-name="Arial" fo:font-size="20pt" fo:language="is" fo:country="IS" style:font-name-asian="Times New Roman" style:font-size-asian="20pt" style:language-asian="nb" style:country-asian="NO" style:font-name-complex="Times New Roman" style:font-size-complex="10pt"/>
    </style:style>
    <style:style style:name="T22" style:family="text">
      <style:text-properties fo:font-size="9pt" style:font-size-asian="9pt"/>
    </style:style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<text:span text:style-name="T1">Alkukursi (30 tiimaa) kainun kielelä.</text:span></text:h>
      <text:p text:style-name="P6"/>
      <text:p text:style-name="P11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list xml:id="list108754486" text:style-name="WWNum1">
              <text:list-item>
                <text:p text:style-name="P15"><text:span text:style-name="T2">Minun peret.</text:span></text:p>
              </text:list-item>
              <text:list-item>
                <text:p text:style-name="P15"><text:span text:style-name="T3">Kvensk er et bøyningsspråk</text:span></text:p>
              </text:list-item>
              <text:list-item>
                <text:p text:style-name="P15"><text:span text:style-name="T3">Verbbøyning i presens (nåtid)</text:span></text:p>
              </text:list-item>
            </text:list>
          </table:table-cell>
          <table:table-cell table:style-name="Table1.A1" office:value-type="string">
            <text:list xml:id="list130628972054850" text:continue-numbering="true" text:style-name="WWNum1">
              <text:list-item>
                <text:p text:style-name="P15"><text:span text:style-name="T3">Bøyning av substantiv og adjektiv</text:span></text:p>
              </text:list-item>
              <text:list-item>
                <text:p text:style-name="P15"><text:span text:style-name="T3">Kasusendinger</text:span></text:p>
              </text:list-item>
              <text:list-item>
                <text:p text:style-name="P15"><text:span text:style-name="T3">Sanalista 8</text:span></text:p>
              </text:list-item>
            </text:list>
          </table:table-cell>
        </table:table-row>
      </table:table>
      <text:h text:style-name="P3" text:outline-level="3"><text:span text:style-name="T4">1. Minun peret. </text:span></text:h>
      <text:h text:style-name="P3" text:outline-level="3"><text:span text:style-name="T4">2. Kvensk</text:span><text:span text:style-name="T5"> er et bøyningsspråk</text:span></text:h>
      <text:h text:style-name="P19" text:outline-level="3"><text:span text:style-name="T7">Kvensk er et bøyningsspråk, dvs. at navn, substantiv, adjektiv og verb bøyes. Navn, substantiv og adjektiv blir tilføyd kasusendinger, og verb blir bøyd i forhold til personer i entall og flertall.</text:span></text:h>
      <text:h text:style-name="P3" text:outline-level="3"><text:span text:style-name="T5">3. Verbbøyning i presens (nåtid)</text:span></text:h>
      <text:list xml:id="list2551031694" text:style-name="WWNum4">
        <text:list-item>
          <text:p text:style-name="P16"><text:span text:style-name="T8">olla (= å være)</text:span></text:p>
        </text:list-item>
      </text:list>
      <text:p text:style-name="P8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4"><text:span text:style-name="T9">Entall</text:span></text:p>
          </table:table-cell>
          <table:table-cell table:style-name="Table2.A1" office:value-type="string">
            <text:p text:style-name="P14"><text:span text:style-name="T9">Flertall</text:span></text:p>
          </table:table-cell>
        </table:table-row>
        <table:table-row table:style-name="Table2.1">
          <table:table-cell table:style-name="Table2.A1" office:value-type="string">
            <text:p text:style-name="P14"><text:span text:style-name="T9">1. pers <text:s text:c="2"/>mie olen</text:span></text:p>
            <text:p text:style-name="P14"><text:span text:style-name="T9">2. pers <text:s text:c="2"/>sie olet</text:span></text:p>
            <text:p text:style-name="P14"><text:span text:style-name="T9">3. pers <text:s text:c="2"/>hän oon</text:span></text:p>
          </table:table-cell>
          <table:table-cell table:style-name="Table2.A1" office:value-type="string">
            <text:p text:style-name="P14"><text:span text:style-name="T9">1. pers <text:s text:c="2"/>met olema</text:span></text:p>
            <text:p text:style-name="P14"><text:span text:style-name="T9">2. pers <text:s text:c="2"/>tet oletta</text:span></text:p>
            <text:p text:style-name="P14"><text:span text:style-name="T9">3. pers <text:s text:c="2"/>het oon</text:span></text:p>
          </table:table-cell>
        </table:table-row>
      </table:table>
      <text:p text:style-name="P25"/>
      <text:p text:style-name="P25"/>
      <text:p text:style-name="P29"><text:span text:style-name="T9">Mie olen alattiolainen<text:tab/><text:tab/>Mie </text:span><text:span text:style-name="T10">en</text:span><text:span text:style-name="T9"> ole ...</text:span></text:p>
      <text:p text:style-name="P29"><text:span text:style-name="T9">Sie <text:s/>olet pyssyjokilainen<text:tab/><text:tab/>Sie </text:span><text:span text:style-name="T10">et</text:span><text:span text:style-name="T9"> ole...</text:span></text:p>
      <text:p text:style-name="P29"><text:span text:style-name="T9">Hän oon vaimo<text:tab/><text:tab/><text:tab/>Hän </text:span><text:span text:style-name="T11">ei</text:span><text:span text:style-name="T9"> ole ...</text:span></text:p>
      <text:p text:style-name="P25"/>
      <text:p text:style-name="P29"><text:span text:style-name="T9">Met olema täälä<text:tab/><text:tab/><text:tab/>Met </text:span><text:span text:style-name="T10">emmä </text:span><text:span text:style-name="T9">ole ...</text:span></text:p>
      <text:p text:style-name="P29"><text:span text:style-name="T9">Tet oletta Kreeta ja Niku<text:tab/><text:tab/>Tet </text:span><text:span text:style-name="T10">että</text:span><text:span text:style-name="T9"> ole ...</text:span></text:p>
      <text:p text:style-name="P29"><text:span text:style-name="T9">Het oon aaroninniemilaiset<text:tab/><text:tab/>Het </text:span><text:span text:style-name="T11">ei</text:span><text:span text:style-name="T9"> ole ...</text:span></text:p>
      <text:p text:style-name="P25"/>
      <text:p text:style-name="P29"><text:span text:style-name="T9">Ole hyvä!</text:span></text:p>
      <text:p text:style-name="P29"><text:span text:style-name="T9">Olkkaa hyvät!</text:span></text:p>
      <text:p text:style-name="P25"/>
      <text:list xml:id="list130628339693983" text:continue-numbering="true" text:style-name="WWNum4">
        <text:list-item>
          <text:p text:style-name="P16"><text:span text:style-name="T8">tulla (= å komme)</text:span></text:p>
        </text:list-item>
      </text:list>
      <text:p text:style-name="P20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4"><text:span text:style-name="T9">Entall</text:span></text:p>
          </table:table-cell>
          <table:table-cell table:style-name="Table3.A1" office:value-type="string">
            <text:p text:style-name="P14"><text:span text:style-name="T9">Flertall</text:span></text:p>
          </table:table-cell>
        </table:table-row>
        <table:table-row table:style-name="Table3.1">
          <table:table-cell table:style-name="Table3.A1" office:value-type="string">
            <text:p text:style-name="P14"><text:span text:style-name="T9">1. pers <text:s text:c="2"/>mie tulen</text:span></text:p>
            <text:p text:style-name="P14"><text:span text:style-name="T9">2. pers <text:s text:c="2"/>sie tulet</text:span></text:p>
            <text:p text:style-name="P14"><text:span text:style-name="T9">3, pers <text:s text:c="2"/>hän tullee</text:span></text:p>
          </table:table-cell>
          <table:table-cell table:style-name="Table3.A1" office:value-type="string">
            <text:p text:style-name="P14"><text:span text:style-name="T9">1. pers <text:s text:c="2"/>met tulema</text:span></text:p>
            <text:p text:style-name="P14"><text:span text:style-name="T9">2. pers <text:s text:c="2"/>tet tuletta</text:span></text:p>
            <text:p text:style-name="P14"><text:span text:style-name="T9">3. pers <text:s text:c="2"/>het tulhaan</text:span></text:p>
          </table:table-cell>
        </table:table-row>
      </table:table>
      <text:p text:style-name="P30"/>
      <text:p text:style-name="P33"><text:span text:style-name="T9">Mie tulen huomenna<text:tab/><text:tab/>Mie en tule ...</text:span></text:p>
      <text:p text:style-name="P33"><text:span text:style-name="T9">Sie tulet tääpänä<text:tab/><text:tab/><text:tab/>.....................</text:span></text:p>
      <text:p text:style-name="P33"><text:span text:style-name="T9">Hän tullee tiistaina<text:tab/><text:tab/><text:tab/>.....................</text:span></text:p>
      <text:p text:style-name="P30"/>
      <text:p text:style-name="P33"><text:span text:style-name="T9">Met tulema sunnuntaina<text:tab/><text:tab/>.....................</text:span></text:p>
      <text:p text:style-name="P33"><text:span text:style-name="T9">Tet tuletta ylihuomenna<text:tab/><text:tab/>.....................</text:span></text:p>
      <text:p text:style-name="P33"><text:span text:style-name="T9">Het tulhaan heti</text:span></text:p>
      <text:p text:style-name="P30"/>
      <text:p text:style-name="P33"><text:span text:style-name="T9">Tule tänne!<text:tab/><text:tab/><text:tab/><text:tab/>Älä tule tänne!</text:span></text:p>
      <text:p text:style-name="P33"><text:span text:style-name="T9">Tulkkaa nyt!<text:tab/><text:tab/><text:tab/><text:tab/>Älkkää tulkkaa nyt!</text:span></text:p>
      <text:p text:style-name="P30"><text:soft-page-break/></text:p>
      <text:p text:style-name="P30"/>
      <text:list xml:id="list130627650549806" text:continue-numbering="true" text:style-name="WWNum4">
        <text:list-item>
          <text:p text:style-name="P16"><text:span text:style-name="T8">mennä (= å gå)</text:span></text:p>
        </text:list-item>
      </text:list>
      <text:p text:style-name="P2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14"><text:span text:style-name="T8">Entall</text:span></text:p>
          </table:table-cell>
          <table:table-cell table:style-name="Table4.A1" office:value-type="string">
            <text:p text:style-name="P14"><text:span text:style-name="T8">Flertall</text:span></text:p>
          </table:table-cell>
        </table:table-row>
        <table:table-row table:style-name="Table4.1">
          <table:table-cell table:style-name="Table4.A1" office:value-type="string">
            <text:p text:style-name="P14"><text:span text:style-name="T9">1. pers <text:s text:c="2"/>mie menen</text:span></text:p>
            <text:p text:style-name="P14"><text:span text:style-name="T9">2. pers <text:s text:c="2"/>sie menet</text:span></text:p>
            <text:p text:style-name="P14"><text:span text:style-name="T9">3, pers <text:s text:c="2"/>hän mennee</text:span></text:p>
          </table:table-cell>
          <table:table-cell table:style-name="Table4.A1" office:value-type="string">
            <text:p text:style-name="P14"><text:span text:style-name="T9">1. pers <text:s text:c="2"/>met menemä</text:span></text:p>
            <text:p text:style-name="P14"><text:span text:style-name="T9">2. pers <text:s text:c="2"/>tet menettä</text:span></text:p>
            <text:p text:style-name="P14"><text:span text:style-name="T9">3. pers <text:s text:c="2"/>het menhään</text:span></text:p>
          </table:table-cell>
        </table:table-row>
      </table:table>
      <text:p text:style-name="P34"/>
      <text:p text:style-name="P29"><text:span text:style-name="T9">Mie menen kothiin<text:tab/><text:tab/><text:tab/>Mie en mene ...</text:span></text:p>
      <text:p text:style-name="P29"><text:span text:style-name="T9">Sie menet sinne<text:tab/><text:tab/><text:tab/>........................</text:span></text:p>
      <text:p text:style-name="P29"><text:span text:style-name="T9">Hän mennee heti<text:tab/><text:tab/><text:tab/>........................</text:span></text:p>
      <text:p text:style-name="P25"/>
      <text:p text:style-name="P29"><text:span text:style-name="T9">Met menemä hänen kans<text:tab/><text:tab/>........................</text:span></text:p>
      <text:p text:style-name="P29"><text:span text:style-name="T9">Tet menettä perjantaina<text:tab/><text:tab/>........................</text:span></text:p>
      <text:p text:style-name="P29"><text:span text:style-name="T9">Het menhään kans<text:tab/><text:tab/><text:tab/>........................</text:span></text:p>
      <text:p text:style-name="P25"/>
      <text:p text:style-name="P29"><text:span text:style-name="T9">Mene!<text:tab/><text:tab/><text:tab/><text:tab/><text:tab/>Älä mene!</text:span></text:p>
      <text:p text:style-name="P29"><text:span text:style-name="T9">Menkkää!<text:tab/><text:tab/><text:tab/><text:tab/>Älkkää menkkää!</text:span></text:p>
      <text:p text:style-name="P25"/>
      <text:p text:style-name="P25"/>
      <text:list xml:id="list130627654831615" text:continue-numbering="true" text:style-name="WWNum4">
        <text:list-item>
          <text:p text:style-name="P16"><text:span text:style-name="T8">juo(ð)a (= å drikke)</text:span></text:p>
        </text:list-item>
      </text:list>
      <text:p text:style-name="P26"/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14"><text:span text:style-name="T8">Entall</text:span></text:p>
          </table:table-cell>
          <table:table-cell table:style-name="Table5.A1" office:value-type="string">
            <text:p text:style-name="P14"><text:span text:style-name="T8">Flertall</text:span></text:p>
          </table:table-cell>
        </table:table-row>
        <table:table-row table:style-name="Table5.1">
          <table:table-cell table:style-name="Table5.A1" office:value-type="string">
            <text:p text:style-name="P14"><text:span text:style-name="T9">1. pers <text:s text:c="2"/>mie juon</text:span></text:p>
            <text:p text:style-name="P14"><text:span text:style-name="T9">2. pers <text:s text:c="2"/>sie juot</text:span></text:p>
            <text:p text:style-name="P14"><text:span text:style-name="T9">3, pers <text:s text:c="2"/>hän juopi</text:span></text:p>
          </table:table-cell>
          <table:table-cell table:style-name="Table5.A1" office:value-type="string">
            <text:p text:style-name="P14"><text:span text:style-name="T9">1. pers <text:s text:c="2"/>met juoma</text:span></text:p>
            <text:p text:style-name="P14"><text:span text:style-name="T9">2. pers <text:s text:c="2"/>tet juotta</text:span></text:p>
            <text:p text:style-name="P14"><text:span text:style-name="T9">3. pers <text:s text:c="2"/>het juoðhaan </text:span></text:p>
          </table:table-cell>
        </table:table-row>
      </table:table>
      <text:p text:style-name="P34"/>
      <text:p text:style-name="P25"/>
      <text:p text:style-name="P29"><text:span text:style-name="T9">Mie juon vettä<text:tab/><text:tab/><text:tab/>Mie en juo ...</text:span></text:p>
      <text:p text:style-name="P29"><text:span text:style-name="T8">Sie juot kaffi(a/i)<text:tab/><text:tab/><text:tab/>………………</text:span></text:p>
      <text:p text:style-name="P29"><text:span text:style-name="T9">Hän juopi ööli(ä/i)<text:tab/><text:tab/><text:tab/>.....................</text:span></text:p>
      <text:p text:style-name="P25"/>
      <text:p text:style-name="P29"><text:span text:style-name="T9">Met juoma lämmintä kaffi(a/i)<text:tab/>.....................</text:span></text:p>
      <text:p text:style-name="P29"><text:span text:style-name="T9">Tet juotta kylmää vettä<text:tab/><text:tab/>.....................</text:span></text:p>
      <text:p text:style-name="P29"><text:span text:style-name="T9">Het juoðhaan viini(ä/i)<text:tab/><text:tab/>.....................</text:span></text:p>
      <text:p text:style-name="P25"/>
      <text:p text:style-name="P29"><text:span text:style-name="T9">Juo (poka)!<text:tab/><text:tab/><text:tab/><text:tab/></text:span><text:span text:style-name="T8">Älä ...</text:span></text:p>
      <text:p text:style-name="P29"><text:span text:style-name="T9">Juokkaa mai(ð)on!<text:tab/><text:tab/><text:tab/></text:span><text:span text:style-name="T8">Älkkää ...</text:span></text:p>
      <text:p text:style-name="P20"/>
      <text:h text:style-name="P3" text:outline-level="3"><text:span text:style-name="T5">4. Bøyning av substantiv og adjektiv</text:span></text:h>
      <text:p text:style-name="P8"/>
      <text:p text:style-name="P24"><text:span text:style-name="T9">Noen kjente eksempler:</text:span></text:p>
      <text:p text:style-name="P21"/>
      <text:p text:style-name="P24"><text:span text:style-name="T9"><text:tab/>Leena</text:span><text:span text:style-name="T10">la</text:span><text:span text:style-name="T9"> ja Peka</text:span><text:span text:style-name="T10">la</text:span><text:span text:style-name="T9"> oon vain yksi tytärlapsi.</text:span></text:p>
      <text:p text:style-name="P24"><text:span text:style-name="T9"><text:tab/>Tyttäre</text:span><text:span text:style-name="T10">n </text:span><text:span text:style-name="T9">nimi oon Anne.</text:span></text:p>
      <text:p text:style-name="P24"><text:span text:style-name="T9"><text:tab/>Hän oon hyvä setä Kåre</text:span><text:span text:style-name="T10">le</text:span><text:span text:style-name="T9"> ja Anni</text:span><text:span text:style-name="T10">le</text:span><text:span text:style-name="T9">.</text:span></text:p>
      <text:p text:style-name="P21"/>
      <text:p text:style-name="P24"><text:span text:style-name="T8">Alle navn, substantiv og adjektiv har både en grunnform (ordboksform el. nominativ) og en bøyningsform (den formen som brukes når man føyer til en ending).</text:span></text:p>
      <text:p text:style-name="P20"/>
      <text:p text:style-name="P20"><text:soft-page-break/></text:p>
      <text:p text:style-name="P20"/>
      <text:p text:style-name="P24"><text:span text:style-name="T8">Mange navn, substantiv og adjektiv har sammenfallende grunn- og bøyningsform.</text:span></text:p>
      <text:p text:style-name="P20"/>
      <text:p text:style-name="P24"><text:span text:style-name="T8"><text:tab/></text:span><text:span text:style-name="T10">Leena</text:span><text:span text:style-name="T9"> oon tytär<text:tab/></text:span><text:span text:style-name="T10">Leena</text:span><text:span text:style-name="T9">la</text:span><text:span text:style-name="T10"> </text:span><text:span text:style-name="T9">oon veli ja sisar</text:span></text:p>
      <text:p text:style-name="P24"><text:span text:style-name="T9"><text:tab/>Kirstilä oon </text:span><text:span text:style-name="T10">vävy<text:tab/>Vävy</text:span><text:span text:style-name="T9">n nimi oon Sverre</text:span></text:p>
      <text:p text:style-name="P21"/>
      <text:p text:style-name="P24"><text:span text:style-name="T8">Men andre navn, substantiv og adjektiv har forskjellige grunn- og bøyningsformer.</text:span></text:p>
      <text:p text:style-name="P20"/>
      <text:p text:style-name="P24"><text:span text:style-name="T8"><text:tab/></text:span><text:span text:style-name="T10">Pekka</text:span><text:span text:style-name="T9"> oon Leenan mies<text:tab/><text:tab/>Leena oon </text:span><text:span text:style-name="T10">Peka</text:span><text:span text:style-name="T9">n vaimo</text:span></text:p>
      <text:p text:style-name="P24"><text:span text:style-name="T10"><text:tab/>Poika </text:span><text:span text:style-name="T9">oon 10 vuotta vanhaa<text:tab/></text:span><text:span text:style-name="T10">Poja</text:span><text:span text:style-name="T9">n nimi oon Jussa</text:span></text:p>
      <text:p text:style-name="P21"/>
      <text:list xml:id="list538552811" text:style-name="WWNum2">
        <text:list-item>
          <text:p text:style-name="P17"><text:span text:style-name="T9">KK/PP/TT</text:span></text:p>
        </text:list-item>
      </text:list>
      <text:p text:style-name="P21"/>
      <text:list xml:id="list130627326810438" text:continue-numbering="true" text:style-name="WWNum2">
        <text:list-item>
          <text:list>
            <text:list-item>
              <text:p text:style-name="P17"><text:span text:style-name="T9">kk:k</text:span></text:p>
            </text:list-item>
          </text:list>
        </text:list-item>
      </text:list>
      <text:p text:style-name="P37"/>
      <text:p text:style-name="P40"><text:span text:style-name="T9">Pekka:Peka-<text:tab/><text:tab/><text:tab/>Pekala oon kaks sukkaa</text:span></text:p>
      <text:p text:style-name="P40"><text:span text:style-name="T9">sukka:suka-<text:tab/><text:tab/><text:tab/>Sukassa oon iso reikä</text:span></text:p>
      <text:p text:style-name="P40"><text:span text:style-name="T9">viikko:viiko-<text:tab/><text:tab/><text:tab/>Viikossa oon 7 päivää</text:span></text:p>
      <text:p text:style-name="P40"><text:span text:style-name="T9">tikku:tiku-<text:tab/><text:tab/><text:tab/>Tässä oon kaikki tikut</text:span></text:p>
      <text:p text:style-name="P6"/>
      <text:list xml:id="list130627630340252" text:continue-numbering="true" text:style-name="WWNum2">
        <text:list-item>
          <text:list>
            <text:list-item>
              <text:p text:style-name="P17"><text:span text:style-name="T9">pp:p</text:span></text:p>
            </text:list-item>
          </text:list>
        </text:list-item>
      </text:list>
      <text:p text:style-name="P37"/>
      <text:p text:style-name="P43"><text:span text:style-name="T9">pappa:papa-<text:tab/><text:tab/><text:tab/>Papan nimi oon Niku</text:span></text:p>
      <text:p text:style-name="P43"><text:span text:style-name="T9">tolppa:tolpa-<text:tab/><text:tab/><text:tab/>Harakka istui tolpan päälä</text:span></text:p>
      <text:p text:style-name="P43"><text:span text:style-name="T9">pappi:papi-<text:tab/><text:tab/><text:tab/>Papila oon musta hattu päässä</text:span></text:p>
      <text:p text:style-name="P44"/>
      <text:p text:style-name="P44"/>
      <text:list xml:id="list130628514081422" text:continue-numbering="true" text:style-name="WWNum2">
        <text:list-item>
          <text:list>
            <text:list-item>
              <text:p text:style-name="P17"><text:span text:style-name="T9">tt:t</text:span></text:p>
            </text:list-item>
          </text:list>
        </text:list-item>
      </text:list>
      <text:p text:style-name="P37"/>
      <text:p text:style-name="P40"><text:span text:style-name="T9">katto:kato-<text:tab/><text:tab/><text:tab/>Lintu istui katon päälä</text:span></text:p>
      <text:p text:style-name="P40"><text:span text:style-name="T9">minuutti:minuuti-<text:tab/><text:tab/>Minuutissa oon 60 sekuntti(a/i)</text:span></text:p>
      <text:p text:style-name="P40"><text:span text:style-name="T9">kvartti:kvarti-<text:tab/><text:tab/><text:tab/>Kvartissa oon 15 minuutti(a/i)</text:span></text:p>
      <text:p text:style-name="P41"/>
      <text:p text:style-name="P44"/>
      <text:list xml:id="list130627697714614" text:continue-numbering="true" text:style-name="WWNum2">
        <text:list-item>
          <text:p text:style-name="P17"><text:span text:style-name="T9">K/P/T</text:span></text:p>
        </text:list-item>
      </text:list>
      <text:p text:style-name="P6"/>
      <text:list xml:id="list130627503493956" text:continue-numbering="true" text:style-name="WWNum2">
        <text:list-item>
          <text:list>
            <text:list-item>
              <text:p text:style-name="P17"><text:span text:style-name="T9">k:# (dvs. den forsvinner)</text:span></text:p>
            </text:list-item>
          </text:list>
        </text:list-item>
      </text:list>
      <text:p text:style-name="P46"/>
      <text:p text:style-name="P49"><text:span text:style-name="T9">olka:ola-<text:tab/><text:tab/><text:tab/>Lintu istui olan päälä</text:span></text:p>
      <text:p text:style-name="P49"><text:span text:style-name="T9">jalka:jala-<text:tab/><text:tab/><text:tab/>Hällä oon sukka jalassa</text:span></text:p>
      <text:p text:style-name="P49"><text:span text:style-name="T9">poika:poja-<text:tab/><text:tab/><text:tab/>Pojan nimi oon Kåre</text:span></text:p>
      <text:p text:style-name="P46"/>
      <text:p text:style-name="P46"/>
      <text:p text:style-name="P49"><text:span text:style-name="T9">k:v</text:span></text:p>
      <text:p text:style-name="P6"/>
      <text:p text:style-name="P40"><text:span text:style-name="T9">joki:jove-<text:tab/><text:tab/><text:tab/>Silta mennee joven yli</text:span></text:p>
      <text:p text:style-name="P40"><text:span text:style-name="T9">leuka:leuva-<text:tab/><text:tab/><text:tab/>Leuvassa oli parta</text:span></text:p>
      <text:p text:style-name="P41"/>
      <text:p text:style-name="P40"><text:span text:style-name="T12">sk</text:span><text:span text:style-name="T9"> (ingenting skjer)<text:tab/><text:tab/></text:span></text:p>
      <text:p text:style-name="P9"/>
      <text:p text:style-name="P9"/>
      <text:p text:style-name="P9"/>
      <text:p text:style-name="P9"><text:soft-page-break/></text:p>
      <text:p text:style-name="P9"/>
      <text:list xml:id="list130627584298409" text:continue-numbering="true" text:style-name="WWNum2">
        <text:list-item>
          <text:list>
            <text:list-item>
              <text:p text:style-name="P17"><text:span text:style-name="T9">p:v</text:span></text:p>
            </text:list-item>
          </text:list>
        </text:list-item>
      </text:list>
      <text:p text:style-name="P37"/>
      <text:p text:style-name="P43"><text:span text:style-name="T9">napa:nava-<text:tab/><text:tab/><text:tab/>Navassa oli roska</text:span></text:p>
      <text:p text:style-name="P43"><text:span text:style-name="T9">tupa:tuva-<text:tab/><text:tab/><text:tab/>Harakka istui tuvan päälä</text:span></text:p>
      <text:p text:style-name="P6"/>
      <text:p text:style-name="P6"/>
      <text:list xml:id="list130628128179608" text:continue-numbering="true" text:style-name="WWNum2">
        <text:list-item>
          <text:list>
            <text:list-item>
              <text:p text:style-name="P17"><text:span text:style-name="T8">t:#/(</text:span><text:span text:style-name="T13">ð)</text:span></text:p>
            </text:list-item>
          </text:list>
        </text:list-item>
      </text:list>
      <text:p text:style-name="P37"/>
      <text:p text:style-name="P43"><text:span text:style-name="T9">setä:se(ð)ä-<text:tab/><text:tab/><text:tab/>Minun se(ð)än nimi oon Valli</text:span></text:p>
      <text:p text:style-name="P43"><text:span text:style-name="T9">täti:tä(ð)i-<text:tab/><text:tab/><text:tab/>Tä(ð)ilä oon kolme lasta</text:span></text:p>
      <text:p text:style-name="P6"/>
      <text:h text:style-name="P3" text:outline-level="3"><text:span text:style-name="T5">5. Kasusendinger</text:span></text:h>
      <text:list xml:id="list2970888258" text:style-name="WWNum3">
        <text:list-item>
          <text:h text:style-name="P4" text:outline-level="3"><text:span text:style-name="T7">–n (eiendoms- og objektsform)<text:tab/><text:tab/><text:tab/><text:tab/>Genitiv</text:span></text:h>
        </text:list-item>
      </text:list>
      <text:p text:style-name="P8"/>
      <text:p text:style-name="P50"><text:span text:style-name="T9">Hän oon Leena</text:span><text:span text:style-name="T10">n </text:span><text:span text:style-name="T9">mies</text:span></text:p>
      <text:p text:style-name="P50"><text:span text:style-name="T9">Minu</text:span><text:span text:style-name="T10">n</text:span><text:span text:style-name="T9"> poja</text:span><text:span text:style-name="T10">n</text:span><text:span text:style-name="T9"> nimi oon Valli</text:span></text:p>
      <text:p text:style-name="P51"/>
      <text:p text:style-name="P50"><text:span text:style-name="T9">Mie näjen koira</text:span><text:span text:style-name="T10">n </text:span><text:span text:style-name="T9">tuola<text:tab/><text:tab/><text:tab/><text:tab/><text:tab/>Akkusativ</text:span></text:p>
      <text:p text:style-name="P50"><text:span text:style-name="T9">Hän osti uu(ð)e</text:span><text:span text:style-name="T10">n </text:span><text:span text:style-name="T9">piili</text:span><text:span text:style-name="T10">n </text:span><text:span text:style-name="T9">(uusi:uu(ð)e-)</text:span></text:p>
      <text:p text:style-name="P51"/>
      <text:list xml:id="list130628454304518" text:continue-numbering="true" text:style-name="WWNum3">
        <text:list-item>
          <text:h text:style-name="P4" text:outline-level="3"><text:span text:style-name="T6">–le (bevegelse til/mot et sted/område)<text:tab/><text:tab/><text:tab/>Allativ</text:span></text:h>
        </text:list-item>
      </text:list>
      <text:p text:style-name="P57"/>
      <text:p text:style-name="P61"><text:span text:style-name="T9">Pane kupin pöy(ð)ä</text:span><text:span text:style-name="T10">le</text:span><text:span text:style-name="T9"> <text:s/>(pöytä:pöy(ð)ä-)</text:span></text:p>
      <text:p text:style-name="P58"/>
      <text:p text:style-name="P61"><text:span text:style-name="T8">(kan også bety ”for/til”)</text:span></text:p>
      <text:p text:style-name="P57"/>
      <text:p text:style-name="P61"><text:span text:style-name="T9">Leena oon täti minun lapsi</text:span><text:span text:style-name="T10">le</text:span></text:p>
      <text:p text:style-name="P61"><text:span text:style-name="T9">Mie annan kruunun poja</text:span><text:span text:style-name="T10">le</text:span><text:span text:style-name="T9"><text:tab/></text:span></text:p>
      <text:p text:style-name="P6"/>
      <text:list xml:id="list130627372797834" text:continue-numbering="true" text:style-name="WWNum3">
        <text:list-item>
          <text:h text:style-name="P4" text:outline-level="3"><text:span text:style-name="T6">– la/-lä (på stedet/området)<text:tab/><text:tab/><text:tab/><text:tab/>Adessiv</text:span></text:h>
        </text:list-item>
      </text:list>
      <text:p text:style-name="P62"/>
      <text:p text:style-name="P50"><text:span text:style-name="T9">Kuppi oon pöy(ð)ä</text:span><text:span text:style-name="T10">lä</text:span></text:p>
      <text:p text:style-name="P50"><text:span text:style-name="T9">Mie istun tooli</text:span><text:span text:style-name="T10">la</text:span></text:p>
      <text:p text:style-name="P51"/>
      <text:p text:style-name="P50"><text:span text:style-name="T9">(kan også bety ”hos”)</text:span></text:p>
      <text:p text:style-name="P51"/>
      <text:p text:style-name="P50"><text:span text:style-name="T9">Kirja oon Peka</text:span><text:span text:style-name="T10">la</text:span></text:p>
      <text:p text:style-name="P50"><text:span text:style-name="T9">Jf. Peka</text:span><text:span text:style-name="T10">la</text:span><text:span text:style-name="T9"> oon kirja</text:span></text:p>
      <text:p text:style-name="P14"><text:span text:style-name="T9"><text:tab/><text:tab/></text:span></text:p>
      <text:p text:style-name="P6"/>
      <text:list xml:id="list130627331410608" text:continue-numbering="true" text:style-name="WWNum3">
        <text:list-item>
          <text:p text:style-name="P18"><text:span text:style-name="T8">-/lta/–ltä (bevegelse fra stedet/området)<text:tab/><text:tab/><text:tab/>Ablativ<text:tab/><text:tab/><text:tab/><text:tab/></text:span></text:p>
        </text:list-item>
      </text:list>
      <text:p text:style-name="P62"/>
      <text:p text:style-name="P50"><text:span text:style-name="T9">Mie otan kupin pöy(ð)ä</text:span><text:span text:style-name="T10">ltä</text:span></text:p>
      <text:p text:style-name="P50"><text:span text:style-name="T9">Hän noussee tooli</text:span><text:span text:style-name="T10">lta</text:span></text:p>
      <text:p text:style-name="P52"/>
      <text:p text:style-name="P52"/>
      <text:p text:style-name="P14"><text:soft-page-break/><text:span text:style-name="T9"><text:tab/><text:tab/></text:span></text:p>
      <text:p text:style-name="P14"><text:span text:style-name="T9"><text:tab/> <text:s/>e. <text:s text:c="3"/>-haan /-heen/-hiin/-hoon/-huun/-hyyn/- hään /-höön<text:tab/>Illativ</text:span></text:p>
      <text:p text:style-name="P6"/>
      <text:p text:style-name="P14"><text:span text:style-name="T9"><text:tab/><text:tab/></text:span><text:span text:style-name="T8">(uttrykker bevegelse inn i noe)</text:span></text:p>
      <text:p text:style-name="P8"/>
      <text:p text:style-name="P14"><text:span text:style-name="T8"><text:tab/><text:tab/></text:span><text:span text:style-name="T9">Menen kirkhoon/koulhuun/Lemmijokheen jne.] </text:span></text:p>
      <text:p text:style-name="P6"/>
      <text:p text:style-name="P14"><text:span text:style-name="T9"><text:tab/></text:span><text:span text:style-name="T8"> <text:s/>f. <text:s text:c="4"/>-ssa/-ssä (inne i noe)<text:tab/><text:tab/><text:tab/><text:tab/><text:tab/>Inessiv</text:span></text:p>
      <text:p text:style-name="P8"/>
      <text:p text:style-name="P14"><text:span text:style-name="T8"><text:tab/><text:tab/></text:span><text:span text:style-name="T9">Kaffi oon kupissa <text:s/>(kuppi:kupi-)</text:span></text:p>
      <text:p text:style-name="P14"><text:span text:style-name="T9"><text:tab/><text:tab/>Pöy(ð)ässä oon reikä</text:span></text:p>
      <text:p text:style-name="P6"/>
      <text:p text:style-name="P6"/>
      <text:p text:style-name="P14"><text:span text:style-name="T9"><text:tab/> <text:s/></text:span><text:span text:style-name="T8">g. <text:s text:c="4"/>-sta/-stä (uttrykker bevegelse ut av noe)<text:tab/><text:tab/><text:tab/>Elativ</text:span></text:p>
      <text:p text:style-name="P8"/>
      <text:p text:style-name="P14"><text:span text:style-name="T8"><text:tab/><text:tab/></text:span><text:span text:style-name="T9">Hän oon valmis koulusta</text:span></text:p>
      <text:p text:style-name="P66"><text:span text:style-name="T9">Lintu lenttää pesästä (peshään)</text:span></text:p>
      <text:p text:style-name="P6"/>
      <text:h text:style-name="P3" text:outline-level="3"><text:span text:style-name="T4">6. Sanalista 8</text:span></text:h>
      <text:p text:style-name="P30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14"><text:span text:style-name="T9">alattiolainen:a.laise-:a.laista</text:span></text:p>
            <text:p text:style-name="P14"><text:span text:style-name="T9">pyssyjokilainen:p.laise-:p.laista</text:span></text:p>
            <text:p text:style-name="P14"><text:span text:style-name="T9">lemmijokilainen:l.laise-:l.laista</text:span></text:p>
            <text:p text:style-name="P14"><text:span text:style-name="T9">aaroninniemilainen:a.laise-:a.laista</text:span></text:p>
            <text:p text:style-name="P14"><text:span text:style-name="T9">raisilainen:r.laise-:r.laista</text:span></text:p>
            <text:p text:style-name="P14"><text:span text:style-name="T9">koti:ko(ð)i-:kottii</text:span></text:p>
            <text:p text:style-name="P14"><text:span text:style-name="T9">kothiin</text:span></text:p>
            <text:p text:style-name="P14"><text:span text:style-name="T9">tänne</text:span></text:p>
            <text:p text:style-name="P14"><text:span text:style-name="T9">tuonne</text:span></text:p>
            <text:p text:style-name="P14"><text:span text:style-name="T9">sinne</text:span></text:p>
            <text:p text:style-name="P14"><text:span text:style-name="T9">mennä:mene-:mennee</text:span></text:p>
            <text:p text:style-name="P14"><text:span text:style-name="T9">olla:ole-:oon</text:span></text:p>
            <text:p text:style-name="P14"><text:span text:style-name="T9">tulla:tule-:tullee</text:span></text:p>
            <text:p text:style-name="P6"/>
            <text:p text:style-name="P14"><text:span text:style-name="T9">juo(ð)a:juo-:juopi</text:span></text:p>
            <text:p text:style-name="P14"><text:span text:style-name="T9">sukka:suka-</text:span></text:p>
            <text:p text:style-name="P14"><text:span text:style-name="T9">tikku:tiku-</text:span></text:p>
            <text:p text:style-name="P14"><text:span text:style-name="T9">tolppa:tolpa-</text:span></text:p>
            <text:p text:style-name="P14"><text:span text:style-name="T9">tupa:tuva-:tuppaa</text:span></text:p>
            <text:p text:style-name="P14"><text:span text:style-name="T9">näh(ð)ä:näje-:näkkee</text:span></text:p>
            <text:p text:style-name="P14"><text:span text:style-name="T9">ostaat</text:span></text:p>
            <text:p text:style-name="P14"><text:span text:style-name="T9">panna:pane-pannee</text:span></text:p>
            <text:p text:style-name="P14"><text:span text:style-name="T9">anttaat:anna-:anttaa</text:span></text:p>
            <text:p text:style-name="P14"><text:span text:style-name="T9">istuut</text:span></text:p>
            <text:p text:style-name="P6"/>
            <text:p text:style-name="P14"><text:span text:style-name="T9">ottaat:ota-:ottaa</text:span></text:p>
            <text:p text:style-name="P14"><text:span text:style-name="T9">nousta:nouse-:noussee</text:span></text:p>
            <text:p text:style-name="P14"><text:span text:style-name="T9">reikä:reiä-:reikkää</text:span></text:p>
            <text:p text:style-name="P14"><text:span text:style-name="T9">valmis:valmhii-</text:span></text:p>
            <text:p text:style-name="P14"><text:span text:style-name="T9">koulu</text:span></text:p>
            <text:p text:style-name="P14"><text:span text:style-name="T9">lenttäät:lennä-:lenttää</text:span></text:p>
            <text:p text:style-name="P14"><text:span text:style-name="T9">lintu:linnu-:linttu(a/u)</text:span></text:p>
          </table:table-cell>
          <table:table-cell table:style-name="Table6.A1" office:value-type="string">
            <text:p text:style-name="P14"><text:span text:style-name="T8">altaværing -en</text:span></text:p>
            <text:p text:style-name="P14"><text:span text:style-name="T8">børselvværing -en</text:span></text:p>
            <text:p text:style-name="P14"><text:span text:style-name="T8">lakselvværing -en</text:span></text:p>
            <text:p text:style-name="P14"><text:span text:style-name="T8">aronnesværing -en</text:span></text:p>
            <text:p text:style-name="P14"><text:span text:style-name="T8">reisaværing -en</text:span></text:p>
            <text:p text:style-name="P14"><text:span text:style-name="T8">hjem -met</text:span></text:p>
            <text:p text:style-name="P14"><text:span text:style-name="T8">hjem (eg. = til hjemmet)</text:span></text:p>
            <text:p text:style-name="P14"><text:span text:style-name="T8">hit</text:span></text:p>
            <text:p text:style-name="P14"><text:span text:style-name="T8">dit (når man peker)</text:span></text:p>
            <text:p text:style-name="P14"><text:span text:style-name="T8">dit (når man ikke peker)</text:span></text:p>
            <text:p text:style-name="P14"><text:span text:style-name="T8">å gå</text:span></text:p>
            <text:p text:style-name="P14"><text:span text:style-name="T8">å være</text:span></text:p>
            <text:p text:style-name="P14"><text:span text:style-name="T8">å komme</text:span></text:p>
            <text:p text:style-name="P8"/>
            <text:p text:style-name="P14"><text:span text:style-name="T8">å drikke</text:span></text:p>
            <text:p text:style-name="P14"><text:span text:style-name="T8">sokk -en, strømpe -n</text:span></text:p>
            <text:p text:style-name="P14"><text:span text:style-name="T8">stikk|e -a</text:span></text:p>
            <text:p text:style-name="P14"><text:span text:style-name="T8">stolpe -n</text:span></text:p>
            <text:p text:style-name="P14"><text:span text:style-name="T8">hus -et, stu|e -a</text:span></text:p>
            <text:p text:style-name="P14"><text:span text:style-name="T8">å se</text:span></text:p>
            <text:p text:style-name="P14"><text:span text:style-name="T8">å kjøpe</text:span></text:p>
            <text:p text:style-name="P14"><text:span text:style-name="T8">å sette</text:span></text:p>
            <text:p text:style-name="P14"><text:span text:style-name="T8">å gi</text:span></text:p>
            <text:p text:style-name="P14"><text:span text:style-name="T8">å sitte</text:span></text:p>
            <text:p text:style-name="P8"/>
            <text:p text:style-name="P14"><text:span text:style-name="T8">å ta</text:span></text:p>
            <text:p text:style-name="P14"><text:span text:style-name="T8">å reise seg</text:span></text:p>
            <text:p text:style-name="P14"><text:span text:style-name="T8">hull -et</text:span></text:p>
            <text:p text:style-name="P14"><text:span text:style-name="T8">ferdig</text:span></text:p>
            <text:p text:style-name="P14"><text:span text:style-name="T8">skole -n</text:span></text:p>
            <text:p text:style-name="P14"><text:span text:style-name="T8">å fly</text:span></text:p>
            <text:p text:style-name="P14"><text:span text:style-name="T8">fugl -en</text:span></text:p>
          </table:table-cell>
        </table:table-row>
      </table:table>
      <text:p text:style-name="P8"><text:soft-page-break/></text:p>
      <text:p text:style-name="P8"/>
      <text:p text:style-name="P31"/>
      <text:p text:style-name="P31"/>
      <text:h text:style-name="P3" text:outline-level="3"><text:span text:style-name="T14">3. Verbbøyning i presens (nåtid)</text:span></text:h>
      <text:p text:style-name="P22"/>
      <text:p text:style-name="P36"><text:span text:style-name="T15">olla (= å være)</text:span></text:p>
      <text:p text:style-name="P12"/>
      <table:table table:name="Table7" table:style-name="Table7">
        <table:table-column table:style-name="Table7.A"/>
        <table:table-column table:style-name="Table7.B"/>
        <table:table-row table:style-name="Table7.1">
          <table:table-cell table:style-name="Table7.A1" office:value-type="string">
            <text:p text:style-name="P14"><text:span text:style-name="T15">Entall</text:span></text:p>
          </table:table-cell>
          <table:table-cell table:style-name="Table7.A1" office:value-type="string">
            <text:p text:style-name="P14"><text:span text:style-name="T15">Flertall</text:span></text:p>
          </table:table-cell>
        </table:table-row>
        <table:table-row table:style-name="Table7.1">
          <table:table-cell table:style-name="Table7.A1" office:value-type="string">
            <text:p text:style-name="P14"><text:span text:style-name="T17">1. pers <text:s text:c="2"/>mie olen</text:span></text:p>
            <text:p text:style-name="P14"><text:span text:style-name="T17">2. pers <text:s text:c="2"/>sie olet</text:span></text:p>
            <text:p text:style-name="P14"><text:span text:style-name="T17">3. pers <text:s text:c="2"/>hän oon</text:span></text:p>
          </table:table-cell>
          <table:table-cell table:style-name="Table7.A1" office:value-type="string">
            <text:p text:style-name="P14"><text:span text:style-name="T17">1. pers <text:s text:c="2"/>met olema</text:span></text:p>
            <text:p text:style-name="P14"><text:span text:style-name="T17">2. pers <text:s text:c="2"/>tet oletta</text:span></text:p>
            <text:p text:style-name="P14"><text:span text:style-name="T17">3. pers <text:s text:c="2"/>het oon</text:span></text:p>
          </table:table-cell>
        </table:table-row>
      </table:table>
      <text:p text:style-name="P27"/>
      <text:p text:style-name="P27"/>
      <text:p text:style-name="P29"><text:span text:style-name="T17">Mie olen <text:s/>alattiolainen<text:tab/><text:tab/>Mie </text:span><text:span text:style-name="T19">en</text:span><text:span text:style-name="T17"> ole ...</text:span></text:p>
      <text:p text:style-name="P29"><text:span text:style-name="T17">Sie <text:s/>olet<text:tab/>pyssyjokilainen<text:tab/><text:tab/>Sie </text:span><text:span text:style-name="T19">et</text:span><text:span text:style-name="T17"> ole...</text:span></text:p>
      <text:p text:style-name="P29"><text:span text:style-name="T17">Hän oon vaimo<text:tab/><text:tab/><text:tab/><text:tab/>Hän </text:span><text:span text:style-name="T19">ei</text:span><text:span text:style-name="T17"> ole ...</text:span></text:p>
      <text:p text:style-name="P27"/>
      <text:p text:style-name="P29"><text:span text:style-name="T17">Met olema täälä<text:tab/><text:tab/><text:tab/><text:tab/>Met </text:span><text:span text:style-name="T19">emmä </text:span><text:span text:style-name="T17">ole ...</text:span></text:p>
      <text:p text:style-name="P29"><text:span text:style-name="T17">Tet oletta Kreeta ja Niku<text:tab/><text:tab/>Tet </text:span><text:span text:style-name="T19">että</text:span><text:span text:style-name="T17"> ole ...</text:span></text:p>
      <text:p text:style-name="P29"><text:span text:style-name="T17">Het oon aaroninniemilaiset<text:tab/>Het </text:span><text:span text:style-name="T19">ei</text:span><text:span text:style-name="T17"> ole ...</text:span></text:p>
      <text:p text:style-name="P27"/>
      <text:p text:style-name="P29"><text:span text:style-name="T17">Ole hyvä!</text:span></text:p>
      <text:p text:style-name="P29"><text:span text:style-name="T17">Olkkaa hyvät!</text:span></text:p>
      <text:p text:style-name="P27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  <text:p text:style-name="P36"><text:span text:style-name="T17">tulla (= å komme)</text:span></text:p>
      <text:p text:style-name="P23"/>
      <table:table table:name="Table8" table:style-name="Table8">
        <table:table-column table:style-name="Table8.A"/>
        <table:table-column table:style-name="Table8.B"/>
        <table:table-row table:style-name="Table8.1">
          <table:table-cell table:style-name="Table8.A1" office:value-type="string">
            <text:p text:style-name="P14"><text:span text:style-name="T15">Entall</text:span></text:p>
          </table:table-cell>
          <table:table-cell table:style-name="Table8.A1" office:value-type="string">
            <text:p text:style-name="P14"><text:span text:style-name="T15">Flertall</text:span></text:p>
          </table:table-cell>
        </table:table-row>
        <table:table-row table:style-name="Table8.1">
          <table:table-cell table:style-name="Table8.A1" office:value-type="string">
            <text:p text:style-name="P14"><text:span text:style-name="T17">1. pers <text:s text:c="2"/>mie tulen</text:span></text:p>
            <text:p text:style-name="P14"><text:span text:style-name="T17">2. pers <text:s text:c="2"/>sie tulet</text:span></text:p>
            <text:p text:style-name="P14"><text:span text:style-name="T17">3, pers <text:s text:c="2"/>hän tullee</text:span></text:p>
          </table:table-cell>
          <table:table-cell table:style-name="Table8.A1" office:value-type="string">
            <text:p text:style-name="P14"><text:span text:style-name="T17">1. pers <text:s text:c="2"/>met tulema</text:span></text:p>
            <text:p text:style-name="P14"><text:span text:style-name="T17">2. pers <text:s text:c="2"/>tet tuletta</text:span></text:p>
            <text:p text:style-name="P14"><text:span text:style-name="T17">3. pers <text:s text:c="2"/>het tulhaan</text:span></text:p>
          </table:table-cell>
        </table:table-row>
      </table:table>
      <text:p text:style-name="P35"/>
      <text:p text:style-name="P32"/>
      <text:p text:style-name="P33"><text:span text:style-name="T17">Mie tulen huomenna<text:tab/>Mie en tule ...</text:span></text:p>
      <text:p text:style-name="P33"><text:span text:style-name="T17">Sie tulet tääpänä<text:tab/><text:tab/>......................</text:span></text:p>
      <text:p text:style-name="P33"><text:span text:style-name="T17">Hän tullee tiistaina<text:tab/><text:tab/>......................</text:span></text:p>
      <text:p text:style-name="P32"/>
      <text:p text:style-name="P33"><text:span text:style-name="T17">Met tulema sunnuntaina......................</text:span></text:p>
      <text:p text:style-name="P33"><text:span text:style-name="T17">Tet tuletta ylihuomenna ......................</text:span></text:p>
      <text:p text:style-name="P33"><text:span text:style-name="T17">Het tulhaan heti</text:span></text:p>
      <text:p text:style-name="P32"/>
      <text:p text:style-name="P33"><text:span text:style-name="T17">Tule tänne!<text:tab/><text:tab/><text:tab/><text:tab/>Älä tule ...</text:span></text:p>
      <text:p text:style-name="P33"><text:span text:style-name="T17">Tulkkaa nyt!<text:tab/><text:tab/><text:tab/>Älkkää tulkkaa ...</text:span></text:p>
      <text:p text:style-name="P30"/>
      <text:p text:style-name="P30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p text:style-name="P21"/>
      <text:p text:style-name="P21"/>
      <text:p text:style-name="P21"/>
      <text:p text:style-name="P24"><text:span text:style-name="T15">mennä (= å gå)</text:span></text:p>
      <text:p text:style-name="P28"/>
      <text:p text:style-name="P22"/>
      <table:table table:name="Table9" table:style-name="Table9">
        <table:table-column table:style-name="Table9.A"/>
        <table:table-column table:style-name="Table9.B"/>
        <table:table-row table:style-name="Table9.1">
          <table:table-cell table:style-name="Table9.A1" office:value-type="string">
            <text:p text:style-name="P14"><text:span text:style-name="T15">Entall</text:span></text:p>
          </table:table-cell>
          <table:table-cell table:style-name="Table9.A1" office:value-type="string">
            <text:p text:style-name="P14"><text:span text:style-name="T15">Flertall</text:span></text:p>
          </table:table-cell>
        </table:table-row>
        <table:table-row table:style-name="Table9.1">
          <table:table-cell table:style-name="Table9.A1" office:value-type="string">
            <text:p text:style-name="P14"><text:span text:style-name="T15">1. pers <text:s text:c="2"/>mie menen</text:span></text:p>
            <text:p text:style-name="P14"><text:span text:style-name="T17">2. pers <text:s text:c="2"/>sie menet</text:span></text:p>
            <text:p text:style-name="P14"><text:span text:style-name="T17">3. pers <text:s text:c="2"/>hän mennee</text:span></text:p>
          </table:table-cell>
          <table:table-cell table:style-name="Table9.A1" office:value-type="string">
            <text:p text:style-name="P14"><text:span text:style-name="T17">1. pers <text:s text:c="2"/>met menemä</text:span></text:p>
            <text:p text:style-name="P14"><text:span text:style-name="T17">2. pers <text:s text:c="2"/>tet menettä</text:span></text:p>
            <text:p text:style-name="P14"><text:span text:style-name="T17">3. pers <text:s text:c="2"/>het menhään</text:span></text:p>
          </table:table-cell>
        </table:table-row>
      </table:table>
      <text:p text:style-name="P35"/>
      <text:p text:style-name="P27"/>
      <text:p text:style-name="P29"><text:span text:style-name="T17">Mie menen kothiin <text:tab/><text:tab/>En mene ...</text:span></text:p>
      <text:p text:style-name="P29"><text:span text:style-name="T17">Sie menet sinne<text:tab/><text:tab/><text:tab/>...................</text:span></text:p>
      <text:p text:style-name="P29"><text:span text:style-name="T17">Hän mennee heti<text:tab/><text:tab/>...................</text:span></text:p>
      <text:p text:style-name="P27"/>
      <text:p text:style-name="P29"><text:span text:style-name="T17">Met menemä hänen kans ................</text:span></text:p>
      <text:p text:style-name="P29"><text:span text:style-name="T17">Tet menettä perjantaina<text:tab/>...................</text:span></text:p>
      <text:p text:style-name="P29"><text:span text:style-name="T17">Het menhään kans<text:tab/><text:tab/>...................</text:span></text:p>
      <text:p text:style-name="P27"/>
      <text:p text:style-name="P29"><text:span text:style-name="T17">Mene!<text:tab/><text:tab/><text:tab/><text:tab/><text:tab/>Älä mene …</text:span></text:p>
      <text:p text:style-name="P29"><text:span text:style-name="T15">Menkkää!<text:tab/><text:tab/><text:tab/><text:tab/>Älkkää …</text:span></text:p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><text:soft-page-break/></text:p>
      <text:p text:style-name="P26"/>
      <text:p text:style-name="P26"/>
      <text:p text:style-name="P26"/>
      <text:p text:style-name="P26"/>
      <text:p text:style-name="P36"><text:span text:style-name="T15">juo(ð)a (= å drikke)</text:span></text:p>
      <text:p text:style-name="P28"/>
      <text:p text:style-name="P22"/>
      <table:table table:name="Table10" table:style-name="Table10">
        <table:table-column table:style-name="Table10.A"/>
        <table:table-column table:style-name="Table10.B"/>
        <table:table-row table:style-name="Table10.1">
          <table:table-cell table:style-name="Table10.A1" office:value-type="string">
            <text:p text:style-name="P14"><text:span text:style-name="T15">Entall</text:span></text:p>
          </table:table-cell>
          <table:table-cell table:style-name="Table10.A1" office:value-type="string">
            <text:p text:style-name="P14"><text:span text:style-name="T15">Flertall</text:span></text:p>
          </table:table-cell>
        </table:table-row>
        <table:table-row table:style-name="Table10.1">
          <table:table-cell table:style-name="Table10.A1" office:value-type="string">
            <text:p text:style-name="P14"><text:span text:style-name="T17">1. pers <text:s text:c="2"/>mie juon</text:span></text:p>
            <text:p text:style-name="P14"><text:span text:style-name="T17">2. pers <text:s text:c="2"/>sie juot</text:span></text:p>
            <text:p text:style-name="P14"><text:span text:style-name="T17">3, pers <text:s text:c="2"/>hän juopi</text:span></text:p>
          </table:table-cell>
          <table:table-cell table:style-name="Table10.A1" office:value-type="string">
            <text:p text:style-name="P14"><text:span text:style-name="T17">1. pers <text:s text:c="2"/>met juoma</text:span></text:p>
            <text:p text:style-name="P14"><text:span text:style-name="T17">2. pers <text:s text:c="2"/>tet juotta</text:span></text:p>
            <text:p text:style-name="P14"><text:span text:style-name="T17">3. pers <text:s text:c="2"/>het juoðhaan </text:span></text:p>
          </table:table-cell>
        </table:table-row>
      </table:table>
      <text:p text:style-name="P35"/>
      <text:p text:style-name="P27"/>
      <text:p text:style-name="P29"><text:span text:style-name="T17">Mie juon vettä<text:tab/><text:tab/><text:tab/>En juo ...</text:span></text:p>
      <text:p text:style-name="P29"><text:span text:style-name="T15">Sie juot kaffi(a/i)<text:tab/><text:tab/><text:tab/>………....</text:span></text:p>
      <text:p text:style-name="P29"><text:span text:style-name="T17">Hän juopi ööli(ä/i)<text:tab/><text:tab/>...............</text:span></text:p>
      <text:p text:style-name="P27"/>
      <text:p text:style-name="P29"><text:span text:style-name="T17">Met juoma lämmintä kaffi(a/i) ......</text:span></text:p>
      <text:p text:style-name="P29"><text:span text:style-name="T17">Tet juotta kylmää vettä<text:tab/>..............</text:span></text:p>
      <text:p text:style-name="P29"><text:span text:style-name="T17">Het juo(ð)haan viini (ä/i) .............</text:span></text:p>
      <text:p text:style-name="P27"/>
      <text:p text:style-name="P29"><text:span text:style-name="T17">Juo (poka)!<text:tab/><text:tab/><text:tab/><text:tab/>Älä ...</text:span></text:p>
      <text:p text:style-name="P29"><text:span text:style-name="T17">Juokkaa mai(ð)on!<text:tab/><text:tab/>Älkkää …</text:span></text:p>
      <text:p text:style-name="P23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/>
      <text:p text:style-name="P21"><text:soft-page-break/></text:p>
      <text:p text:style-name="P21"/>
      <text:p text:style-name="P21"/>
      <text:h text:style-name="P3" text:outline-level="3"><text:span text:style-name="T14">4. Bøyning av substantiv og adjektiv</text:span></text:h>
      <text:p text:style-name="P12"/>
      <text:p text:style-name="P24"><text:span text:style-name="T15">Noen kjente eksempler:</text:span></text:p>
      <text:p text:style-name="P22"/>
      <text:p text:style-name="P24"><text:span text:style-name="T15"><text:tab/></text:span><text:span text:style-name="T17">Leena</text:span><text:span text:style-name="T19">la</text:span><text:span text:style-name="T17"> ja Peka</text:span><text:span text:style-name="T19">la</text:span><text:span text:style-name="T17"> oon vain yksi tytärlapsi.</text:span></text:p>
      <text:p text:style-name="P24"><text:span text:style-name="T17"><text:tab/>Tyttäre</text:span><text:span text:style-name="T19">n </text:span><text:span text:style-name="T17">nimi oon Anne.</text:span></text:p>
      <text:p text:style-name="P24"><text:span text:style-name="T17"><text:tab/>Hän oon hyvä setä Kåre</text:span><text:span text:style-name="T19">le</text:span><text:span text:style-name="T17"> ja Anni</text:span><text:span text:style-name="T19">le</text:span><text:span text:style-name="T17">.</text:span></text:p>
      <text:p text:style-name="P23"/>
      <text:p text:style-name="P24"><text:span text:style-name="T15">Alle navn, substantiv og adjektiv har både en grunnform (ordboksform</text:span><text:bookmark text:name="_GoBack"/><text:span text:style-name="T15"> el. nominativ) og en bøyningsform (den formen som brukes når man føyer til en ending).</text:span></text:p>
      <text:p text:style-name="P22"/>
      <text:p text:style-name="P22"/>
      <text:p text:style-name="P24"><text:span text:style-name="T15">Mange navn, substantiv og adjektiv har sammenfallende grunn- og bøyningsform.</text:span></text:p>
      <text:p text:style-name="P22"/>
      <text:p text:style-name="P24"><text:span text:style-name="T15"><text:tab/></text:span><text:span text:style-name="T19">Leena</text:span><text:span text:style-name="T17"> oon tytär<text:tab/><text:tab/></text:span><text:span text:style-name="T19">Leena</text:span><text:span text:style-name="T17">la</text:span><text:span text:style-name="T19"> </text:span><text:span text:style-name="T17">oon veli ja sisar</text:span></text:p>
      <text:p text:style-name="P24"><text:span text:style-name="T17"><text:tab/>Kirstilä oon </text:span><text:span text:style-name="T19">vävy<text:tab/>Vävy</text:span><text:span text:style-name="T17">n nimi oon Sverre</text:span></text:p>
      <text:p text:style-name="P23"/>
      <text:p text:style-name="P23"/>
      <text:p text:style-name="P24"><text:span text:style-name="T15">Men andre navn, substantiv og adjektiv har forskjellige grunn- og bøyningsformer.</text:span></text:p>
      <text:p text:style-name="P22"/>
      <text:p text:style-name="P24"><text:span text:style-name="T15"><text:tab/></text:span><text:span text:style-name="T19">Pekka</text:span><text:span text:style-name="T17"> oon Leenan mies<text:tab/><text:tab/></text:span></text:p>
      <text:p text:style-name="P67"><text:span text:style-name="T17">Leena oon </text:span><text:span text:style-name="T19">Peka</text:span><text:span text:style-name="T17">n vaimo</text:span></text:p>
      <text:p text:style-name="P24"><text:span text:style-name="T19"><text:tab/>Poika </text:span><text:span text:style-name="T17">oon 10 vuotta vanhaa<text:tab/></text:span></text:p>
      <text:p text:style-name="P68"><text:span text:style-name="T19">Poja</text:span><text:span text:style-name="T17">n nimi oon Jussa</text:span></text:p>
      <text:p text:style-name="P23"/>
      <text:p text:style-name="P13"><text:soft-page-break/></text:p>
      <text:p text:style-name="P13"/>
      <text:p text:style-name="P69"><text:span text:style-name="T17">KK/PP/TT</text:span></text:p>
      <text:p text:style-name="P23"/>
      <text:p text:style-name="P39"><text:span text:style-name="T17">kk:k</text:span></text:p>
      <text:p text:style-name="P38"/>
      <text:p text:style-name="P70"><text:span text:style-name="T17">Pekka:Peka-<text:tab/>Pekala oon kaks sukkaa</text:span></text:p>
      <text:p text:style-name="P40"><text:span text:style-name="T17">sukka:suka-<text:tab/><text:tab/>Sukassa oon iso reikä</text:span></text:p>
      <text:p text:style-name="P40"><text:span text:style-name="T17">viikko:viiko-<text:tab/><text:tab/><text:tab/>Viikossa oon 7 päivää</text:span></text:p>
      <text:p text:style-name="P40"><text:span text:style-name="T17">tikku:tiku-<text:tab/><text:tab/><text:tab/>Tässä oon kaikki tikut</text:span></text:p>
      <text:p text:style-name="P13"/>
      <text:p text:style-name="P13"/>
      <text:p text:style-name="P13"/>
      <text:p text:style-name="P39"><text:span text:style-name="T17">pp:p</text:span></text:p>
      <text:p text:style-name="P38"/>
      <text:p text:style-name="P43"><text:span text:style-name="T17">pappa:papa-<text:tab/><text:tab/> Papan nimi oon Niku</text:span></text:p>
      <text:p text:style-name="P71"><text:span text:style-name="T17">tolppa:tolpa-<text:tab/>Harakka istui tolpan päälä</text:span></text:p>
      <text:p text:style-name="P72"><text:span text:style-name="T17">pappi:papi-<text:tab/>Papila oon musta hattu päässä</text:span></text:p>
      <text:p text:style-name="P45"/>
      <text:p text:style-name="P45"/>
      <text:p text:style-name="P45"/>
      <text:p text:style-name="P39"><text:span text:style-name="T17">tt:t</text:span></text:p>
      <text:p text:style-name="P38"/>
      <text:p text:style-name="P40"><text:span text:style-name="T17">katto:kato-<text:tab/><text:tab/><text:tab/> Lintu istui katon päälä</text:span></text:p>
      <text:p text:style-name="P70"><text:span text:style-name="T17">minuutti:minuuti-<text:tab/>Minuutissa oon 60 sekuntti(ä/i)</text:span></text:p>
      <text:p text:style-name="P70"><text:span text:style-name="T17">kvartti:kvarti-<text:tab/>Kvartissa oon 15 minuutti(a/i)</text:span></text:p>
      <text:p text:style-name="P42"/>
      <text:p text:style-name="P42"><text:soft-page-break/></text:p>
      <text:p text:style-name="P24"><text:span text:style-name="T15">K/P/T</text:span></text:p>
      <text:p text:style-name="P12"/>
      <text:p text:style-name="P39"><text:span text:style-name="T15">k:# (dvs. den forsvinner)</text:span></text:p>
      <text:p text:style-name="P48"/>
      <text:p text:style-name="P49"><text:span text:style-name="T17">olka:ola-<text:tab/><text:tab/><text:tab/> Lintu istui olan päälä</text:span></text:p>
      <text:p text:style-name="P72"><text:span text:style-name="T17">jalka:jala-<text:tab/>Hällä oon sukka jalassa</text:span></text:p>
      <text:p text:style-name="P49"><text:span text:style-name="T17">poika:poja-<text:tab/><text:tab/><text:tab/> Pojan nimi oon Kåre</text:span></text:p>
      <text:p text:style-name="P47"/>
      <text:p text:style-name="P47"/>
      <text:p text:style-name="P74"><text:span text:style-name="T17">k:v</text:span></text:p>
      <text:p text:style-name="P13"/>
      <text:p text:style-name="P40"><text:span text:style-name="T17">joki:jove-<text:tab/><text:tab/><text:tab/> Silta mennee joven yli</text:span></text:p>
      <text:p text:style-name="P40"><text:span text:style-name="T17">leuka:leuva-<text:tab/><text:tab/> Leuvassa oli parta</text:span></text:p>
      <text:p text:style-name="P42"/>
      <text:p text:style-name="P40"><text:span text:style-name="T20">sk</text:span><text:span text:style-name="T17"> (ingenting skjer)<text:tab/><text:tab/></text:span></text:p>
      <text:p text:style-name="P10"/>
      <text:p text:style-name="P10"/>
      <text:p text:style-name="P39"><text:span text:style-name="T17">p:v</text:span></text:p>
      <text:p text:style-name="P38"/>
      <text:p text:style-name="P43"><text:span text:style-name="T17">napa:nava-<text:tab/><text:tab/><text:tab/> Navassa oli roska</text:span></text:p>
      <text:p text:style-name="P72"><text:span text:style-name="T17">tupa:tuva-<text:tab/>Harakka istui tuvan päälä</text:span></text:p>
      <text:p text:style-name="P7"/>
      <text:p text:style-name="P39"><text:span text:style-name="T17">t:#/(</text:span><text:span text:style-name="T21">ð)</text:span></text:p>
      <text:p text:style-name="P38"/>
      <text:p text:style-name="P72"><text:span text:style-name="T17">setä:se(ð)ä-<text:tab/>Minun se(ð)än nimi oon Valli</text:span></text:p>
      <text:p text:style-name="P73"/>
      <text:p text:style-name="P72"><text:span text:style-name="T17">täti:tä(ð)i-<text:tab/>Tä(ð)ilä oon kolme <text:s text:c="2"/>lasta</text:span></text:p>
      <text:p text:style-name="P13"/>
      <text:p text:style-name="P13"/>
      <text:p text:style-name="P13"><text:soft-page-break/></text:p>
      <text:h text:style-name="P3" text:outline-level="3"><text:span text:style-name="T14">5. Kasusendinger</text:span></text:h>
      <text:h text:style-name="P65" text:outline-level="3"><text:span text:style-name="T16">–n (eiendoms- og objektsform)<text:tab/><text:tab/>Genitiv</text:span></text:h>
      <text:p text:style-name="P12"/>
      <text:p text:style-name="P50"><text:span text:style-name="T17">Hän oon Leena</text:span><text:span text:style-name="T19">n </text:span><text:span text:style-name="T17">mies</text:span></text:p>
      <text:p text:style-name="P50"><text:span text:style-name="T17">Minu</text:span><text:span text:style-name="T19">n</text:span><text:span text:style-name="T17"> poja</text:span><text:span text:style-name="T19">n</text:span><text:span text:style-name="T17"> nimi oon Valli</text:span></text:p>
      <text:p text:style-name="P55"/>
      <text:p text:style-name="P75"><text:span text:style-name="T17">Mie näjen koira</text:span><text:span text:style-name="T19">n </text:span><text:span text:style-name="T17">tuola<text:tab/><text:tab/><text:tab/> Akkusativ</text:span></text:p>
      <text:p text:style-name="P50"><text:span text:style-name="T17">Hän osti uu(ð)e</text:span><text:span text:style-name="T19">n </text:span><text:span text:style-name="T17">piili</text:span><text:span text:style-name="T19">n </text:span><text:span text:style-name="T17">(uusi:uu(ð)e-)</text:span></text:p>
      <text:p text:style-name="P55"/>
      <text:h text:style-name="P65" text:outline-level="3"><text:span text:style-name="T16">–le (bevegelse til/mot et sted/område) Allativ</text:span></text:h>
      <text:p text:style-name="P59"/>
      <text:p text:style-name="P61"><text:span text:style-name="T17">Pane kupin pöy(ð)ä</text:span><text:span text:style-name="T19">le</text:span><text:span text:style-name="T17"> <text:s/>(pöytä:pöy(</text:span><text:span text:style-name="T18">ð)</text:span><text:span text:style-name="T17">ä-)</text:span></text:p>
      <text:p text:style-name="P60"/>
      <text:p text:style-name="P61"><text:span text:style-name="T15">(kan også bety ”for/til”)</text:span></text:p>
      <text:p text:style-name="P59"/>
      <text:p text:style-name="P61"><text:span text:style-name="T17">Leena oon täti minun lapsi</text:span><text:span text:style-name="T19">le</text:span></text:p>
      <text:p text:style-name="P61"><text:span text:style-name="T17">Mie annan kruunun poja</text:span><text:span text:style-name="T19">le</text:span><text:span text:style-name="T17"><text:tab/></text:span></text:p>
      <text:p text:style-name="P13"/>
      <text:h text:style-name="P65" text:outline-level="3"><text:span text:style-name="T16">– la/-lä (på stedet/området)<text:tab/><text:tab/><text:tab/>Adessiv</text:span></text:h>
      <text:p text:style-name="P63"/>
      <text:p text:style-name="P50"><text:span text:style-name="T17">Kuppi oon pöy(ð)ä</text:span><text:span text:style-name="T19">lä</text:span></text:p>
      <text:p text:style-name="P50"><text:span text:style-name="T17">Mie istun tooli</text:span><text:span text:style-name="T19">la</text:span></text:p>
      <text:p text:style-name="P54"/>
      <text:p text:style-name="P53"/>
      <text:p text:style-name="P50"><text:span text:style-name="T17">(kan også bety ”hos”)</text:span></text:p>
      <text:p text:style-name="P55"/>
      <text:p text:style-name="P50"><text:span text:style-name="T17">Kirja oon Peka</text:span><text:span text:style-name="T19">la</text:span></text:p>
      <text:p text:style-name="P50"><text:span text:style-name="T17">Jf. Peka</text:span><text:span text:style-name="T19">la</text:span><text:span text:style-name="T17"> oon kirja</text:span></text:p>
      <text:p text:style-name="P14"><text:span text:style-name="T17"><text:tab/><text:tab/></text:span></text:p>
      <text:p text:style-name="P13"><text:soft-page-break/></text:p>
      <text:p text:style-name="P13"/>
      <text:p text:style-name="P13"/>
      <text:p text:style-name="P64"><text:span text:style-name="T15">-/lta/–ltä (bevegelse fra stedet/området)Ablativ<text:tab/><text:tab/><text:tab/><text:tab/></text:span></text:p>
      <text:p text:style-name="P50"><text:span text:style-name="T17">Mie otan kupin pöy(</text:span><text:span text:style-name="T18">ð)</text:span><text:span text:style-name="T17">ä</text:span><text:span text:style-name="T19">ltä</text:span></text:p>
      <text:p text:style-name="P50"><text:span text:style-name="T17">Hän noussee tooli</text:span><text:span text:style-name="T19">lta</text:span></text:p>
      <text:p text:style-name="P56"/>
      <text:p text:style-name="P14"><text:span text:style-name="T17"><text:tab/><text:tab/></text:span></text:p>
      <text:p text:style-name="P14"><text:span text:style-name="T17"><text:tab/>[–haan /-heen/-hiin/-hoon/-huun/-hyyn/-höön/</text:span></text:p>
      <text:p text:style-name="P76"><text:span text:style-name="T17"><text:s text:c="3"/></text:span><text:span text:style-name="T15">-hään<text:tab/><text:tab/><text:tab/><text:tab/><text:tab/><text:tab/><text:tab/><text:tab/><text:tab/>Illativ</text:span></text:p>
      <text:p text:style-name="P12"/>
      <text:p text:style-name="P14"><text:span text:style-name="T15"><text:tab/><text:tab/>(uttrykker bevegelse inn i noe)</text:span></text:p>
      <text:p text:style-name="P12"/>
      <text:p text:style-name="P77"><text:span text:style-name="T17">Menen kirkhoon/koulhuun/Pyssyjokheen jne.] </text:span></text:p>
      <text:p text:style-name="P13"/>
      <text:p text:style-name="P14"><text:span text:style-name="T17"><text:tab/> <text:s text:c="2"/></text:span><text:span text:style-name="T15">–ssa/-ssä (inne i noe)<text:tab/><text:tab/><text:tab/><text:tab/>Inessiv</text:span></text:p>
      <text:p text:style-name="P12"/>
      <text:p text:style-name="P14"><text:span text:style-name="T15"><text:tab/><text:tab/></text:span><text:span text:style-name="T17">Kaffi oon kupissa <text:s/>(kuppi:kupi-)</text:span></text:p>
      <text:p text:style-name="P14"><text:span text:style-name="T17"><text:tab/><text:tab/>Pöy(ð)ässä oon reikä</text:span></text:p>
      <text:p text:style-name="P13"/>
      <text:p text:style-name="P76"><text:span text:style-name="T15">–sta/-stä (uttrykker bevegelse ut av noe) <text:s text:c="23"/><text:tab/><text:tab/></text:span><text:span text:style-name="T17"> <text:s text:c="10"/><text:tab/><text:tab/><text:tab/><text:tab/><text:tab/><text:tab/>Elativ</text:span></text:p>
      <text:p text:style-name="P76"><text:span text:style-name="T15"><text:tab/><text:tab/><text:tab/><text:tab/><text:tab/><text:tab/><text:tab/><text:tab/><text:tab/><text:tab/></text:span><text:span text:style-name="T17"> <text:s text:c="47"/></text:span></text:p>
      <text:p text:style-name="P14"><text:span text:style-name="T17"><text:tab/><text:tab/>Hän oon valmis koulusta</text:span></text:p>
      <text:p text:style-name="P66"><text:span text:style-name="T17">Lintu lenttää pesästä (peshään) </text:span></text:p>
      <text:p text:style-name="P6"/>
      <text:p text:style-name="Standard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PingFang SC" svg:font-family="'PingFang SC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nb" fo:country="NO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language="fi" fo:country="FI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" fo:font-family="Arial" style:font-family-generic="roman" style:font-pitch="variable" fo:font-size="12pt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opptekst_20_Tegn" style:display-name="Topptekst Tegn" style:family="text" style:parent-style-name="Default_20_Paragraph_20_Font">
      <style:text-properties style:font-name="Arial" fo:font-family="Arial" style:font-family-generic="roman" style:font-pitch="variable" fo:font-size="12pt" fo:language="fi" fo:country="FI" style:font-name-asian="Times New Roman" style:font-family-asian="'Times New Roman'" style:font-family-generic-asian="system" style:font-pitch-asian="variable" style:font-size-asian="12pt" style:language-asian="nb" style:country-asian="NO" style:font-name-complex="Times New Roman" style:font-family-complex="'Times New Roman'" style:font-family-generic-complex="system" style:font-pitch-complex="variable" style:font-size-complex="10pt"/>
    </style:style>
    <style:style style:name="Bunntekst_20_Tegn" style:display-name="Bunntekst Tegn" style:family="text" style:parent-style-name="Default_20_Paragraph_20_Font">
      <style:text-properties fo:language="fi" fo:country="FI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2.136cm" fo:text-indent="-0.635cm" fo:margin-left="2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406cm" fo:text-indent="-0.635cm" fo:margin-left="3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676cm" fo:text-indent="-0.318cm" fo:margin-left="4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946cm" fo:text-indent="-0.635cm" fo:margin-left="5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216cm" fo:text-indent="-0.635cm" fo:margin-left="7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486cm" fo:text-indent="-0.318cm" fo:margin-left="8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756cm" fo:text-indent="-0.635cm" fo:margin-left="9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026cm" fo:text-indent="-0.635cm" fo:margin-left="11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296cm" fo:text-indent="-0.318cm" fo:margin-left="12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76cm" fo:text-indent="-0.318cm" fo:margin-left="3.676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86cm" fo:text-indent="-0.318cm" fo:margin-left="7.48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56cm" fo:text-indent="-0.635cm" fo:margin-left="8.756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026cm" fo:text-indent="-0.635cm" fo:margin-left="10.0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96cm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T1" style:family="text">
      <style:text-properties fo:font-size="9pt" style:font-size-asian="9pt"/>
    </style:style>
    <style:style style:name="Mfr1" style:family="graphic" style:parent-style-name="Frame">
      <style:graphic-properties fo:margin-left="0cm" fo:margin-right="0cm" fo:margin-top="0cm" fo:margin-bottom="0cm" style:wrap="dynamic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7cm" fo:margin-bottom="2.002cm" fo:margin-left="2.499cm" fo:margin-right="2.499cm" style:writing-mode="lr-tb" style:layout-grid-color="#c0c0c0" style:layout-grid-lines="260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27cm" fo:margin-left="0cm" fo:margin-right="0cm" fo:margin-bottom="0.326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rame1" text:anchor-type="paragraph" svg:y="0.002cm" draw:z-index="13"><draw:text-box fo:min-height="0cm" fo:min-width="0.041cm"><text:p text:style-name="MP2"><text:span text:style-name="page_20_number"><text:span text:style-name="MT1"><text:page-number text:select-page="current">14</text:page-number></text:span></text:span></text:p></draw:text-box></draw:frame><text:span text:style-name="MT1">8. osa, 21. –24. t.</text:span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meta:initial-creator>Terje Aronsen</meta:initial-creator>
    <dc:creator>Terje Aronsen</dc:creator>
    <meta:editing-cycles>2</meta:editing-cycles>
    <meta:creation-date>2012-07-31T10:56:00</meta:creation-date>
    <dc:date>2012-08-02T07:41:00</dc:date>
    <meta:editing-duration>PT2H8M</meta:editing-duration>
    <meta:generator>LibreOffice/6.3.1.2$MacOSX_X86_64 LibreOffice_project/b79626edf0065ac373bd1df5c28bd630b4424273</meta:generator>
    <meta:document-statistic meta:table-count="10" meta:image-count="0" meta:object-count="0" meta:page-count="14" meta:paragraph-count="359" meta:word-count="1429" meta:character-count="9594" meta:non-whitespace-character-count="8057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