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PingFang SC" svg:font-family="'PingFang SC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16.626cm" fo:margin-left="-0.123cm" fo:margin-top="0cm" fo:margin-bottom="0cm" table:align="left" style:writing-mode="lr-tb"/>
    </style:style>
    <style:style style:name="Table1.A" style:family="table-column">
      <style:table-column-properties style:column-width="8.123cm"/>
    </style:style>
    <style:style style:name="Table1.B" style:family="table-column">
      <style:table-column-properties style:column-width="8.502cm"/>
    </style:style>
    <style:style style:name="Table1.1" style:family="table-row">
      <style:table-row-properties style:min-row-height="1.434cm" fo:keep-together="auto"/>
    </style:style>
    <style:style style:name="Table1.A1" style:family="table-cell">
      <style:table-cell-properties fo:padding-left="0.123cm" fo:padding-right="0.123cm" fo:padding-top="0cm" fo:padding-bottom="0cm" fo:border="none"/>
    </style:style>
    <style:style style:name="Table2" style:family="table">
      <style:table-properties style:width="10.239cm" fo:margin-left="1.012cm" fo:margin-top="0cm" fo:margin-bottom="0cm" table:align="left" style:writing-mode="lr-tb"/>
    </style:style>
    <style:style style:name="Table2.A" style:family="table-column">
      <style:table-column-properties style:column-width="4.987cm"/>
    </style:style>
    <style:style style:name="Table2.B" style:family="table-column">
      <style:table-column-properties style:column-width="5.251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123cm" fo:padding-right="0.123cm" fo:padding-top="0cm" fo:padding-bottom="0cm" fo:border="0.5pt solid #000000"/>
    </style:style>
    <style:style style:name="Table3" style:family="table">
      <style:table-properties style:width="10.252cm" fo:margin-left="1cm" fo:margin-top="0cm" fo:margin-bottom="0cm" table:align="left" style:writing-mode="lr-tb"/>
    </style:style>
    <style:style style:name="Table3.A" style:family="table-column">
      <style:table-column-properties style:column-width="5.001cm"/>
    </style:style>
    <style:style style:name="Table3.B" style:family="table-column">
      <style:table-column-properties style:column-width="5.249cm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123cm" fo:padding-right="0.123cm" fo:padding-top="0cm" fo:padding-bottom="0cm" fo:border="0.5pt solid #000000"/>
    </style:style>
    <style:style style:name="Table4" style:family="table">
      <style:table-properties style:width="10.252cm" fo:margin-left="1cm" fo:margin-top="0cm" fo:margin-bottom="0cm" table:align="left" style:writing-mode="lr-tb"/>
    </style:style>
    <style:style style:name="Table4.A" style:family="table-column">
      <style:table-column-properties style:column-width="5.001cm"/>
    </style:style>
    <style:style style:name="Table4.B" style:family="table-column">
      <style:table-column-properties style:column-width="5.249cm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123cm" fo:padding-right="0.123cm" fo:padding-top="0cm" fo:padding-bottom="0cm" fo:border="0.5pt solid #000000"/>
    </style:style>
    <style:style style:name="Table5" style:family="table">
      <style:table-properties style:width="15.625cm" fo:margin-left="0.501cm" fo:margin-top="0cm" fo:margin-bottom="0cm" table:align="left" style:writing-mode="lr-tb"/>
    </style:style>
    <style:style style:name="Table5.A" style:family="table-column">
      <style:table-column-properties style:column-width="7.498cm"/>
    </style:style>
    <style:style style:name="Table5.B" style:family="table-column">
      <style:table-column-properties style:column-width="8.124cm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123cm" fo:padding-right="0.123cm" fo:padding-top="0cm" fo:padding-bottom="0cm" fo:border="none"/>
    </style:style>
    <style:style style:name="Table6" style:family="table">
      <style:table-properties style:width="14.99cm" fo:margin-left="1.012cm" fo:margin-top="0cm" fo:margin-bottom="0cm" table:align="left" style:writing-mode="lr-tb"/>
    </style:style>
    <style:style style:name="Table6.A" style:family="table-column">
      <style:table-column-properties style:column-width="7.237cm"/>
    </style:style>
    <style:style style:name="Table6.B" style:family="table-column">
      <style:table-column-properties style:column-width="7.751cm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123cm" fo:padding-right="0.123cm" fo:padding-top="0cm" fo:padding-bottom="0cm" fo:border="0.5pt solid #000000"/>
    </style:style>
    <style:style style:name="Table7" style:family="table">
      <style:table-properties style:width="14.252cm" fo:margin-left="1cm" fo:margin-top="0cm" fo:margin-bottom="0cm" table:align="left" style:writing-mode="lr-tb"/>
    </style:style>
    <style:style style:name="Table7.A" style:family="table-column">
      <style:table-column-properties style:column-width="6.75cm"/>
    </style:style>
    <style:style style:name="Table7.B" style:family="table-column">
      <style:table-column-properties style:column-width="7.5cm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.123cm" fo:padding-right="0.123cm" fo:padding-top="0cm" fo:padding-bottom="0cm" fo:border="0.5pt solid #000000"/>
    </style:style>
    <style:style style:name="Table8" style:family="table">
      <style:table-properties style:width="14.753cm" fo:margin-left="1cm" fo:margin-top="0cm" fo:margin-bottom="0cm" table:align="left" style:writing-mode="lr-tb"/>
    </style:style>
    <style:style style:name="Table8.A" style:family="table-column">
      <style:table-column-properties style:column-width="6.249cm"/>
    </style:style>
    <style:style style:name="Table8.B" style:family="table-column">
      <style:table-column-properties style:column-width="8.502cm"/>
    </style:style>
    <style:style style:name="Table8.1" style:family="table-row">
      <style:table-row-properties fo:keep-together="auto"/>
    </style:style>
    <style:style style:name="Table8.A1" style:family="table-cell">
      <style:table-cell-properties fo:padding-left="0.123cm" fo:padding-right="0.123cm" fo:padding-top="0cm" fo:padding-bottom="0cm" fo:border="0.5pt solid #000000"/>
    </style:style>
    <style:style style:name="P1" style:family="paragraph" style:parent-style-name="Header">
      <style:paragraph-properties fo:padding="0cm" fo:border="none"/>
    </style:style>
    <style:style style:name="P2" style:family="paragraph" style:parent-style-name="Header">
      <style:paragraph-properties fo:margin-left="0cm" fo:margin-right="0.635cm" fo:text-indent="0cm" style:auto-text-indent="false"/>
    </style:style>
    <style:style style:name="P3" style:family="paragraph" style:parent-style-name="Standard" style:list-style-name="">
      <style:paragraph-properties fo:margin-top="0.423cm" fo:margin-bottom="0.106cm" loext:contextual-spacing="false" fo:line-height="100%" fo:keep-with-next="always"/>
    </style:style>
    <style:style style:name="P4" style:family="paragraph" style:parent-style-name="Standard" style:list-style-name="">
      <style:paragraph-properties fo:margin-top="0.423cm" fo:margin-bottom="0.106cm" loext:contextual-spacing="false" fo:line-height="100%" fo:keep-with-next="always"/>
    </style:style>
    <style:style style:name="P5" style:family="paragraph" style:parent-style-name="Standard" style:list-style-name="WWNum2">
      <style:paragraph-properties fo:margin-top="0.423cm" fo:margin-bottom="0.106cm" loext:contextual-spacing="false" fo:line-height="100%" fo:keep-with-next="always"/>
    </style:style>
    <style:style style:name="P6" style:family="paragraph" style:parent-style-name="Standard" style:list-style-name="">
      <style:paragraph-properties fo:margin-top="0.423cm" fo:margin-bottom="0.106cm" loext:contextual-spacing="false" fo:line-height="100%" fo:keep-with-next="always"/>
      <style:text-properties style:font-name="Arial" fo:font-size="13pt" fo:font-weight="bold" style:font-name-asian="Times New Roman" style:font-size-asian="13pt" style:language-asian="nb" style:country-asian="NO" style:font-weight-asian="bold" style:font-name-complex="Arial1" style:font-size-complex="13pt" style:font-weight-complex="bold"/>
    </style:style>
    <style:style style:name="P7" style:family="paragraph" style:parent-style-name="Standard" style:list-style-name="" style:master-page-name="Standard">
      <style:paragraph-properties fo:margin-top="0.423cm" fo:margin-bottom="0.106cm" loext:contextual-spacing="false" fo:line-height="100%" style:page-number="auto" fo:keep-with-next="always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Arial" fo:font-size="12pt" style:font-name-asian="Times New Roman" style:font-size-asian="12pt" style:language-asian="nb" style:country-asian="NO" style:font-name-complex="Times New Roman" style:font-size-complex="10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Arial" fo:font-size="12pt" fo:language="nb" fo:country="NO" style:font-name-asian="Times New Roman" style:font-size-asian="12pt" style:language-asian="nb" style:country-asian="NO" style:font-name-complex="Times New Roman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Arial" fo:font-size="10pt" style:font-name-asian="Times New Roman" style:font-size-asian="10pt" style:language-asian="nb" style:country-asian="NO" style:font-name-complex="Times New Roman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Arial" fo:font-size="20pt" style:font-name-asian="Times New Roman" style:font-size-asian="20pt" style:language-asian="nb" style:country-asian="NO" style:font-name-complex="Times New Roman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Arial" fo:font-size="18pt" style:font-name-asian="Times New Roman" style:font-size-asian="18pt" style:language-asian="nb" style:country-asian="NO" style:font-name-complex="Times New Roman" style:font-size-complex="18pt"/>
    </style:style>
    <style:style style:name="P13" style:family="paragraph" style:parent-style-name="Standard">
      <style:paragraph-properties fo:margin-top="0cm" fo:margin-bottom="0cm" loext:contextual-spacing="false" fo:line-height="100%"/>
    </style:style>
    <style:style style:name="P14" style:family="paragraph" style:parent-style-name="Standard" style:list-style-name="WWNum1">
      <style:paragraph-properties fo:margin-top="0cm" fo:margin-bottom="0cm" loext:contextual-spacing="false" fo:line-height="100%"/>
    </style:style>
    <style:style style:name="P15" style:family="paragraph" style:parent-style-name="Standard" style:list-style-name="WWNum3">
      <style:paragraph-properties fo:margin-top="0cm" fo:margin-bottom="0cm" loext:contextual-spacing="false" fo:line-height="100%"/>
    </style:style>
    <style:style style:name="P16" style:family="paragraph" style:parent-style-name="Standard" style:list-style-name="WWNum2">
      <style:paragraph-properties fo:margin-top="0cm" fo:margin-bottom="0cm" loext:contextual-spacing="false" fo:line-height="100%"/>
    </style:style>
    <style:style style:name="P17" style:family="paragraph" style:parent-style-name="Standard">
      <style:paragraph-properties fo:margin-left="0.501cm" fo:margin-right="0cm" fo:margin-top="0cm" fo:margin-bottom="0cm" loext:contextual-spacing="false" fo:line-height="100%" fo:text-indent="0cm" style:auto-text-indent="false"/>
      <style:text-properties style:font-name="Arial" fo:font-size="12pt" fo:language="nb" fo:country="NO" style:font-name-asian="Times New Roman" style:font-size-asian="12pt" style:language-asian="nb" style:country-asian="NO" style:font-name-complex="Times New Roman" style:font-size-complex="10pt"/>
    </style:style>
    <style:style style:name="P18" style:family="paragraph" style:parent-style-name="Standard">
      <style:paragraph-properties fo:margin-left="0.501cm" fo:margin-right="0cm" fo:margin-top="0cm" fo:margin-bottom="0cm" loext:contextual-spacing="false" fo:line-height="100%" fo:text-indent="0cm" style:auto-text-indent="false"/>
      <style:text-properties style:font-name="Arial" fo:font-size="12pt" style:font-name-asian="Times New Roman" style:font-size-asian="12pt" style:language-asian="nb" style:country-asian="NO" style:font-name-complex="Times New Roman" style:font-size-complex="10pt"/>
    </style:style>
    <style:style style:name="P19" style:family="paragraph" style:parent-style-name="Standard">
      <style:paragraph-properties fo:margin-left="0.501cm" fo:margin-right="0cm" fo:margin-top="0cm" fo:margin-bottom="0cm" loext:contextual-spacing="false" fo:line-height="100%" fo:text-indent="0cm" style:auto-text-indent="false"/>
      <style:text-properties style:font-name="Arial" fo:font-size="20pt" style:font-name-asian="Times New Roman" style:font-size-asian="20pt" style:language-asian="nb" style:country-asian="NO" style:font-name-complex="Times New Roman" style:font-size-complex="10pt"/>
    </style:style>
    <style:style style:name="P20" style:family="paragraph" style:parent-style-name="Standard">
      <style:paragraph-properties fo:margin-left="0.501cm" fo:margin-right="0cm" fo:margin-top="0cm" fo:margin-bottom="0cm" loext:contextual-spacing="false" fo:line-height="100%" fo:text-indent="0cm" style:auto-text-indent="false"/>
    </style:style>
    <style:style style:name="P21" style:family="paragraph" style:parent-style-name="Standard">
      <style:paragraph-properties fo:margin-left="1.136cm" fo:margin-right="0cm" fo:margin-top="0cm" fo:margin-bottom="0cm" loext:contextual-spacing="false" fo:line-height="100%" fo:text-indent="0cm" style:auto-text-indent="false"/>
      <style:text-properties style:font-name="Arial" fo:font-size="12pt" style:font-name-asian="Times New Roman" style:font-size-asian="12pt" style:language-asian="nb" style:country-asian="NO" style:font-name-complex="Times New Roman" style:font-size-complex="10pt"/>
    </style:style>
    <style:style style:name="P22" style:family="paragraph" style:parent-style-name="Standard">
      <style:paragraph-properties fo:margin-left="1.136cm" fo:margin-right="0cm" fo:margin-top="0cm" fo:margin-bottom="0cm" loext:contextual-spacing="false" fo:line-height="100%" fo:text-indent="0cm" style:auto-text-indent="false"/>
      <style:text-properties style:font-name="Arial" fo:font-size="20pt" style:font-name-asian="Times New Roman" style:font-size-asian="20pt" style:language-asian="nb" style:country-asian="NO" style:font-name-complex="Times New Roman" style:font-size-complex="10pt"/>
    </style:style>
    <style:style style:name="P23" style:family="paragraph" style:parent-style-name="Standard">
      <style:paragraph-properties fo:margin-left="1.136cm" fo:margin-right="0cm" fo:margin-top="0cm" fo:margin-bottom="0cm" loext:contextual-spacing="false" fo:line-height="100%" fo:text-indent="0cm" style:auto-text-indent="false"/>
    </style:style>
    <style:style style:name="P24" style:family="paragraph" style:parent-style-name="Standard">
      <style:paragraph-properties fo:margin-left="1cm" fo:margin-right="0cm" fo:margin-top="0cm" fo:margin-bottom="0cm" loext:contextual-spacing="false" fo:line-height="100%" fo:text-indent="0cm" style:auto-text-indent="false"/>
      <style:text-properties style:font-name="Arial" fo:font-size="12pt" style:font-name-asian="Times New Roman" style:font-size-asian="12pt" style:language-asian="nb" style:country-asian="NO" style:font-name-complex="Times New Roman" style:font-size-complex="10pt"/>
    </style:style>
    <style:style style:name="P25" style:family="paragraph" style:parent-style-name="Standard">
      <style:paragraph-properties fo:margin-left="1cm" fo:margin-right="0cm" fo:margin-top="0cm" fo:margin-bottom="0cm" loext:contextual-spacing="false" fo:line-height="100%" fo:text-indent="0cm" style:auto-text-indent="false"/>
      <style:text-properties style:font-name="Arial" fo:font-size="20pt" style:font-name-asian="Times New Roman" style:font-size-asian="20pt" style:language-asian="nb" style:country-asian="NO" style:font-name-complex="Times New Roman" style:font-size-complex="10pt"/>
    </style:style>
    <style:style style:name="P26" style:family="paragraph" style:parent-style-name="Standard">
      <style:paragraph-properties fo:margin-left="1.251cm" fo:margin-right="0cm" fo:margin-top="0cm" fo:margin-bottom="0cm" loext:contextual-spacing="false" fo:line-height="100%" fo:text-indent="0cm" style:auto-text-indent="false"/>
      <style:text-properties style:font-name="Arial" fo:font-size="12pt" style:font-name-asian="Times New Roman" style:font-size-asian="12pt" style:language-asian="nb" style:country-asian="NO" style:font-name-complex="Times New Roman" style:font-size-complex="10pt"/>
    </style:style>
    <style:style style:name="P27" style:family="paragraph" style:parent-style-name="Standard">
      <style:paragraph-properties fo:margin-left="1.251cm" fo:margin-right="0cm" fo:margin-top="0cm" fo:margin-bottom="0cm" loext:contextual-spacing="false" fo:line-height="100%" fo:text-indent="0cm" style:auto-text-indent="false"/>
      <style:text-properties style:font-name="Arial" fo:font-size="20pt" style:font-name-asian="Times New Roman" style:font-size-asian="20pt" style:language-asian="nb" style:country-asian="NO" style:font-name-complex="Times New Roman" style:font-size-complex="10pt"/>
    </style:style>
    <style:style style:name="P28" style:family="paragraph" style:parent-style-name="Standard">
      <style:paragraph-properties fo:margin-left="1.251cm" fo:margin-right="0cm" fo:margin-top="0cm" fo:margin-bottom="0cm" loext:contextual-spacing="false" fo:line-height="100%" fo:text-indent="0cm" style:auto-text-indent="false"/>
      <style:text-properties style:font-name="Arial" fo:font-size="18pt" style:font-name-asian="Times New Roman" style:font-size-asian="18pt" style:language-asian="nb" style:country-asian="NO" style:font-name-complex="Times New Roman" style:font-size-complex="18pt"/>
    </style:style>
    <style:style style:name="P29" style:family="paragraph" style:parent-style-name="Standard">
      <style:paragraph-properties fo:margin-left="1.251cm" fo:margin-right="0cm" fo:margin-top="0cm" fo:margin-bottom="0cm" loext:contextual-spacing="false" fo:line-height="100%" fo:text-indent="0cm" style:auto-text-indent="false"/>
    </style:style>
    <style:style style:name="P30" style:family="paragraph" style:parent-style-name="Standard">
      <style:paragraph-properties fo:margin-left="2.136cm" fo:margin-right="0cm" fo:margin-top="0cm" fo:margin-bottom="0cm" loext:contextual-spacing="false" fo:line-height="100%" fo:text-indent="0cm" style:auto-text-indent="false"/>
    </style:style>
    <style:style style:name="P31" style:family="paragraph" style:parent-style-name="Standard">
      <style:paragraph-properties fo:margin-left="1.501cm" fo:margin-right="0cm" fo:margin-top="0cm" fo:margin-bottom="0cm" loext:contextual-spacing="false" fo:line-height="100%" fo:text-indent="0cm" style:auto-text-indent="false"/>
      <style:text-properties style:font-name="Arial" fo:font-size="12pt" style:font-name-asian="Times New Roman" style:font-size-asian="12pt" style:language-asian="nb" style:country-asian="NO" style:font-name-complex="Times New Roman" style:font-size-complex="10pt"/>
    </style:style>
    <style:style style:name="P32" style:family="paragraph" style:parent-style-name="Standard">
      <style:paragraph-properties fo:margin-left="1.501cm" fo:margin-right="0cm" fo:margin-top="0cm" fo:margin-bottom="0cm" loext:contextual-spacing="false" fo:line-height="100%" fo:text-indent="0cm" style:auto-text-indent="false"/>
    </style:style>
    <style:style style:name="P33" style:family="paragraph" style:parent-style-name="Standard" style:list-style-name="">
      <style:paragraph-properties fo:margin-left="1.501cm" fo:margin-right="0cm" fo:margin-top="0.423cm" fo:margin-bottom="0.106cm" loext:contextual-spacing="false" fo:line-height="100%" fo:text-indent="0cm" style:auto-text-indent="false" fo:keep-with-next="always"/>
    </style:style>
    <style:style style:name="P34" style:family="paragraph" style:parent-style-name="Standard">
      <style:paragraph-properties fo:margin-left="3.747cm" fo:margin-right="0cm" fo:margin-top="0cm" fo:margin-bottom="0cm" loext:contextual-spacing="false" fo:line-height="100%" fo:text-indent="-2.503cm" style:auto-text-indent="false"/>
    </style:style>
    <style:style style:name="P35" style:family="paragraph" style:parent-style-name="Standard">
      <style:paragraph-properties fo:margin-left="3.752cm" fo:margin-right="0cm" fo:margin-top="0cm" fo:margin-bottom="0cm" loext:contextual-spacing="false" fo:line-height="100%" fo:text-indent="0cm" style:auto-text-indent="false"/>
    </style:style>
    <style:style style:name="P36" style:family="paragraph" style:parent-style-name="Standard">
      <style:paragraph-properties fo:margin-left="3.752cm" fo:margin-right="0cm" fo:margin-top="0cm" fo:margin-bottom="0cm" loext:contextual-spacing="false" fo:line-height="100%" fo:text-indent="0cm" style:auto-text-indent="false"/>
      <style:text-properties style:font-name="Arial" fo:font-size="12pt" style:font-name-asian="Times New Roman" style:font-size-asian="12pt" style:language-asian="nb" style:country-asian="NO" style:font-name-complex="Times New Roman" style:font-size-complex="10pt"/>
    </style:style>
    <style:style style:name="P37" style:family="paragraph" style:parent-style-name="Standard">
      <style:paragraph-properties fo:margin-left="3.752cm" fo:margin-right="0cm" fo:margin-top="0cm" fo:margin-bottom="0cm" loext:contextual-spacing="false" fo:line-height="100%" fo:text-indent="0cm" style:auto-text-indent="false"/>
      <style:text-properties style:font-name="Arial" fo:font-size="20pt" style:font-name-asian="Times New Roman" style:font-size-asian="20pt" style:language-asian="nb" style:country-asian="NO" style:font-name-complex="Times New Roman" style:font-size-complex="10pt"/>
    </style:style>
    <style:style style:name="P38" style:family="paragraph" style:parent-style-name="Standard">
      <style:paragraph-properties fo:margin-left="3.752cm" fo:margin-right="0cm" fo:margin-top="0cm" fo:margin-bottom="0cm" loext:contextual-spacing="false" fo:line-height="100%" fo:text-indent="0cm" style:auto-text-indent="false"/>
      <style:text-properties style:font-name="Arial" fo:font-size="10pt" style:font-name-asian="Times New Roman" style:font-size-asian="10pt" style:language-asian="nb" style:country-asian="NO" style:font-name-complex="Times New Roman" style:font-size-complex="10pt"/>
    </style:style>
    <style:style style:name="P39" style:family="paragraph" style:parent-style-name="Standard" style:list-style-name="">
      <style:paragraph-properties fo:margin-left="3.752cm" fo:margin-right="0cm" fo:margin-top="0.423cm" fo:margin-bottom="0.106cm" loext:contextual-spacing="false" fo:line-height="100%" fo:text-indent="0cm" style:auto-text-indent="false" fo:keep-with-next="always"/>
    </style:style>
    <style:style style:name="P40" style:family="paragraph" style:parent-style-name="Standard">
      <style:paragraph-properties fo:margin-left="10.16cm" fo:margin-right="0cm" fo:margin-top="0cm" fo:margin-bottom="0cm" loext:contextual-spacing="false" fo:line-height="100%" fo:text-indent="-9.024cm" style:auto-text-indent="false"/>
    </style:style>
    <style:style style:name="P41" style:family="paragraph" style:parent-style-name="Standard">
      <style:paragraph-properties fo:margin-left="11.24cm" fo:margin-right="0cm" fo:margin-top="0cm" fo:margin-bottom="0cm" loext:contextual-spacing="false" fo:line-height="100%" fo:text-indent="-10.104cm" style:auto-text-indent="false"/>
      <style:text-properties style:font-name="Arial" fo:font-size="20pt" style:font-name-asian="Times New Roman" style:font-size-asian="20pt" style:language-asian="nb" style:country-asian="NO" style:font-name-complex="Times New Roman" style:font-size-complex="10pt"/>
    </style:style>
    <style:style style:name="P42" style:family="paragraph" style:parent-style-name="Standard" style:list-style-name="">
      <style:paragraph-properties fo:margin-left="0cm" fo:margin-right="0cm" fo:margin-top="0.423cm" fo:margin-bottom="0.106cm" loext:contextual-spacing="false" fo:line-height="100%" fo:text-indent="1.27cm" style:auto-text-indent="false" fo:keep-with-next="always"/>
    </style:style>
    <style:style style:name="P43" style:family="paragraph" style:parent-style-name="Standard">
      <style:paragraph-properties fo:margin-left="5.08cm" fo:margin-right="0cm" fo:margin-top="0cm" fo:margin-bottom="0cm" loext:contextual-spacing="false" fo:line-height="100%" fo:text-indent="-3.81cm" style:auto-text-indent="false"/>
    </style:style>
    <style:style style:name="P44" style:family="paragraph" style:parent-style-name="Standard">
      <style:paragraph-properties fo:margin-left="5.08cm" fo:margin-right="0cm" fo:margin-top="0cm" fo:margin-bottom="0cm" loext:contextual-spacing="false" fo:line-height="100%" fo:text-indent="-3.836cm" style:auto-text-indent="false"/>
    </style:style>
    <style:style style:name="T1" style:family="text">
      <style:text-properties style:font-name="Arial" fo:font-size="16pt" fo:font-weight="bold" style:letter-kerning="true" style:font-name-asian="Times New Roman" style:font-size-asian="16pt" style:language-asian="nb" style:country-asian="NO" style:font-weight-asian="bold" style:font-name-complex="Arial1" style:font-size-complex="16pt" style:font-weight-complex="bold"/>
    </style:style>
    <style:style style:name="T2" style:family="text">
      <style:text-properties style:font-name="Arial" fo:font-size="10pt" style:font-name-asian="Times New Roman" style:font-size-asian="10pt" style:language-asian="nb" style:country-asian="NO" style:font-name-complex="Times New Roman" style:font-size-complex="10pt"/>
    </style:style>
    <style:style style:name="T3" style:family="text">
      <style:text-properties style:font-name="Arial" fo:font-size="10pt" fo:language="nb" fo:country="NO" style:font-name-asian="Times New Roman" style:font-size-asian="10pt" style:language-asian="nb" style:country-asian="NO" style:font-name-complex="Times New Roman" style:font-size-complex="10pt"/>
    </style:style>
    <style:style style:name="T4" style:family="text">
      <style:text-properties style:font-name="Arial" fo:font-size="13pt" fo:font-weight="bold" style:font-name-asian="Times New Roman" style:font-size-asian="13pt" style:language-asian="nb" style:country-asian="NO" style:font-weight-asian="bold" style:font-name-complex="Arial1" style:font-size-complex="13pt" style:font-weight-complex="bold"/>
    </style:style>
    <style:style style:name="T5" style:family="text">
      <style:text-properties style:font-name="Arial" fo:font-size="13pt" fo:language="nb" fo:country="NO" fo:font-weight="bold" style:font-name-asian="Times New Roman" style:font-size-asian="13pt" style:language-asian="nb" style:country-asian="NO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name-asian="Times New Roman" style:font-size-asian="13pt" style:language-asian="nb" style:country-asian="NO" style:font-name-complex="Arial1" style:font-size-complex="13pt"/>
    </style:style>
    <style:style style:name="T7" style:family="text">
      <style:text-properties style:font-name="Arial" fo:font-size="12pt" style:font-name-asian="Times New Roman" style:font-size-asian="12pt" style:language-asian="nb" style:country-asian="NO" style:font-name-complex="Times New Roman" style:font-size-complex="10pt"/>
    </style:style>
    <style:style style:name="T8" style:family="text">
      <style:text-properties style:font-name="Arial" fo:font-size="12pt" style:font-name-asian="Times New Roman" style:font-size-asian="12pt" style:language-asian="nb" style:country-asian="NO" style:font-name-complex="Arial1" style:font-size-complex="13pt"/>
    </style:style>
    <style:style style:name="T9" style:family="text">
      <style:text-properties style:font-name="Arial" fo:font-size="12pt" fo:font-style="italic" style:font-name-asian="Times New Roman" style:font-size-asian="12pt" style:language-asian="nb" style:country-asian="NO" style:font-style-asian="italic" style:font-name-complex="Times New Roman" style:font-size-complex="10pt"/>
    </style:style>
    <style:style style:name="T10" style:family="text">
      <style:text-properties style:font-name="Arial" fo:font-size="12pt" fo:font-style="italic" style:font-name-asian="Times New Roman" style:font-size-asian="12pt" style:language-asian="nb" style:country-asian="NO" style:font-style-asian="italic" style:font-name-complex="Times New Roman" style:font-size-complex="10pt" style:font-style-complex="italic"/>
    </style:style>
    <style:style style:name="T11" style:family="text">
      <style:text-properties style:font-name="Arial" fo:font-size="12pt" fo:language="nb" fo:country="NO" style:font-name-asian="Times New Roman" style:font-size-asian="12pt" style:language-asian="nb" style:country-asian="NO" style:font-name-complex="Times New Roman" style:font-size-complex="10pt"/>
    </style:style>
    <style:style style:name="T12" style:family="text">
      <style:text-properties style:font-name="Arial" fo:font-size="20pt" fo:font-weight="bold" style:letter-kerning="true" style:font-name-asian="Times New Roman" style:font-size-asian="20pt" style:language-asian="nb" style:country-asian="NO" style:font-weight-asian="bold" style:font-name-complex="Arial1" style:font-size-complex="16pt" style:font-weight-complex="bold"/>
    </style:style>
    <style:style style:name="T13" style:family="text">
      <style:text-properties style:font-name="Arial" fo:font-size="20pt" fo:font-weight="bold" style:font-name-asian="Times New Roman" style:font-size-asian="20pt" style:language-asian="nb" style:country-asian="NO" style:font-weight-asian="bold" style:font-name-complex="Arial1" style:font-size-complex="13pt" style:font-weight-complex="bold"/>
    </style:style>
    <style:style style:name="T14" style:family="text">
      <style:text-properties style:font-name="Arial" fo:font-size="20pt" fo:font-weight="bold" style:font-name-asian="Times New Roman" style:font-size-asian="20pt" style:language-asian="nb" style:country-asian="NO" style:font-weight-asian="bold" style:font-name-complex="Arial1" style:font-size-complex="20pt" style:font-weight-complex="bold"/>
    </style:style>
    <style:style style:name="T15" style:family="text">
      <style:text-properties style:font-name="Arial" fo:font-size="20pt" style:font-name-asian="Times New Roman" style:font-size-asian="20pt" style:language-asian="nb" style:country-asian="NO" style:font-name-complex="Times New Roman" style:font-size-complex="10pt"/>
    </style:style>
    <style:style style:name="T16" style:family="text">
      <style:text-properties style:font-name="Arial" fo:font-size="20pt" style:font-name-asian="Times New Roman" style:font-size-asian="20pt" style:language-asian="nb" style:country-asian="NO" style:font-name-complex="Arial1" style:font-size-complex="13pt"/>
    </style:style>
    <style:style style:name="T17" style:family="text">
      <style:text-properties style:font-name="Arial" fo:font-size="20pt" fo:font-style="italic" style:font-name-asian="Times New Roman" style:font-size-asian="20pt" style:language-asian="nb" style:country-asian="NO" style:font-style-asian="italic" style:font-name-complex="Times New Roman" style:font-size-complex="10pt"/>
    </style:style>
    <style:style style:name="T18" style:family="text">
      <style:text-properties style:font-name="Arial" fo:font-size="20pt" fo:font-style="italic" style:font-name-asian="Times New Roman" style:font-size-asian="20pt" style:language-asian="nb" style:country-asian="NO" style:font-style-asian="italic" style:font-name-complex="Times New Roman" style:font-size-complex="10pt" style:font-style-complex="italic"/>
    </style:style>
    <style:style style:name="T19" style:family="text">
      <style:text-properties style:font-name="Arial" fo:font-size="21pt" style:font-name-asian="Times New Roman" style:font-size-asian="21pt" style:language-asian="nb" style:country-asian="NO" style:font-name-complex="Times New Roman" style:font-size-complex="10pt"/>
    </style:style>
    <style:style style:name="T20" style:family="text">
      <style:text-properties style:font-name="Arial" fo:font-size="18pt" style:font-name-asian="Times New Roman" style:font-size-asian="18pt" style:language-asian="nb" style:country-asian="NO" style:font-name-complex="Times New Roman" style:font-size-complex="18pt"/>
    </style:style>
    <style:style style:name="T21" style:family="text">
      <style:text-properties fo:font-size="9pt" style:font-size-asian="9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1"><text:span text:style-name="T1">Alkukursi (30 tiimaa) kainun kielelä.</text:span></text:h>
      <text:p text:style-name="P8"/>
      <text:p text:style-name="P10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list xml:id="list1579667568" text:style-name="WWNum1">
              <text:list-item>
                <text:p text:style-name="P14"><text:span text:style-name="T2">Rästin viimi kerralta.</text:span></text:p>
              </text:list-item>
              <text:list-item>
                <text:p text:style-name="P14"><text:span text:style-name="T3">Verbbøyning (II) i presens (nåtid)</text:span></text:p>
              </text:list-item>
              <text:list-item>
                <text:p text:style-name="P14"><text:span text:style-name="T2">Kasusendinger (II)</text:span></text:p>
              </text:list-item>
            </text:list>
          </table:table-cell>
          <table:table-cell table:style-name="Table1.A1" office:value-type="string">
            <text:list xml:id="list130617601095599" text:continue-numbering="true" text:style-name="WWNum1">
              <text:list-item>
                <text:p text:style-name="P14"><text:span text:style-name="T2">Pikku lukuteksti</text:span></text:p>
              </text:list-item>
              <text:list-item>
                <text:p text:style-name="P14"><text:span text:style-name="T2">Minun ensi kehtolaulu</text:span></text:p>
              </text:list-item>
              <text:list-item>
                <text:p text:style-name="P14"><text:span text:style-name="T2">Sanalista 9</text:span></text:p>
              </text:list-item>
            </text:list>
            <text:p text:style-name="P10"/>
          </table:table-cell>
        </table:table-row>
      </table:table>
      <text:p text:style-name="P10"/>
      <text:h text:style-name="P3" text:outline-level="3"><text:span text:style-name="T4">1. Rästin viimi kerralta. </text:span></text:h>
      <text:p text:style-name="P8"/>
      <text:h text:style-name="P3" text:outline-level="3"><text:span text:style-name="T5">2. Verbbøyning (II) i presens (nåtid)</text:span></text:h>
      <text:p text:style-name="P17"/>
      <text:list xml:id="list3638094418" text:style-name="WWNum3">
        <text:list-item>
          <text:p text:style-name="P15"><text:span text:style-name="T7">puhhuut (= å snakke)</text:span></text:p>
        </text:list-item>
      </text:list>
      <text:p text:style-name="P8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3"><text:span text:style-name="T7">Entall</text:span></text:p>
          </table:table-cell>
          <table:table-cell table:style-name="Table2.A1" office:value-type="string">
            <text:p text:style-name="P13"><text:span text:style-name="T7">Flertall</text:span></text:p>
          </table:table-cell>
        </table:table-row>
        <table:table-row table:style-name="Table2.1">
          <table:table-cell table:style-name="Table2.A1" office:value-type="string">
            <text:p text:style-name="P13"><text:span text:style-name="T7">1. pers <text:s text:c="2"/>mie puhun</text:span></text:p>
            <text:p text:style-name="P13"><text:span text:style-name="T7">2. pers <text:s text:c="2"/>sie puhut</text:span></text:p>
            <text:p text:style-name="P13"><text:span text:style-name="T7">3. pers <text:s text:c="2"/>hän puhhuu</text:span></text:p>
          </table:table-cell>
          <table:table-cell table:style-name="Table2.A1" office:value-type="string">
            <text:p text:style-name="P13"><text:span text:style-name="T7">1. pers <text:s text:c="2"/>met puhuma</text:span></text:p>
            <text:p text:style-name="P13"><text:span text:style-name="T7">2. pers <text:s text:c="2"/>tet puhutta</text:span></text:p>
            <text:p text:style-name="P13"><text:span text:style-name="T7">3. pers <text:s text:c="2"/>het puhuthaan</text:span></text:p>
          </table:table-cell>
        </table:table-row>
      </table:table>
      <text:p text:style-name="P21"/>
      <text:p text:style-name="P21"/>
      <text:p text:style-name="P23"><text:span text:style-name="T7">Mie puhun kainun kieltä<text:tab/><text:tab/>Mie </text:span><text:span text:style-name="T10">en</text:span><text:span text:style-name="T7"> puhu ...</text:span></text:p>
      <text:p text:style-name="P23"><text:span text:style-name="T7">Sie <text:s/>puhut kans rui(j/ð)aa<text:tab/><text:tab/>Sie </text:span><text:span text:style-name="T10">et</text:span><text:span text:style-name="T7"> puhu...</text:span></text:p>
      <text:p text:style-name="P23"><text:span text:style-name="T7">Hän puhhuu tyhä /rui(j/ð)aa<text:tab/>Hän </text:span><text:span text:style-name="T10">ei</text:span><text:span text:style-name="T7"> puhu ...</text:span></text:p>
      <text:p text:style-name="P21"/>
      <text:p text:style-name="P23"><text:span text:style-name="T7">Met puhuma kielestä<text:tab/><text:tab/>Met </text:span><text:span text:style-name="T10">emmä </text:span><text:span text:style-name="T7">puhu ...</text:span></text:p>
      <text:p text:style-name="P23"><text:span text:style-name="T7">Tet puhutta saamenkieltä<text:tab/><text:tab/>Tet </text:span><text:span text:style-name="T10">että</text:span><text:span text:style-name="T7"> puhu ...</text:span></text:p>
      <text:p text:style-name="P23"><text:span text:style-name="T7">Het puhuthaan aamusta ilthaan<text:tab/>Het </text:span><text:span text:style-name="T10">ei</text:span><text:span text:style-name="T7"> puhu ...</text:span></text:p>
      <text:p text:style-name="P21"/>
      <text:p text:style-name="P23"><text:span text:style-name="T7">Puhu hithaammasti!<text:tab/><text:tab/><text:tab/>Älä puhu ...</text:span></text:p>
      <text:p text:style-name="P23"><text:span text:style-name="T7">Puhukkaa selvästi!<text:tab/><text:tab/><text:tab/>Älkkää puhukkaa ... </text:span></text:p>
      <text:p text:style-name="P21"/>
      <text:p text:style-name="P21"/>
      <text:list xml:id="list130618414371046" text:continue-numbering="true" text:style-name="WWNum3">
        <text:list-item>
          <text:p text:style-name="P15"><text:span text:style-name="T7">assuut (= å bo)</text:span></text:p>
        </text:list-item>
      </text:list>
      <text:p text:style-name="P18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3"><text:span text:style-name="T7">Entall</text:span></text:p>
          </table:table-cell>
          <table:table-cell table:style-name="Table3.A1" office:value-type="string">
            <text:p text:style-name="P13"><text:span text:style-name="T7">Flertall</text:span></text:p>
          </table:table-cell>
        </table:table-row>
        <table:table-row table:style-name="Table3.1">
          <table:table-cell table:style-name="Table3.A1" office:value-type="string">
            <text:p text:style-name="P13"><text:span text:style-name="T7">1. pers <text:s text:c="2"/>mie asun</text:span></text:p>
            <text:p text:style-name="P13"><text:span text:style-name="T7">2. pers <text:s text:c="2"/>sie asut</text:span></text:p>
            <text:p text:style-name="P13"><text:span text:style-name="T7">3, pers <text:s text:c="2"/>hän assuu</text:span></text:p>
          </table:table-cell>
          <table:table-cell table:style-name="Table3.A1" office:value-type="string">
            <text:p text:style-name="P13"><text:span text:style-name="T7">1. pers <text:s text:c="2"/>met asuma</text:span></text:p>
            <text:p text:style-name="P13"><text:span text:style-name="T7">2. pers <text:s text:c="2"/>tet asutta</text:span></text:p>
            <text:p text:style-name="P13"><text:span text:style-name="T7">3. pers <text:s text:c="2"/>het asuthaan</text:span></text:p>
          </table:table-cell>
        </table:table-row>
      </table:table>
      <text:p text:style-name="P24"/>
      <text:p text:style-name="P26"/>
      <text:p text:style-name="P29"><text:span text:style-name="T7">Mie asun Raisissa/</text:span></text:p>
      <text:p text:style-name="P29"><text:span text:style-name="T7">Pyssyjovessa<text:tab/><text:tab/><text:tab/>Mie </text:span><text:span text:style-name="T9">en</text:span><text:span text:style-name="T7"> asu ...</text:span></text:p>
      <text:p text:style-name="P29"><text:span text:style-name="T7">Sie asut kotona<text:tab/><text:tab/><text:tab/>Sie </text:span><text:span text:style-name="T9">et</text:span><text:span text:style-name="T7"> asu ...</text:span></text:p>
      <text:p text:style-name="P29"><text:span text:style-name="T7">Hän assuu perheen kansa </text:span></text:p>
      <text:p text:style-name="P29"><text:span text:style-name="T7">pienessä talossa<text:tab/><text:tab/><text:tab/>Hän </text:span><text:span text:style-name="T9">ei</text:span><text:span text:style-name="T7"> asu ...</text:span></text:p>
      <text:p text:style-name="P26"/>
      <text:p text:style-name="P29"><text:span text:style-name="T7">Met asuma Tromssassa<text:tab/><text:tab/>Met </text:span><text:span text:style-name="T9">emmä </text:span><text:span text:style-name="T7">asu ...</text:span></text:p>
      <text:p text:style-name="P29"><text:span text:style-name="T7">Tet asutta koko kesän ulkomaala<text:tab/>Tet </text:span><text:span text:style-name="T9">että </text:span><text:span text:style-name="T7">asu ...</text:span></text:p>
      <text:p text:style-name="P29"><text:span text:style-name="T7">Het asuthaan Ruottissa<text:tab/><text:tab/>Het </text:span><text:span text:style-name="T9">ei </text:span><text:span text:style-name="T7">asu ...</text:span></text:p>
      <text:p text:style-name="P26"/>
      <text:p text:style-name="P29"><text:soft-page-break/><text:span text:style-name="T7">Asu siinä!<text:tab/><text:tab/><text:tab/><text:tab/>Älä asu ...</text:span></text:p>
      <text:p text:style-name="P29"><text:span text:style-name="T7">Asukkaa siinä<text:tab/><text:tab/><text:tab/>Älkkää asukkaa ---</text:span></text:p>
      <text:p text:style-name="P26"/>
      <text:p text:style-name="P26"/>
      <text:list xml:id="list130617749621247" text:continue-numbering="true" text:style-name="WWNum3">
        <text:list-item>
          <text:p text:style-name="P15"><text:span text:style-name="T11">syö(ð)ä (= å spise) (Jf. juo(ð)a)</text:span></text:p>
        </text:list-item>
      </text:list>
      <text:p text:style-name="P17"/>
      <text:p text:style-name="P1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3"><text:span text:style-name="T7">Entall</text:span></text:p>
          </table:table-cell>
          <table:table-cell table:style-name="Table4.A1" office:value-type="string">
            <text:p text:style-name="P13"><text:span text:style-name="T7">Flertall</text:span></text:p>
          </table:table-cell>
        </table:table-row>
        <table:table-row table:style-name="Table4.1">
          <table:table-cell table:style-name="Table4.A1" office:value-type="string">
            <text:p text:style-name="P13"><text:span text:style-name="T7">1. pers <text:s text:c="2"/>mie syön</text:span></text:p>
            <text:p text:style-name="P13"><text:span text:style-name="T7">2. pers <text:s text:c="2"/>sie syöt</text:span></text:p>
            <text:p text:style-name="P13"><text:span text:style-name="T7">3, pers <text:s text:c="2"/>hän syöpi</text:span></text:p>
          </table:table-cell>
          <table:table-cell table:style-name="Table4.A1" office:value-type="string">
            <text:p text:style-name="P13"><text:span text:style-name="T7">1. pers <text:s text:c="2"/>met syömä</text:span></text:p>
            <text:p text:style-name="P13"><text:span text:style-name="T7">2. pers <text:s text:c="2"/>tet syöttä</text:span></text:p>
            <text:p text:style-name="P13"><text:span text:style-name="T7">3. pers <text:s text:c="2"/>het syö(ð)hään </text:span></text:p>
          </table:table-cell>
        </table:table-row>
      </table:table>
      <text:p text:style-name="P24"/>
      <text:p text:style-name="P21"/>
      <text:p text:style-name="P23"><text:span text:style-name="T7">Mie syön leippää<text:tab/><text:tab/><text:tab/>Mie </text:span><text:span text:style-name="T9">en </text:span><text:span text:style-name="T7">...</text:span></text:p>
      <text:p text:style-name="P23"><text:span text:style-name="T7">Sie syöt murkinaa<text:tab/><text:tab/><text:tab/>Sie ...</text:span></text:p>
      <text:p text:style-name="P23"><text:span text:style-name="T7">Hän syöpi liian paljon<text:tab/><text:tab/>Hän ...</text:span></text:p>
      <text:p text:style-name="P21"/>
      <text:p text:style-name="P23"><text:span text:style-name="T7">Met syömä lämmintä ruokkaa<text:tab/>Met ...</text:span></text:p>
      <text:p text:style-name="P23"><text:span text:style-name="T7">Tet syöttä kylmää kallaa<text:tab/><text:tab/>Tet ...</text:span></text:p>
      <text:p text:style-name="P23"><text:span text:style-name="T7">Het syö(ð)hään neljen aikana<text:tab/>Het ...</text:span></text:p>
      <text:p text:style-name="P21"/>
      <text:p text:style-name="P23"><text:span text:style-name="T7">Syö nyt!<text:tab/><text:tab/><text:tab/><text:tab/>Ä...</text:span></text:p>
      <text:p text:style-name="P23"><text:span text:style-name="T7">Syökkää ruvan!<text:tab/><text:tab/><text:tab/>Ä...</text:span></text:p>
      <text:p text:style-name="P18"/>
      <text:p text:style-name="P18"/>
      <text:p text:style-name="P18"/>
      <text:p text:style-name="P21"/>
      <text:h text:style-name="P3" text:outline-level="3"><text:span text:style-name="T4">3. Kasusendinger (II)</text:span></text:h>
      <text:list xml:id="list1176141364" text:style-name="WWNum2">
        <text:list-item>
          <text:h text:style-name="P5" text:outline-level="3"><text:span text:style-name="T8">–t (flertall)<text:tab/><text:tab/><text:tab/><text:tab/><text:tab/><text:tab/><text:tab/>Akkusativ</text:span></text:h>
        </text:list-item>
      </text:list>
      <text:p text:style-name="P8"/>
      <text:p text:style-name="P30"><text:span text:style-name="T7">Kaikki poja</text:span><text:span text:style-name="T10">t </text:span><text:span text:style-name="T7">oon täälä</text:span></text:p>
      <text:p text:style-name="P30"><text:span text:style-name="T7">Tyttäret tulhaan kaupasta<text:tab/><text:tab/><text:tab/><text:tab/><text:tab/></text:span></text:p>
      <text:p text:style-name="P30"><text:span text:style-name="T7">Hän osti uu(ð)e</text:span><text:span text:style-name="T10">t </text:span><text:span text:style-name="T7">sivaka</text:span><text:span text:style-name="T10">t </text:span><text:span text:style-name="T7">(uusi:uu(ð)e-)</text:span></text:p>
      <text:p text:style-name="P8"/>
      <text:list xml:id="list130619139008436" text:continue-numbering="true" text:style-name="WWNum2">
        <text:list-item>
          <text:p text:style-name="P16"><text:span text:style-name="T11">–na/-nä ( angir som oftest tidspunkt) <text:tab/><text:tab/><text:tab/>Essiv</text:span></text:p>
        </text:list-item>
      </text:list>
      <text:p text:style-name="P9"/>
      <text:p text:style-name="P30"><text:span text:style-name="T7">Mie tulen pyhänä</text:span></text:p>
      <text:p text:style-name="P30"><text:span text:style-name="T7">Suomalaiset tulhaan keskiviikkona</text:span></text:p>
      <text:p text:style-name="P30"><text:span text:style-name="T7">Hän tullee vii(ð)en kuu(ð)en aikana</text:span></text:p>
      <text:p text:style-name="P3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h text:style-name="P3" text:outline-level="3"><text:span text:style-name="T4">4. <text:s/>Pikku lukuteksti</text:span></text:h>
      <text:p text:style-name="P8"/>
      <text:p text:style-name="P13"><text:span text:style-name="T7"><text:tab/>Jussa:<text:tab/><text:tab/>Hyvvää päivää!</text:span></text:p>
      <text:p text:style-name="P8"/>
      <text:p text:style-name="P13"><text:span text:style-name="T7"><text:tab/>Leena:<text:tab/>Päivää! Kuka sie olet?</text:span></text:p>
      <text:p text:style-name="P8"/>
      <text:p text:style-name="P13"><text:span text:style-name="T7"><text:tab/>Jussa:<text:tab/><text:tab/>Mie olen Jussa. Mutta kukapa sie olet?</text:span></text:p>
      <text:p text:style-name="P8"/>
      <text:p text:style-name="P13"><text:span text:style-name="T7"><text:tab/>Leena:<text:tab/>Mie olen Leena. Jussa mistä sie olet?</text:span></text:p>
      <text:p text:style-name="P8"/>
      <text:p text:style-name="P13"><text:span text:style-name="T7"><text:tab/>Jussa:<text:tab/><text:tab/>Mie olen Raisista. Mistäpä sie olet Leena?</text:span></text:p>
      <text:p text:style-name="P8"/>
      <text:p text:style-name="P34"><text:span text:style-name="T7">Leena:<text:tab/>Mie olen Pyssyjovesta. Mie olen Pyssyjoven kaunis tytär. Kunka se mennee, Jussa?</text:span></text:p>
      <text:p text:style-name="P8"/>
      <text:p text:style-name="P13"><text:span text:style-name="T7"><text:tab/>Jussa:<text:tab/><text:tab/>Kiitoksii paljon, se mennee hyvin.</text:span></text:p>
      <text:p text:style-name="P8"/>
      <text:p text:style-name="P13"><text:span text:style-name="T7"><text:tab/>Leena:<text:tab/>Hyvästi, Jussa, ja näkemiin!</text:span></text:p>
      <text:p text:style-name="P8"/>
      <text:p text:style-name="P13"><text:span text:style-name="T7"><text:tab/>Jussa: <text:tab/>Hyvästi, Leena, Pyssyjoven kaunis tytär.</text:span></text:p>
      <text:p text:style-name="P13"><text:span text:style-name="T7"><text:tab/><text:tab/><text:tab/>Ja näkemiin. Toivottaavasti!</text:span></text:p>
      <text:p text:style-name="P8"/>
      <text:p text:style-name="P8"/>
      <text:h text:style-name="P3" text:outline-level="1"><text:span text:style-name="T4">5.</text:span><text:span text:style-name="T1"> </text:span><text:span text:style-name="T4">Minun ensi kehtolaulu</text:span></text:h>
      <text:p text:style-name="P11"/>
      <text:p text:style-name="P35"><text:span text:style-name="T7">Ensi laulu minkä kuulla sain,</text:span></text:p>
      <text:p text:style-name="P35"><text:span text:style-name="T7">Oli mamman kehtolaulu.</text:span></text:p>
      <text:p text:style-name="P35"><text:span text:style-name="T7">Sanat pehmeiset meni syðämheen,</text:span></text:p>
      <text:p text:style-name="P35"><text:span text:style-name="T7">Ja itku siiheen loppui.</text:span></text:p>
      <text:p text:style-name="P36"/>
      <text:p text:style-name="P35"><text:span text:style-name="T7">Net lullathiin minun pehmeesti,</text:span></text:p>
      <text:p text:style-name="P35"><text:span text:style-name="T7">Niin rauhalisesti unheen.</text:span></text:p>
      <text:p text:style-name="P35"><text:span text:style-name="T7">Tien sievän mulle näytethiin</text:span></text:p>
      <text:p text:style-name="P35"><text:span text:style-name="T7">Sinne meiðän pienheen talhoon.</text:span></text:p>
      <text:p text:style-name="P36"/>
      <text:p text:style-name="P35"><text:span text:style-name="T7">Tie muistuu mulle vielä nyt</text:span></text:p>
      <text:p text:style-name="P35"><text:span text:style-name="T7">Ko silmät kiini panen.</text:span></text:p>
      <text:p text:style-name="P35"><text:span text:style-name="T7">Siinä enkeli seissoo naurain</text:span></text:p>
      <text:p text:style-name="P35"><text:span text:style-name="T7">Niin kaunihiisti mulle.</text:span></text:p>
      <text:p text:style-name="P36"/>
      <text:p text:style-name="P35"><text:span text:style-name="T7">Ko väsynheenä illalla</text:span></text:p>
      <text:p text:style-name="P35"><text:span text:style-name="T7">Panen maata rauhalisesti,</text:span></text:p>
      <text:p text:style-name="P35"><text:span text:style-name="T7">Kuuluu kuiskaus mamman hauðasta;</text:span></text:p>
      <text:p text:style-name="P35"><text:span text:style-name="T7">Minun ensi kehtolaulu.</text:span></text:p>
      <text:p text:style-name="P37"/>
      <text:p text:style-name="P35"><text:span text:style-name="T2">Nuotti: Lars Søraas<text:tab/><text:tab/>Sanat: Terje Aronsen</text:span></text:p>
      <text:p text:style-name="P38"><text:soft-page-break/></text:p>
      <text:h text:style-name="P6" text:outline-level="3"/>
      <text:h text:style-name="P3" text:outline-level="3"><text:span text:style-name="T4">6. Sanalista 9</text:span></text:h>
      <text:p text:style-name="P26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13"><text:span text:style-name="T7">puhhuut:puhu-</text:span></text:p>
            <text:p text:style-name="P13"><text:span text:style-name="T7">rui(j/ð)a</text:span></text:p>
            <text:p text:style-name="P13"><text:span text:style-name="T7">Rui(j/ð)a</text:span></text:p>
            <text:p text:style-name="P13"><text:span text:style-name="T7">saamenkieli:s.kiele-:s.kieltä</text:span></text:p>
            <text:p text:style-name="P13"><text:span text:style-name="T7">hi(ð)as:hithaa-</text:span></text:p>
            <text:p text:style-name="P13"><text:span text:style-name="T7">selvä</text:span></text:p>
            <text:p text:style-name="P13"><text:span text:style-name="T7">assuut:asu-</text:span></text:p>
            <text:p text:style-name="P13"><text:span text:style-name="T7">kotona</text:span></text:p>
            <text:p text:style-name="P13"><text:span text:style-name="T7">Tromssa</text:span></text:p>
            <text:p text:style-name="P13"><text:span text:style-name="T7">kesä</text:span></text:p>
            <text:p text:style-name="P8"/>
            <text:p text:style-name="P13"><text:span text:style-name="T7">ulkomaa</text:span></text:p>
            <text:p text:style-name="P13"><text:span text:style-name="T7">Ruotti</text:span></text:p>
            <text:p text:style-name="P13"><text:span text:style-name="T7">syö(ð)ä:syö-:syöpi</text:span></text:p>
            <text:p text:style-name="P13"><text:span text:style-name="T7">leipä:leivä-:leippää</text:span></text:p>
            <text:p text:style-name="P13"><text:span text:style-name="T7">murkina (ruoka)</text:span></text:p>
            <text:p text:style-name="P13"><text:span text:style-name="T7">liian</text:span></text:p>
            <text:p text:style-name="P13"><text:span text:style-name="T7">ruoka:ruva-:ruokkaa</text:span></text:p>
            <text:p text:style-name="P13"><text:span text:style-name="T7">kala</text:span></text:p>
            <text:p text:style-name="P13"><text:span text:style-name="T7">sivakka:sivaka-</text:span></text:p>
            <text:p text:style-name="P13"><text:span text:style-name="T7">suomalainen:s.laise-:s.laista</text:span></text:p>
            <text:p text:style-name="P8"/>
            <text:p text:style-name="P13"><text:span text:style-name="T7">kaunis:kaunhii-</text:span></text:p>
            <text:p text:style-name="P13"><text:span text:style-name="T7">toivottaavasti</text:span></text:p>
            <text:p text:style-name="P13"><text:span text:style-name="T7">minkä (relativ pron.)</text:span></text:p>
            <text:p text:style-name="P13"><text:span text:style-name="T7">kuulla:kuule-:kuulee</text:span></text:p>
            <text:p text:style-name="P13"><text:span text:style-name="T7">saa(’/ð)a/saa’a:saa-:saapi</text:span></text:p>
            <text:p text:style-name="P13"><text:span text:style-name="T7">pehmeinen:pehmeise-:pehmeistä</text:span></text:p>
            <text:p text:style-name="P13"><text:span text:style-name="T7">itku</text:span></text:p>
            <text:p text:style-name="P13"><text:span text:style-name="T7">loppuut:lopu-</text:span></text:p>
            <text:p text:style-name="P13"><text:span text:style-name="T7">lullata:lullaa-</text:span></text:p>
            <text:p text:style-name="P13"><text:span text:style-name="T7">rauhalinen:rauhalise-:rauhalista</text:span></text:p>
            <text:p text:style-name="P8"/>
            <text:p text:style-name="P13"><text:span text:style-name="T7">uni:une-:unta</text:span></text:p>
            <text:p text:style-name="P13"><text:span text:style-name="T7">tie</text:span></text:p>
            <text:p text:style-name="P13"><text:span text:style-name="T7">sievä</text:span></text:p>
            <text:p text:style-name="P13"><text:span text:style-name="T7">näyttäät:näytä-</text:span></text:p>
            <text:p text:style-name="P13"><text:span text:style-name="T7">muistuut</text:span></text:p>
            <text:p text:style-name="P13"><text:span text:style-name="T7">kiini</text:span></text:p>
            <text:p text:style-name="P13"><text:span text:style-name="T7">naurain</text:span></text:p>
            <text:p text:style-name="P13"><text:span text:style-name="T7">väsyny:väsynhee-</text:span></text:p>
            <text:p text:style-name="P13"><text:span text:style-name="T7">panna maata</text:span></text:p>
            <text:p text:style-name="P13"><text:span text:style-name="T7">kuiskaus:kuiskaukse-</text:span></text:p>
            <text:p text:style-name="P13"><text:span text:style-name="T7">hauta:hau(ð)a-:hauttaa</text:span></text:p>
          </table:table-cell>
          <table:table-cell table:style-name="Table5.A1" office:value-type="string">
            <text:p text:style-name="P13"><text:span text:style-name="T7">å snakke</text:span></text:p>
            <text:p text:style-name="P13"><text:span text:style-name="T7">norsk</text:span></text:p>
            <text:p text:style-name="P13"><text:span text:style-name="T7">Norge</text:span></text:p>
            <text:p text:style-name="P13"><text:span text:style-name="T7">samisk</text:span></text:p>
            <text:p text:style-name="P13"><text:span text:style-name="T7">sakte</text:span></text:p>
            <text:p text:style-name="P13"><text:span text:style-name="T7">tydelig, klar -t</text:span></text:p>
            <text:p text:style-name="P13"><text:span text:style-name="T7">å bo</text:span></text:p>
            <text:p text:style-name="P13"><text:span text:style-name="T7">hjemme</text:span></text:p>
            <text:p text:style-name="P13"><text:span text:style-name="T7">Tromsø</text:span></text:p>
            <text:p text:style-name="P13"><text:span text:style-name="T7">sommer –en</text:span></text:p>
            <text:p text:style-name="P8"/>
            <text:p text:style-name="P13"><text:span text:style-name="T7">utland -et</text:span></text:p>
            <text:p text:style-name="P13"><text:span text:style-name="T7">Sverige</text:span></text:p>
            <text:p text:style-name="P13"><text:span text:style-name="T7">å spise</text:span></text:p>
            <text:p text:style-name="P13"><text:span text:style-name="T7">brød –et</text:span></text:p>
            <text:p text:style-name="P13"><text:span text:style-name="T7">middag -en</text:span></text:p>
            <text:p text:style-name="P13"><text:span text:style-name="T7">altfor, for</text:span></text:p>
            <text:p text:style-name="P13"><text:span text:style-name="T7">mat -en</text:span></text:p>
            <text:p text:style-name="P13"><text:span text:style-name="T7">fisk –en</text:span></text:p>
            <text:p text:style-name="P13"><text:span text:style-name="T7">ski -en</text:span></text:p>
            <text:p text:style-name="P13"><text:span text:style-name="T7">finlender –en, finne –n</text:span></text:p>
            <text:p text:style-name="P8"/>
            <text:p text:style-name="P13"><text:span text:style-name="T7">vak|ker –re, pen -e</text:span></text:p>
            <text:p text:style-name="P13"><text:span text:style-name="T7">forhåpentligvis</text:span></text:p>
            <text:p text:style-name="P13"><text:span text:style-name="T7">som </text:span></text:p>
            <text:p text:style-name="P13"><text:span text:style-name="T7">å høre</text:span></text:p>
            <text:p text:style-name="P13"><text:span text:style-name="T7">å få</text:span></text:p>
            <text:p text:style-name="P13"><text:span text:style-name="T7">myk –t</text:span></text:p>
            <text:p text:style-name="P13"><text:span text:style-name="T7">gråt -en</text:span></text:p>
            <text:p text:style-name="P13"><text:span text:style-name="T7">å slutte</text:span></text:p>
            <text:p text:style-name="P13"><text:span text:style-name="T7">å lulle</text:span></text:p>
            <text:p text:style-name="P13"><text:span text:style-name="T7">rolig, fredfull –t</text:span></text:p>
            <text:p text:style-name="P8"/>
            <text:p text:style-name="P13"><text:span text:style-name="T7">søvn –en, drøm -men</text:span></text:p>
            <text:p text:style-name="P13"><text:span text:style-name="T7">vei –en</text:span></text:p>
            <text:p text:style-name="P13"><text:span text:style-name="T7">nydelig, skjønn</text:span></text:p>
            <text:p text:style-name="P13"><text:span text:style-name="T7">å vise</text:span></text:p>
            <text:p text:style-name="P13"><text:span text:style-name="T7">huskes</text:span></text:p>
            <text:p text:style-name="P13"><text:span text:style-name="T7">igjen</text:span></text:p>
            <text:p text:style-name="P13"><text:span text:style-name="T7">smilende</text:span></text:p>
            <text:p text:style-name="P13"><text:span text:style-name="T7">trøtt</text:span></text:p>
            <text:p text:style-name="P13"><text:span text:style-name="T7">å legge seg</text:span></text:p>
            <text:p text:style-name="P13"><text:span text:style-name="T7">visking –a</text:span></text:p>
            <text:p text:style-name="P13"><text:span text:style-name="T7">grav -a</text:span></text:p>
            <text:p text:style-name="P8"/>
          </table:table-cell>
        </table:table-row>
      </table:table>
      <text:p text:style-name="P8"/>
      <text:p text:style-name="P8"/>
      <text:p text:style-name="P26"><text:soft-page-break/></text:p>
      <text:p text:style-name="P26"/>
      <text:p text:style-name="P26"/>
      <text:h text:style-name="P3" text:outline-level="3"><text:span text:style-name="T13">2. Verbbøyning (II) i presens (nåtid) </text:span></text:h>
      <text:p text:style-name="P19"/>
      <text:p text:style-name="P20"><text:span text:style-name="T15">puhhuut (= å snakke)</text:span></text:p>
      <text:p text:style-name="P11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text:span text:style-name="T15">Entall</text:span></text:p>
          </table:table-cell>
          <table:table-cell table:style-name="Table6.A1" office:value-type="string">
            <text:p text:style-name="P13"><text:span text:style-name="T15">Flertall</text:span></text:p>
          </table:table-cell>
        </table:table-row>
        <table:table-row table:style-name="Table6.1">
          <table:table-cell table:style-name="Table6.A1" office:value-type="string">
            <text:p text:style-name="P13"><text:span text:style-name="T15">1. pers <text:s text:c="2"/>mie puhun</text:span></text:p>
            <text:p text:style-name="P13"><text:span text:style-name="T15">2. pers <text:s text:c="2"/>sie puhut</text:span></text:p>
            <text:p text:style-name="P13"><text:span text:style-name="T15">3. pers <text:s text:c="2"/>hän puhhuu</text:span></text:p>
          </table:table-cell>
          <table:table-cell table:style-name="Table6.A1" office:value-type="string">
            <text:p text:style-name="P13"><text:span text:style-name="T15">1. pers <text:s text:c="2"/>met puhuma</text:span></text:p>
            <text:p text:style-name="P13"><text:span text:style-name="T15">2. pers <text:s text:c="2"/>tet puhutta</text:span></text:p>
            <text:p text:style-name="P13"><text:span text:style-name="T15">3. pers <text:s text:c="2"/>het puhuthaan</text:span></text:p>
          </table:table-cell>
        </table:table-row>
      </table:table>
      <text:p text:style-name="P22"/>
      <text:p text:style-name="P22"/>
      <text:p text:style-name="P23"><text:span text:style-name="T15">Mie puhun kainun kieltä<text:tab/><text:tab/>Mie </text:span><text:span text:style-name="T18">en</text:span><text:span text:style-name="T15"> puhu ...</text:span></text:p>
      <text:p text:style-name="P23"><text:span text:style-name="T15">Sie <text:s/>puhut kans rui(j/ð)aa<text:tab/>Sie </text:span><text:span text:style-name="T18">et</text:span><text:span text:style-name="T15"> puhu... </text:span></text:p>
      <text:p text:style-name="P23"><text:span text:style-name="T15">Hän puhhuu tyhä rui(j/ð)aa <text:tab/>Hän </text:span><text:span text:style-name="T18">ei</text:span><text:span text:style-name="T15"> puhu ...</text:span></text:p>
      <text:p text:style-name="P22"/>
      <text:p text:style-name="P40"><text:span text:style-name="T15">Met puhuma kielestä<text:tab/>Met </text:span><text:span text:style-name="T18">emmä </text:span><text:span text:style-name="T15">puhu ...</text:span></text:p>
      <text:p text:style-name="P41"/>
      <text:p text:style-name="P40"><text:span text:style-name="T15">Tet puhutta saamen kieltä<text:tab/>Tet </text:span><text:span text:style-name="T18">että</text:span><text:span text:style-name="T15"> puhu ...</text:span></text:p>
      <text:p text:style-name="P41"/>
      <text:p text:style-name="P23"><text:span text:style-name="T15">Het puhuthaan </text:span></text:p>
      <text:p text:style-name="P23"><text:span text:style-name="T15">aamusta ilthaan<text:tab/><text:tab/><text:tab/><text:tab/>Het </text:span><text:span text:style-name="T18">ei</text:span><text:span text:style-name="T15"> puhu ...</text:span></text:p>
      <text:p text:style-name="P22"/>
      <text:p text:style-name="P23"><text:span text:style-name="T15">Puhu hithaammasti!<text:tab/><text:tab/><text:tab/>Älä puhu ...</text:span></text:p>
      <text:p text:style-name="P23"><text:span text:style-name="T15">Puhukkaa selvästi!<text:tab/><text:tab/><text:tab/>Älkkää puhukkaa .</text:span></text:p>
      <text:p text:style-name="P22"/>
      <text:p text:style-name="P22"/>
      <text:p text:style-name="P22"/>
      <text:p text:style-name="P22"/>
      <text:p text:style-name="P22"/>
      <text:p text:style-name="P22"><text:soft-page-break/></text:p>
      <text:p text:style-name="P22"/>
      <text:p text:style-name="P20"><text:span text:style-name="T15">assuut (= å bo)</text:span></text:p>
      <text:p text:style-name="P19"/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13"><text:span text:style-name="T15">Entall</text:span></text:p>
          </table:table-cell>
          <table:table-cell table:style-name="Table7.A1" office:value-type="string">
            <text:p text:style-name="P13"><text:span text:style-name="T15">Flertall</text:span></text:p>
          </table:table-cell>
        </table:table-row>
        <table:table-row table:style-name="Table7.1">
          <table:table-cell table:style-name="Table7.A1" office:value-type="string">
            <text:p text:style-name="P13"><text:span text:style-name="T15">1. pers <text:s text:c="2"/>mie asun</text:span></text:p>
            <text:p text:style-name="P13"><text:span text:style-name="T15">2. pers <text:s text:c="2"/>sie asut</text:span></text:p>
            <text:p text:style-name="P13"><text:span text:style-name="T15">3, pers <text:s text:c="2"/>hän assuu</text:span></text:p>
          </table:table-cell>
          <table:table-cell table:style-name="Table7.A1" office:value-type="string">
            <text:p text:style-name="P13"><text:span text:style-name="T15">1. pers <text:s text:c="2"/>met asuma</text:span></text:p>
            <text:p text:style-name="P13"><text:span text:style-name="T15">2. pers <text:s text:c="2"/>tet asutta</text:span></text:p>
            <text:p text:style-name="P13"><text:span text:style-name="T15">3. pers <text:s text:c="2"/>het asuthaan</text:span></text:p>
          </table:table-cell>
        </table:table-row>
      </table:table>
      <text:p text:style-name="P25"/>
      <text:p text:style-name="P27"/>
      <text:p text:style-name="P29"><text:span text:style-name="T15">Mie asun Raisissa/</text:span></text:p>
      <text:p text:style-name="P29"><text:span text:style-name="T15">Pyssyjovessa<text:tab/><text:tab/><text:tab/><text:tab/>Mie </text:span><text:span text:style-name="T17">en</text:span><text:span text:style-name="T15"> asu ...</text:span></text:p>
      <text:p text:style-name="P29"><text:span text:style-name="T15">Sie asut kotona<text:tab/><text:tab/><text:tab/><text:tab/>Sie </text:span><text:span text:style-name="T17">et </text:span><text:span text:style-name="T15">asu ...</text:span></text:p>
      <text:p text:style-name="P29"><text:span text:style-name="T15">Hän assuu perheen kansa </text:span></text:p>
      <text:p text:style-name="P29"><text:span text:style-name="T15">pienessä talossa<text:tab/><text:tab/><text:tab/>Hän </text:span><text:span text:style-name="T17">ei </text:span><text:span text:style-name="T15">asu ...</text:span></text:p>
      <text:p text:style-name="P27"/>
      <text:p text:style-name="P29"><text:span text:style-name="T15">Met asuma Tromssassa<text:tab/>Met </text:span><text:span text:style-name="T17">emmä </text:span><text:span text:style-name="T15">asu ...</text:span></text:p>
      <text:p text:style-name="P29"><text:span text:style-name="T15">Tet asutta koko kesän </text:span></text:p>
      <text:p text:style-name="P29"><text:span text:style-name="T15">ulkomaala<text:tab/><text:tab/><text:tab/><text:tab/><text:tab/>Tet </text:span><text:span text:style-name="T17">että </text:span><text:span text:style-name="T15">asu ...</text:span></text:p>
      <text:p text:style-name="P29"><text:span text:style-name="T15">Het asuthaan Ruottissa<text:tab/><text:tab/>Het </text:span><text:span text:style-name="T17">ei </text:span><text:span text:style-name="T15">asu ...</text:span></text:p>
      <text:p text:style-name="P27"/>
      <text:p text:style-name="P29"><text:span text:style-name="T15">Asu siinä!<text:tab/><text:tab/><text:tab/><text:tab/><text:tab/>Älä asu ...<text:tab/></text:span></text:p>
      <text:p text:style-name="P29"><text:span text:style-name="T15">Asukkaa siinä<text:tab/><text:tab/><text:tab/><text:tab/>Älkkää asukkaa...</text:span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<text:soft-page-break/></text:p>
      <text:p text:style-name="P27"/>
      <text:p text:style-name="P20"><text:span text:style-name="T15">syö(ð)ä (= å spise) (Jf. juo(ð)a)</text:span></text:p>
      <text:p text:style-name="P19"/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P13"><text:span text:style-name="T15">Entall</text:span></text:p>
          </table:table-cell>
          <table:table-cell table:style-name="Table8.A1" office:value-type="string">
            <text:p text:style-name="P13"><text:span text:style-name="T15">Flertall</text:span></text:p>
          </table:table-cell>
        </table:table-row>
        <table:table-row table:style-name="Table8.1">
          <table:table-cell table:style-name="Table8.A1" office:value-type="string">
            <text:p text:style-name="P13"><text:span text:style-name="T15">1. pers <text:s text:c="2"/>mie syön</text:span></text:p>
            <text:p text:style-name="P13"><text:span text:style-name="T15">2. pers <text:s text:c="2"/>sie syöt</text:span></text:p>
            <text:p text:style-name="P13"><text:span text:style-name="T15">3, pers <text:s text:c="2"/>hän syöpi</text:span></text:p>
          </table:table-cell>
          <table:table-cell table:style-name="Table8.A1" office:value-type="string">
            <text:p text:style-name="P13"><text:span text:style-name="T15">1. pers <text:s text:c="2"/>met syömä</text:span></text:p>
            <text:p text:style-name="P13"><text:span text:style-name="T15">2. pers <text:s text:c="2"/>tet syöttä</text:span></text:p>
            <text:p text:style-name="P13"><text:span text:style-name="T15">3. pers <text:s text:c="2"/>het syö(ð)hään </text:span></text:p>
          </table:table-cell>
        </table:table-row>
      </table:table>
      <text:p text:style-name="P25"/>
      <text:p text:style-name="P22"/>
      <text:p text:style-name="P23"><text:span text:style-name="T15">Mie syön leippää<text:tab/><text:tab/><text:tab/>Mie </text:span><text:span text:style-name="T17">en</text:span><text:span text:style-name="T15"> ...</text:span></text:p>
      <text:p text:style-name="P23"><text:span text:style-name="T15">Sie syöt murkinaa<text:tab/><text:tab/><text:tab/>Sie ...</text:span></text:p>
      <text:p text:style-name="P23"><text:span text:style-name="T15">Hän syöpi liian paljon<text:tab/><text:tab/>Hän ...</text:span></text:p>
      <text:p text:style-name="P22"/>
      <text:p text:style-name="P23"><text:span text:style-name="T15">Met syömä lämmintä<text:tab/><text:tab/>Met ...</text:span></text:p>
      <text:p text:style-name="P23"><text:span text:style-name="T15">ruokkaa</text:span></text:p>
      <text:p text:style-name="P23"><text:span text:style-name="T15">Tet syöttä kylmää kallaa<text:tab/><text:tab/>Tet ...</text:span></text:p>
      <text:p text:style-name="P23"><text:span text:style-name="T15">Het syö(ð)hään neljen</text:span></text:p>
      <text:p text:style-name="P23"><text:span text:style-name="T15">aikana<text:tab/><text:tab/><text:tab/><text:tab/><text:tab/><text:tab/>Het ...</text:span></text:p>
      <text:p text:style-name="P22"/>
      <text:p text:style-name="P23"><text:span text:style-name="T15">Syö nyt!<text:tab/><text:tab/><text:tab/><text:tab/><text:tab/><text:tab/>Ä...</text:span></text:p>
      <text:p text:style-name="P23"><text:span text:style-name="T15">Syökkää ruvan!<text:tab/><text:tab/><text:tab/><text:tab/>Ä...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9"/>
      <text:p text:style-name="P19"/>
      <text:h text:style-name="P3" text:outline-level="3"><text:span text:style-name="T13">3. Kasusendinger (II)</text:span></text:h>
      <text:h text:style-name="P33" text:outline-level="3"><text:span text:style-name="T16">–t (flertall)<text:tab/><text:tab/><text:tab/><text:tab/><text:tab/><text:tab/><text:tab/>Akkusativ</text:span></text:h>
      <text:p text:style-name="P11"/>
      <text:p text:style-name="P30"><text:span text:style-name="T15">Kaikki poja</text:span><text:span text:style-name="T18">t </text:span><text:span text:style-name="T15">oon täälä</text:span></text:p>
      <text:p text:style-name="P30"><text:span text:style-name="T15">Tyttäret tulhaan kaupasta<text:tab/><text:tab/><text:tab/><text:tab/><text:tab/></text:span></text:p>
      <text:p text:style-name="P30"><text:span text:style-name="T15">Hän osti uu(ð)e</text:span><text:span text:style-name="T18">t </text:span><text:span text:style-name="T15">sivaka</text:span><text:span text:style-name="T18">t </text:span><text:span text:style-name="T15">(uusi:uu(ð)e-)</text:span></text:p>
      <text:p text:style-name="P11"/>
      <text:p text:style-name="P32"><text:span text:style-name="T15">–na/-nä (angir som oftest </text:span><text:span text:style-name="T19">tids(punkt)</text:span><text:span text:style-name="T15">) <text:tab/>Essiv</text:span></text:p>
      <text:p text:style-name="P11"/>
      <text:p text:style-name="P30"><text:span text:style-name="T15">Mie tulen pyhänä</text:span></text:p>
      <text:p text:style-name="P30"><text:span text:style-name="T15">Suomalaiset tulhaan keskiviikkona</text:span></text:p>
      <text:p text:style-name="P30"><text:span text:style-name="T15">Hän tullee vii(ð)en kuu(ð)en aikana</text:span></text:p>
      <text:p text:style-name="P3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bookmark text:name="_GoBack"/></text:p>
      <text:p text:style-name="P26"><text:soft-page-break/></text:p>
      <text:p text:style-name="P26"/>
      <text:p text:style-name="P26"/>
      <text:p text:style-name="P26"/>
      <text:p text:style-name="P26"/>
      <text:h text:style-name="P39" text:outline-level="1"><text:span text:style-name="T12">Minun ensi kehtolaulu</text:span></text:h>
      <text:p text:style-name="P11"/>
      <text:p text:style-name="P35"><text:span text:style-name="T15">Ensi laulu minkä kuulla sain,</text:span></text:p>
      <text:p text:style-name="P35"><text:span text:style-name="T15">Oli mamman kehtolaulu.</text:span></text:p>
      <text:p text:style-name="P35"><text:span text:style-name="T15">Sanat pehmeiset meni syðämheen,</text:span></text:p>
      <text:p text:style-name="P35"><text:span text:style-name="T15">Ja itku siiheen loppui.</text:span></text:p>
      <text:p text:style-name="P37"/>
      <text:p text:style-name="P35"><text:span text:style-name="T15">Net lullathiin minun pehmeesti,</text:span></text:p>
      <text:p text:style-name="P35"><text:span text:style-name="T15">Niin rauhalisesti unheen.</text:span></text:p>
      <text:p text:style-name="P35"><text:span text:style-name="T15">Tien sievän mulle näytethiin</text:span></text:p>
      <text:p text:style-name="P35"><text:span text:style-name="T15">Sinne meiðän pienheen talhoon.</text:span></text:p>
      <text:p text:style-name="P37"/>
      <text:p text:style-name="P35"><text:span text:style-name="T15">Tie muistuu mulle vielä nyt</text:span></text:p>
      <text:p text:style-name="P35"><text:span text:style-name="T15">Ko silmät kiini panen.</text:span></text:p>
      <text:p text:style-name="P35"><text:span text:style-name="T15">Siinä enkeli seissoo naurain</text:span></text:p>
      <text:p text:style-name="P35"><text:span text:style-name="T15">Niin kaunihiisti mulle.</text:span></text:p>
      <text:p text:style-name="P37"/>
      <text:p text:style-name="P35"><text:span text:style-name="T15">Ko väsynheenä illalla</text:span></text:p>
      <text:p text:style-name="P35"><text:span text:style-name="T15">Panen maata rauhalisesti,</text:span></text:p>
      <text:p text:style-name="P35"><text:span text:style-name="T15">Kuuluu kuiskaus mamman hauðasta;</text:span></text:p>
      <text:p text:style-name="P35"><text:span text:style-name="T15">Minun ensi kehtolaulu.</text:span></text:p>
      <text:p text:style-name="P37"/>
      <text:p text:style-name="P35"><text:span text:style-name="T2">Nuotti: Lars Søraas<text:tab/><text:tab/>Sanat: Terje Aronsen</text:span></text:p>
      <text:p text:style-name="P38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text:soft-page-break/></text:p>
      <text:p text:style-name="P26"/>
      <text:p text:style-name="P26"/>
      <text:p text:style-name="P26"/>
      <text:h text:style-name="P42" text:outline-level="3"><text:span text:style-name="T14">Pikku lukuteksti</text:span></text:h>
      <text:p text:style-name="P12"/>
      <text:p text:style-name="P13"><text:span text:style-name="T20"><text:tab/>Jussa:<text:tab/><text:tab/>Hyvvää päivää!</text:span></text:p>
      <text:p text:style-name="P12"/>
      <text:p text:style-name="P13"><text:span text:style-name="T20"><text:tab/>Leena:<text:tab/><text:tab/>Päivää! Kuka sie olet?</text:span></text:p>
      <text:p text:style-name="P12"/>
      <text:p text:style-name="P43"><text:span text:style-name="T20">Jussa:<text:tab/>Mie olen Jussa. Mutta kukapa sie olet?</text:span></text:p>
      <text:p text:style-name="P12"/>
      <text:p text:style-name="P13"><text:span text:style-name="T20"><text:tab/>Leena:<text:tab/><text:tab/>Mie olen Leena. Jussa mistä sie olet?</text:span></text:p>
      <text:p text:style-name="P12"/>
      <text:p text:style-name="P43"><text:span text:style-name="T20">Jussa:<text:tab/>Mie olen Raisista. Mistäpä sie olet Leena?</text:span></text:p>
      <text:p text:style-name="P12"/>
      <text:p text:style-name="P44"><text:span text:style-name="T20">Leena:<text:tab/>Mie olen Pyssyjovesta. Mie olen Pyssyjoven kaunis tytär. Kunka se mennee, Jussa?</text:span></text:p>
      <text:p text:style-name="P12"/>
      <text:p text:style-name="P13"><text:span text:style-name="T20"><text:tab/>Jussa:<text:tab/><text:tab/>Kiitoksii paljon, se mennee hyvin.</text:span></text:p>
      <text:p text:style-name="P12"/>
      <text:p text:style-name="P13"><text:span text:style-name="T20"><text:tab/>Leena:<text:tab/><text:tab/>Hyvästi, Jussa, ja näkemiin!</text:span></text:p>
      <text:p text:style-name="P12"/>
      <text:p text:style-name="P43"><text:span text:style-name="T20">Jussa: <text:tab/>Hyvästi, Leena, Pyssyjoven kaunis tytär.</text:span></text:p>
      <text:p text:style-name="P13"><text:span text:style-name="T20"><text:tab/><text:tab/><text:tab/><text:tab/>Ja näkemiin. Toivottaavasti!</text:span></text:p>
      <text:p text:style-name="P28"/>
      <text:p text:style-name="P26"/>
      <text:p text:style-name="P26"/>
      <text:p text:style-name="P8"/>
      <text:p text:style-name="Standard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PingFang SC" svg:font-family="'PingFang SC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language="fi" fo:country="FI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roman" style:font-pitch="variable" fo:font-size="12pt" style:font-name-asian="Times New Roman" style:font-family-asian="'Times New Roman'" style:font-family-generic-asian="system" style:font-pitch-asian="variable" style:font-size-asian="12pt" style:language-asian="nb" style:country-asian="NO" style:font-name-complex="Times New Roman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opptekst_20_Tegn" style:display-name="Topptekst Tegn" style:family="text" style:parent-style-name="Default_20_Paragraph_20_Font">
      <style:text-properties style:font-name="Arial" fo:font-family="Arial" style:font-family-generic="roman" style:font-pitch="variable" fo:font-size="12pt" fo:language="fi" fo:country="FI" style:font-name-asian="Times New Roman" style:font-family-asian="'Times New Roman'" style:font-family-generic-asian="system" style:font-pitch-asian="variable" style:font-size-asian="12pt" style:language-asian="nb" style:country-asian="NO" style:font-name-complex="Times New Roman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Bunntekst_20_Tegn" style:display-name="Bunntekst Tegn" style:family="text" style:parent-style-name="Default_20_Paragraph_20_Font">
      <style:text-properties fo:language="fi" fo:country="FI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676cm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486cm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296cm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Header">
      <style:paragraph-properties fo:padding="0cm" fo:border="none"/>
    </style:style>
    <style:style style:name="MT1" style:family="text">
      <style:text-properties fo:font-size="9pt" style:font-size-asian="9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27cm" fo:margin-bottom="2.002cm" fo:margin-left="2.499cm" fo:margin-right="2.499cm" style:writing-mode="lr-tb" style:layout-grid-color="#c0c0c0" style:layout-grid-lines="260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27cm" fo:margin-left="0cm" fo:margin-right="0cm" fo:margin-bottom="0.326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rame1" text:anchor-type="paragraph" svg:y="0.002cm" draw:z-index="16"><draw:text-box fo:min-height="0cm" fo:min-width="0.041cm"><text:p text:style-name="MP2"><text:span text:style-name="page_20_number"><text:span text:style-name="MT1"><text:page-number text:select-page="current">17</text:page-number></text:span></text:span></text:p></draw:text-box></draw:frame><text:span text:style-name="MT1">9. osa, 25. –27. t. 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initial-creator>Terje Aronsen</meta:initial-creator>
    <dc:creator>Terje Aronsen</dc:creator>
    <meta:editing-cycles>2</meta:editing-cycles>
    <meta:creation-date>2012-08-01T10:15:00</meta:creation-date>
    <dc:date>2012-08-02T07:46:00</dc:date>
    <meta:editing-duration>PT1H37M</meta:editing-duration>
    <meta:generator>LibreOffice/6.3.1.2$MacOSX_X86_64 LibreOffice_project/b79626edf0065ac373bd1df5c28bd630b4424273</meta:generator>
    <meta:document-statistic meta:table-count="8" meta:image-count="0" meta:object-count="0" meta:page-count="17" meta:paragraph-count="281" meta:word-count="1018" meta:character-count="6354" meta:non-whitespace-character-count="5400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