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nb" fo:country="NO"/>
    </style:style>
    <style:style style:name="P2" style:family="paragraph" style:parent-style-name="Standard">
      <style:paragraph-properties fo:margin-left="6.244cm" fo:margin-right="0cm" fo:text-indent="1.249cm" style:auto-text-indent="false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fo:font-size="10pt" style:font-size-asian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oulunpyhät faari ja muori lukivat ja veisasivat. Faarilla oli kantele, itte oli tehnyt. Ja suomenkielinen nuottikirja, josta saattoi soittaa kanteleella virsiä.</text:p>
      <text:p text:style-name="P1"/>
      <text:p text:style-name="P2"><text:span text:style-name="T2">Oulan Jouni, 83 v.</text:span></text:p>
      <text:p text:style-name="P2"><text:span text:style-name="T2">Pyssyjoki, <text:s/>25.7. 34.</text:span></text:p>
      <text:p text:style-name="P2"><text:span text:style-name="T2">Porsanger. Ruija.</text:span></text:p>
      <text:p text:style-name="P2"><text:span text:style-name="T2">Muist. kirj. Jenny Paulaharju</text:span></text:p>
      <text:p text:style-name="P3"/>
      <text:p text:style-name="P2"/>
      <text:p text:style-name="Standard">Kaikki tämän paikan pojat teit <text:span text:style-name="T1">kantelheen</text:span> ja soitettiin,että virret osattiin kaikki. Ensimäisen kanteleen teki Oulan Jounin setä. Jouniksi käskettiin. Ja opetti toiset tekemhän. Oulan Jouniki osaa soittaa ja veisata.</text:p>
      <text:p text:style-name="Standard"/>
      <text:p text:style-name="P2"><text:span text:style-name="T2">Kert. Treetin Brita Mari, 72 v.</text:span></text:p>
      <text:p text:style-name="Standard"><text:span text:style-name="T2"><text:tab/><text:tab/><text:tab/><text:tab/><text:tab/><text:tab/>Porsangi, Pyssyjoki 23.7.1934.</text:span></text:p>
      <text:p text:style-name="Standard"><text:span text:style-name="T2"><text:tab/><text:tab/><text:tab/><text:tab/><text:tab/><text:tab/>Muist. kirj. Jenny Paulaharju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09-11-13T08:21:00</meta:creation-date>
    <dc:date>2009-11-13T09:12:00</dc:date>
    <meta:editing-duration>PT8M</meta:editing-duration>
    <meta:generator>LibreOffice/6.4.6.2$Linux_X86_64 LibreOffice_project/40$Build-2</meta:generator>
    <meta:document-statistic meta:table-count="0" meta:image-count="0" meta:object-count="0" meta:page-count="1" meta:paragraph-count="9" meta:word-count="76" meta:character-count="565" meta:non-whitespace-character-count="485"/>
    <meta:user-defined meta:name="AppVersion">12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