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6.247cm" fo:margin-left="-0.191cm" fo:margin-top="0cm" fo:margin-bottom="0cm" table:align="left" style:writing-mode="lr-tb"/>
    </style:style>
    <style:style style:name="Table1.A" style:family="table-column">
      <style:table-column-properties style:column-width="8.123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2" style:family="table">
      <style:table-properties style:width="16.247cm" fo:margin-left="-0.191cm" fo:margin-top="0cm" fo:margin-bottom="0cm" table:align="left" style:writing-mode="lr-tb"/>
    </style:style>
    <style:style style:name="Table2.A" style:family="table-column">
      <style:table-column-properties style:column-width="8.123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1cm" fo:padding-right="0.191cm" fo:padding-top="0cm" fo:padding-bottom="0cm" fo:border="none"/>
    </style:style>
    <style:style style:name="Table3" style:family="table">
      <style:table-properties style:width="16.247cm" fo:margin-left="-0.191cm" fo:margin-top="0cm" fo:margin-bottom="0cm" table:align="left" style:writing-mode="lr-tb"/>
    </style:style>
    <style:style style:name="Table3.A" style:family="table-column">
      <style:table-column-properties style:column-width="8.123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1cm" fo:padding-right="0.191cm" fo:padding-top="0cm" fo:padding-bottom="0cm" fo:border="none"/>
    </style:style>
    <style:style style:name="Table4" style:family="table">
      <style:table-properties style:width="16.247cm" fo:margin-left="-0.191cm" fo:margin-top="0cm" fo:margin-bottom="0cm" table:align="left" style:writing-mode="lr-tb"/>
    </style:style>
    <style:style style:name="Table4.A" style:family="table-column">
      <style:table-column-properties style:column-width="8.123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1cm" fo:padding-right="0.191cm" fo:padding-top="0cm" fo:padding-bottom="0cm" fo:border="none"/>
    </style:style>
    <style:style style:name="Table5" style:family="table">
      <style:table-properties style:width="16.247cm" fo:margin-left="-0.191cm" fo:margin-top="0cm" fo:margin-bottom="0cm" table:align="left" style:writing-mode="lr-tb"/>
    </style:style>
    <style:style style:name="Table5.A" style:family="table-column">
      <style:table-column-properties style:column-width="8.123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1cm" fo:padding-right="0.191cm" fo:padding-top="0cm" fo:padding-bottom="0cm" fo:border="none"/>
    </style:style>
    <style:style style:name="Table6" style:family="table">
      <style:table-properties style:width="16.249cm" fo:margin-left="-0.191cm" fo:margin-top="0cm" fo:margin-bottom="0cm" table:align="left" style:writing-mode="lr-tb"/>
    </style:style>
    <style:style style:name="Table6.A" style:family="table-column">
      <style:table-column-properties style:column-width="5.415cm"/>
    </style:style>
    <style:style style:name="Table6.B" style:family="table-column">
      <style:table-column-properties style:column-width="5.417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191cm" fo:padding-right="0.191cm" fo:padding-top="0cm" fo:padding-bottom="0cm" fo:border="none"/>
    </style:style>
    <style:style style:name="Table7" style:family="table">
      <style:table-properties style:width="16.247cm" fo:margin-left="-0.191cm" fo:margin-top="0cm" fo:margin-bottom="0cm" table:align="left" style:writing-mode="lr-tb"/>
    </style:style>
    <style:style style:name="Table7.A" style:family="table-column">
      <style:table-column-properties style:column-width="8.123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 style:list-style-name="">
      <style:paragraph-properties fo:margin-top="0cm" fo:margin-bottom="0cm" loext:contextual-spacing="false" fo:line-height="100%" fo:keep-with-next="always"/>
    </style:style>
    <style:style style:name="P3" style:family="paragraph" style:parent-style-name="Standard" style:list-style-name="">
      <style:paragraph-properties fo:margin-top="0cm" fo:margin-bottom="0cm" loext:contextual-spacing="false" fo:line-height="100%" fo:keep-together="always" fo:keep-with-next="always"/>
    </style:style>
    <style:style style:name="P4" style:family="paragraph" style:parent-style-name="Standard" style:list-style-name="">
      <style:paragraph-properties fo:margin-top="0cm" fo:margin-bottom="0cm" loext:contextual-spacing="false" fo:line-height="100%" fo:keep-together="always" fo:keep-with-next="always"/>
    </style:style>
    <style:style style:name="P5" style:family="paragraph" style:parent-style-name="Standard" style:list-style-name="">
      <style:paragraph-properties fo:margin-top="0cm" fo:margin-bottom="0cm" loext:contextual-spacing="false" fo:line-height="100%" fo:keep-together="always" fo:keep-with-next="always"/>
      <style:text-properties fo:color="#000000" style:font-name="Calibri" fo:font-size="12pt" fo:font-weight="bold" style:font-name-asian="Times New Roman" style:font-size-asian="12pt" style:language-asian="nb" style:country-asian="NO" style:font-weight-asian="bold" style:font-name-complex="Calibri1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Calibri" fo:font-size="12pt" style:font-name-asian="Times New Roman" style:font-size-asian="12pt" style:language-asian="nb" style:country-asian="NO" style:font-name-complex="Calibri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2pt" style:font-name-asian="Times New Roman" style:font-size-asian="12pt" style:language-asian="nb" style:country-asian="NO" style:font-name-complex="Calibri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Calibri" fo:font-size="12pt" style:font-name-asian="Times New Roman" style:font-size-asian="12pt" style:language-asian="nb" style:country-asian="NO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Calibri" fo:font-size="12pt" fo:font-weight="bold" style:font-name-asian="Times New Roman" style:font-size-asian="12pt" style:language-asian="nb" style:country-asian="NO" style:font-weight-asian="bold" style:font-name-complex="Calibri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Calibri" fo:font-size="12pt" fo:font-weight="bold" style:font-name-asian="Times New Roman" style:font-size-asian="12pt" style:language-asian="nb" style:country-asian="NO" style:font-weight-asian="bold" style:font-name-complex="Calibri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Calibri" fo:font-size="12pt" fo:language="is" fo:country="IS" style:font-name-asian="Times New Roman" style:font-size-asian="12pt" style:language-asian="nb" style:country-asian="NO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Calibri" style:font-name-asian="Times New Roman" style:language-asian="nb" style:country-asian="NO" style:font-name-complex="Times New Roman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Calibri" fo:font-size="8pt" style:font-name-asian="Times New Roman" style:font-size-asian="8pt" style:language-asian="nb" style:country-asian="NO" style:font-name-complex="Times New Roman" style:font-size-complex="8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Calibri" fo:font-size="8pt" style:font-name-asian="Times New Roman" style:font-size-asian="8pt" style:language-asian="nb" style:country-asian="NO" style:font-name-complex="Calibri1" style:font-size-complex="8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Calibri" fo:font-size="20pt" style:font-name-asian="Times New Roman" style:font-size-asian="20pt" style:language-asian="nb" style:country-asian="NO" style:font-name-complex="Times New Roman" style:font-size-complex="20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Calibri" fo:font-size="16pt" style:font-name-asian="Times New Roman" style:font-size-asian="16pt" style:language-asian="nb" style:country-asian="NO" style:font-name-complex="Calibri1" style:font-size-complex="16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2pt" style:font-name-asian="Times New Roman" style:font-size-asian="12pt" style:language-asian="nb" style:country-asian="NO" style:font-name-complex="Calibri1" style:font-size-complex="12pt"/>
    </style:style>
    <style:style style:name="P19" style:family="paragraph" style:parent-style-name="Standard" style:list-style-name="" style:master-page-name="Standard">
      <style:paragraph-properties fo:margin-top="0cm" fo:margin-bottom="0cm" loext:contextual-spacing="false" fo:line-height="100%" style:page-number="auto" fo:keep-with-next="always"/>
    </style:style>
    <style:style style:name="P20" style:family="paragraph" style:parent-style-name="Standard">
      <style:paragraph-properties fo:margin-left="3.501cm" fo:margin-right="0cm" fo:margin-top="0cm" fo:margin-bottom="0cm" loext:contextual-spacing="false" fo:line-height="100%" fo:text-indent="0cm" style:auto-text-indent="false"/>
      <style:text-properties style:font-name="Calibri" fo:font-size="12pt" style:font-name-asian="Times New Roman" style:font-size-asian="12pt" style:language-asian="nb" style:country-asian="NO" style:font-name-complex="Calibri1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indent="0.011cm" style:auto-text-indent="false"/>
      <style:text-properties style:font-name="Calibri" fo:font-size="12pt" fo:language="is" fo:country="IS" style:font-name-asian="Times New Roman" style:font-size-asian="12pt" style:language-asian="nb" style:country-asian="NO" style:font-name-complex="Times New Roman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indent="0.011cm" style:auto-text-indent="false"/>
    </style:style>
    <style:style style:name="T1" style:family="text">
      <style:text-properties style:font-name="Calibri" fo:font-size="12pt" fo:font-weight="bold" style:font-name-asian="Times New Roman" style:font-size-asian="12pt" style:language-asian="nb" style:country-asian="NO" style:font-weight-asian="bold" style:font-name-complex="Calibri1" style:font-size-complex="12pt"/>
    </style:style>
    <style:style style:name="T2" style:family="text">
      <style:text-properties style:font-name="Calibri" fo:font-size="12pt" fo:font-weight="bold" style:font-name-asian="Times New Roman" style:font-size-asian="12pt" style:language-asian="nb" style:country-asian="NO" style:font-weight-asian="bold" style:font-name-complex="Calibri1" style:font-size-complex="12pt" style:font-weight-complex="bold"/>
    </style:style>
    <style:style style:name="T3" style:family="text">
      <style:text-properties style:font-name="Calibri" fo:font-size="12pt" fo:font-weight="bold" style:font-name-asian="Times New Roman" style:font-size-asian="12pt" style:language-asian="nb" style:country-asian="NO" style:font-weight-asian="bold" style:font-name-complex="Times New Roman" style:font-size-complex="12pt"/>
    </style:style>
    <style:style style:name="T4" style:family="text">
      <style:text-properties style:font-name="Calibri" fo:font-size="12pt" fo:font-weight="bold" style:font-name-asian="Times New Roman" style:font-size-asian="12pt" style:language-asian="nb" style:country-asian="NO" style:font-weight-asian="bold" style:font-name-complex="Times New Roman" style:font-size-complex="12pt" style:font-weight-complex="bold"/>
    </style:style>
    <style:style style:name="T5" style:family="text">
      <style:text-properties style:font-name="Calibri" fo:font-size="12pt" style:font-name-asian="Times New Roman" style:font-size-asian="12pt" style:language-asian="nb" style:country-asian="NO" style:font-name-complex="Calibri1" style:font-size-complex="12pt"/>
    </style:style>
    <style:style style:name="T6" style:family="text">
      <style:text-properties style:font-name="Calibri" fo:font-size="12pt" style:font-name-asian="Times New Roman" style:font-size-asian="12pt" style:language-asian="nb" style:country-asian="NO" style:font-name-complex="Calibri1" style:font-size-complex="12pt" style:font-weight-complex="bold"/>
    </style:style>
    <style:style style:name="T7" style:family="text">
      <style:text-properties style:font-name="Calibri" fo:font-size="12pt" style:font-name-asian="Times New Roman" style:font-size-asian="12pt" style:language-asian="nb" style:country-asian="NO" style:font-name-complex="Times New Roman" style:font-size-complex="12pt"/>
    </style:style>
    <style:style style:name="T8" style:family="text">
      <style:text-properties style:font-name="Calibri" fo:font-size="12pt" fo:language="is" fo:country="IS" style:font-name-asian="Times New Roman" style:font-size-asian="12pt" style:language-asian="nb" style:country-asian="NO" style:font-name-complex="Times New Roman" style:font-size-complex="12pt"/>
    </style:style>
    <style:style style:name="T9" style:family="text">
      <style:text-properties style:font-name="Calibri" fo:font-size="8pt" style:font-name-asian="Times New Roman" style:font-size-asian="8pt" style:language-asian="nb" style:country-asian="NO" style:font-name-complex="Calibri1" style:font-size-complex="8pt"/>
    </style:style>
    <style:style style:name="T10" style:family="text">
      <style:text-properties style:font-name="Calibri" fo:font-size="8pt" style:font-name-asian="Times New Roman" style:font-size-asian="8pt" style:language-asian="nb" style:country-asian="NO" style:font-name-complex="Times New Roman" style:font-size-complex="8pt"/>
    </style:style>
    <style:style style:name="T11" style:family="text">
      <style:text-properties style:font-name="Calibri" fo:font-size="8pt" fo:language="is" fo:country="IS" style:font-name-asian="Times New Roman" style:font-size-asian="8pt" style:language-asian="nb" style:country-asian="NO" style:font-name-complex="Times New Roman" style:font-size-complex="8pt"/>
    </style:style>
    <style:style style:name="T12" style:family="text">
      <style:text-properties fo:color="#000000" style:font-name="Calibri" fo:font-size="12pt" style:font-name-asian="Times New Roman" style:font-size-asian="12pt" style:language-asian="nb" style:country-asian="NO" style:font-name-complex="Calibri1" style:font-size-complex="12pt" style:font-weight-complex="bold"/>
    </style:style>
    <style:style style:name="T13" style:family="text">
      <style:text-properties fo:color="#000000" style:font-name="Calibri" fo:font-size="12pt" fo:font-weight="bold" style:font-name-asian="Times New Roman" style:font-size-asian="12pt" style:language-asian="nb" style:country-asian="NO" style:font-weight-asian="bold" style:font-name-complex="Calibri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3"><text:span text:style-name="T2">Hyvän illan<text:tab/></text:span></text:h>
      <text:p text:style-name="P6"><text:span text:style-name="T9">Laulu Erkheikistä/Vise fra Erkheikki</text:span></text:p>
      <text:p text:style-name="P7"/>
      <text:p text:style-name="P6"><text:span text:style-name="T5">Hyvän illan sanon sulle kultani armas</text:span></text:p>
      <text:p text:style-name="P6"><text:span text:style-name="T5">ko tulen taas sua tervettimhään</text:span></text:p>
      <text:p text:style-name="P6"><text:span text:style-name="T5">:/: Sinisiä silmiä kasvoita kaunhiita</text:span></text:p>
      <text:p text:style-name="P6"><text:span text:style-name="T5">mun teki mieleni kattelemhaan:/:</text:span></text:p>
      <text:p text:style-name="P7"/>
      <text:p text:style-name="P6"><text:span text:style-name="T5">Vaikka mie jo vaeltasin ympäri maata</text:span></text:p>
      <text:p text:style-name="P6"><text:span text:style-name="T5">asusin jo jäämeren takana</text:span></text:p>
      <text:p text:style-name="P6"><text:span text:style-name="T5">:/:Kuvasi oon kätkety syðämeni alle</text:span></text:p>
      <text:p text:style-name="P6"><text:span text:style-name="T5">toivoni ei piðä lakata:/:</text:span></text:p>
      <text:p text:style-name="P7"/>
      <text:p text:style-name="P7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6"><text:span text:style-name="T2">Suutarivaimon kehtolaulu</text:span></text:p>
            <text:p text:style-name="P7"/>
            <text:p text:style-name="P6"><text:span text:style-name="T5">Kekkä tet oletta tet pienet pojat <text:s text:c="10"/></text:span></text:p>
            <text:p text:style-name="P6"><text:span text:style-name="T5">ko mie en tunne teitä? <text:s text:c="18"/></text:span></text:p>
            <text:p text:style-name="P6"><text:span text:style-name="T5">Piuvali pauvali piuvali pauvali <text:s text:c="11"/></text:span></text:p>
            <text:p text:style-name="P6"><text:span text:style-name="T5">ko mie en tunne teitä?</text:span></text:p>
            <text:p text:style-name="P7"/>
            <text:p text:style-name="P6"><text:span text:style-name="T5">Toinen teistä taitaa olla</text:span></text:p>
            <text:p text:style-name="P6"><text:span text:style-name="T5">se kunnon Miinan poika?</text:span></text:p>
            <text:p text:style-name="P6"><text:span text:style-name="T5">Piuvali pauvali piuvali pauvali</text:span></text:p>
            <text:p text:style-name="P6"><text:span text:style-name="T5">se kunnon Miinan poika?</text:span></text:p>
            <text:p text:style-name="P7"/>
            <text:p text:style-name="P6"><text:span text:style-name="T5">Olettako tulheet, olettako tulheet</text:span></text:p>
            <text:p text:style-name="P6"><text:span text:style-name="T5">kenkiänne hakemahaan?</text:span></text:p>
            <text:p text:style-name="P6"><text:span text:style-name="T5">Piuvali, pauvali, piuvali, pauvali</text:span></text:p>
            <text:p text:style-name="P6"><text:span text:style-name="T5">kenkiänne hakemahaan?</text:span></text:p>
            <text:p text:style-name="P7"/>
            <text:p text:style-name="P6"><text:span text:style-name="T5">Suutari oon menny koko viikoksi</text:span></text:p>
            <text:p text:style-name="P6"><text:span text:style-name="T5">kyläle neulomahaan.</text:span></text:p>
            <text:p text:style-name="P6"><text:span text:style-name="T5">Piuvali, pauvali, piuvali, pauvali</text:span></text:p>
            <text:p text:style-name="P6"><text:span text:style-name="T5">kyläle neulomahaan.</text:span></text:p>
            <text:p text:style-name="P10"/>
          </table:table-cell>
          <table:table-cell table:style-name="Table1.A1" office:value-type="string">
            <text:p text:style-name="P7"/>
            <text:p text:style-name="P7"/>
            <text:p text:style-name="P6"><text:span text:style-name="T5">Tulkkaa sitte ensi viikola</text:span></text:p>
            <text:p text:style-name="P6"><text:span text:style-name="T5">kenkkiänne hakemahaan</text:span></text:p>
            <text:p text:style-name="P6"><text:span text:style-name="T5">Piuvali, pauvali, piuvali, pauvali</text:span></text:p>
            <text:p text:style-name="P6"><text:span text:style-name="T5">kenkkiänne hakemahaan</text:span></text:p>
            <text:p text:style-name="P20"/>
            <text:h text:style-name="P3" text:outline-level="2"><text:span text:style-name="T12">Hyvästi nyt sitte ja hyvästi nyt sitte</text:span></text:h>
            <text:p text:style-name="P6"><text:span text:style-name="T5">ja Miinale tervheisiä.</text:span></text:p>
            <text:p text:style-name="P6"><text:span text:style-name="T5">Piuvali, pauvali, piuvali, pauvali</text:span></text:p>
            <text:p text:style-name="P6"><text:span text:style-name="T5">ja Miinale tervheisiä.</text:span></text:p>
            <text:p text:style-name="P20"/>
            <text:p text:style-name="P6"><text:span text:style-name="T5">Älkkää kaatakkaa piimäpyttyä</text:span></text:p>
            <text:p text:style-name="P6"><text:span text:style-name="T5">porstuussa mennessänne.</text:span></text:p>
            <text:p text:style-name="P6"><text:span text:style-name="T5">Piuvali, pauvali, piuvali, pauvali</text:span></text:p>
            <text:h text:style-name="P2" text:outline-level="3"><text:span text:style-name="T6">porstuussa mennessänne.</text:span></text:h>
            <text:p text:style-name="P10"/>
          </table:table-cell>
        </table:table-row>
      </table:table>
      <text:p text:style-name="P10"/>
      <text:p text:style-name="P10"/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h text:style-name="P3" text:outline-level="1"><text:span text:style-name="T13">Älä itkelele</text:span></text:h>
            <text:p text:style-name="P18"/>
            <text:h text:style-name="P3" text:outline-level="2"><text:span text:style-name="T12">Älä itkelele, pappa tullelelee</text:span></text:h>
            <text:p text:style-name="P6"><text:span text:style-name="T5">Ja tuopi pienele Ullelele</text:span></text:p>
            <text:p text:style-name="P6"><text:span text:style-name="T5">Yhðet sukat pitkevarsiset</text:span></text:p>
            <text:p text:style-name="P6"><text:span text:style-name="T5">Ja kahðeksen markan hintaset</text:span></text:p>
            <text:p text:style-name="P11"/>
          </table:table-cell>
          <table:table-cell table:style-name="Table2.A1" office:value-type="string">
            <text:p text:style-name="P7"/>
            <text:p text:style-name="P7"/>
            <text:p text:style-name="P6"><text:span text:style-name="T5">Älä itkelele, pappa tullelelee</text:span></text:p>
            <text:p text:style-name="P6"><text:span text:style-name="T5">Tuopi tossut pikkusele Ullelele</text:span></text:p>
            <text:p text:style-name="P6"><text:span text:style-name="T5">Pikipohjaset, paksusaumaset</text:span></text:p>
            <text:p text:style-name="P6"><text:span text:style-name="T5">Ja kahðeksen markan hintaset</text:span></text:p>
            <text:p text:style-name="P11"/>
          </table:table-cell>
        </table:table-row>
      </table:table>
      <text:p text:style-name="P7"/>
      <text:p text:style-name="P7"/>
      <text:p text:style-name="P7"><text:soft-page-break/></text:p>
      <table:table table:name="Table3" table:style-name="Table3">
        <table:table-column table:style-name="Table3.A" table:number-columns-repeated="2"/>
        <table:table-row table:style-name="Table3.1">
          <table:table-cell table:style-name="Table3.A1" office:value-type="string">
            <text:p text:style-name="P6"><text:span text:style-name="T3">Minun ensi kehtolaulu</text:span></text:p>
            <text:p text:style-name="P9"/>
            <text:p text:style-name="P6"><text:span text:style-name="T7">Ensi laulu minkä kuulla sain,</text:span></text:p>
            <text:p text:style-name="P6"><text:span text:style-name="T7">Oli mamman kehtolaulu.</text:span></text:p>
            <text:p text:style-name="P6"><text:span text:style-name="T7">Sanat pehmeiset meni syðämheen,</text:span></text:p>
            <text:p text:style-name="P6"><text:span text:style-name="T7">Ja itku siiheen loppui.</text:span></text:p>
            <text:p text:style-name="P9"/>
            <text:p text:style-name="P6"><text:span text:style-name="T7">Net lullathiin minun pehmeesti,</text:span></text:p>
            <text:p text:style-name="P6"><text:span text:style-name="T7">Niin rauhalisesti unheen.</text:span></text:p>
            <text:p text:style-name="P6"><text:span text:style-name="T7">Tien sievän mulle näytethiin</text:span></text:p>
            <text:p text:style-name="P6"><text:span text:style-name="T7">Sinne meiðän pienheen talhoon.</text:span></text:p>
            <text:p text:style-name="P9"/>
            <text:p text:style-name="P6"><text:span text:style-name="T7">Tie muistuu mulle vielä nyt</text:span></text:p>
            <text:p text:style-name="P6"><text:span text:style-name="T7">Ko silmät kiini panen.</text:span></text:p>
            <text:p text:style-name="P6"><text:span text:style-name="T7">Siinä enkeli seissoo naurain</text:span></text:p>
            <text:p text:style-name="P6"><text:span text:style-name="T7">Niin kaunihiisti mulle.</text:span></text:p>
            <text:p text:style-name="P9"/>
            <text:p text:style-name="P6"><text:span text:style-name="T7">Ko väsynheenä illalla</text:span></text:p>
            <text:p text:style-name="P6"><text:span text:style-name="T7">Panen maata rauhalisesti,</text:span></text:p>
            <text:p text:style-name="P6"><text:span text:style-name="T7">Kuuluu kuiskaus mamman hauðasta;</text:span></text:p>
            <text:p text:style-name="P6"><text:span text:style-name="T7">Minun ensi kehtolaulu.</text:span></text:p>
            <text:p text:style-name="P9"/>
            <text:p text:style-name="P6"><text:span text:style-name="T5">Se laulu Jeesuksesta oon, </text:span></text:p>
            <text:p text:style-name="P6"><text:span text:style-name="T5">vapattaajasta meiðän.</text:span></text:p>
            <text:p text:style-name="P6"><text:span text:style-name="T5">Mamma laulaa nyt, mie tieðän sen,</text:span></text:p>
            <text:p text:style-name="P6"><text:span text:style-name="T5">taivhaisen kuoron kansa.</text:span></text:p>
            <text:p text:style-name="P7"/>
            <text:p text:style-name="P13"/>
          </table:table-cell>
          <table:table-cell table:style-name="Table3.A1" office:value-type="string">
            <text:p text:style-name="P6"><text:span text:style-name="T3">Jos voisin laulaat ko lintu voi</text:span></text:p>
            <text:p text:style-name="P9"/>
            <text:p text:style-name="P6"><text:span text:style-name="T7">Jos voisin laulaat ko lintu voi</text:span></text:p>
            <text:p text:style-name="P6"><text:span text:style-name="T7">jos sois mun ääni ko leivon soi</text:span></text:p>
            <text:p text:style-name="P6"><text:span text:style-name="T7">:/: niin kotirannoile laulaisin</text:span></text:p>
            <text:p text:style-name="P6"><text:span text:style-name="T7">ja murheet mielestä poistaisin:/:</text:span></text:p>
            <text:p text:style-name="P9"/>
            <text:p text:style-name="P6"><text:span text:style-name="T7">Jos voisin lenttäät ko lintunen</text:span></text:p>
            <text:p text:style-name="P6"><text:span text:style-name="T7">ja matkustella halk’ ilmojen</text:span></text:p>
            <text:p text:style-name="P6"><text:span text:style-name="T7">:/: niin kotihiini mie lentäisin</text:span></text:p>
            <text:p text:style-name="P6"><text:span text:style-name="T7">ja sinne huoleni heittäisin:/:</text:span></text:p>
            <text:p text:style-name="P9"/>
            <text:p text:style-name="P6"><text:span text:style-name="T7">Mutt’ en voi laulaat ko lintu voi</text:span></text:p>
            <text:p text:style-name="P6"><text:span text:style-name="T7">ei soi mun ääni ko leivon soi</text:span></text:p>
            <text:p text:style-name="P6"><text:span text:style-name="T7">:/: en voi mie lenttäät halk’ ilmojen</text:span></text:p>
            <text:p text:style-name="P6"><text:span text:style-name="T7">en päästä kotini rannoileen:/:</text:span></text:p>
            <text:p text:style-name="P13"/>
          </table:table-cell>
        </table:table-row>
        <table:table-row table:style-name="Table3.1">
          <table:table-cell table:style-name="Table3.A1" office:value-type="string">
            <text:h text:style-name="P3" text:outline-level="1"><text:span text:style-name="T13">Kuule, kuule</text:span></text:h>
            <text:p text:style-name="P7"/>
            <text:p text:style-name="P6"><text:span text:style-name="T5">Kuule, kuule,</text:span></text:p>
            <text:p text:style-name="P6"><text:span text:style-name="T5">ko mie kuiskaan sulle.</text:span></text:p>
            <text:p text:style-name="P6"><text:span text:style-name="T5">:/:Annatko sie syðämesi</text:span></text:p>
            <text:p text:style-name="P6"><text:span text:style-name="T5">ikiomaks mulle?:/:</text:span></text:p>
            <text:p text:style-name="P7"/>
            <text:p text:style-name="P6"><text:span text:style-name="T5">Kyllä, kyllä,</text:span></text:p>
            <text:p text:style-name="P6"><text:span text:style-name="T5">kyllä toimheen tulhaan.</text:span></text:p>
            <text:p text:style-name="P6"><text:span text:style-name="T5">:/:Sie jo talvet tukkitöissä</text:span></text:p>
            <text:p text:style-name="P6"><text:span text:style-name="T5">mie jo rukkia rullaan:/:</text:span></text:p>
            <text:p text:style-name="P7"/>
            <text:p text:style-name="P6"><text:span text:style-name="T5">Piippu, piippu,</text:span></text:p>
            <text:p text:style-name="P6"><text:span text:style-name="T5">kukkaro ja piippu.</text:span></text:p>
            <text:p text:style-name="P6"><text:span text:style-name="T5">:/: Vanhaan pojan tavaroita</text:span></text:p>
            <text:p text:style-name="P6"><text:span text:style-name="T5">kukkaro ja piippu.:/:</text:span></text:p>
            <text:p text:style-name="P9"/>
          </table:table-cell>
          <table:table-cell table:style-name="Table3.A1" office:value-type="string">
            <text:p text:style-name="P7"/>
            <text:p text:style-name="P7"/>
            <text:p text:style-name="P6"><text:span text:style-name="T5">Kiulu, kiulu,</text:span></text:p>
            <text:p text:style-name="P6"><text:span text:style-name="T5">ämpäri ja kiulu.</text:span></text:p>
            <text:p text:style-name="P6"><text:span text:style-name="T5">:/: Vanhaan piijan tavaroita</text:span></text:p>
            <text:p text:style-name="P6"><text:span text:style-name="T5">ämpäri ja kiulu.</text:span></text:p>
            <text:p text:style-name="P7"/>
            <text:p text:style-name="P6"><text:span text:style-name="T5">Kiikkuu, kiikkuu,</text:span></text:p>
            <text:p text:style-name="P6"><text:span text:style-name="T5">killinpoika kiikkuu.</text:span></text:p>
            <text:p text:style-name="P6"><text:span text:style-name="T5">:/:Vanhaan piijan olkapäilä</text:span></text:p>
            <text:p text:style-name="P6"><text:span text:style-name="T5">killinpoika kiikkuu.</text:span></text:p>
            <text:p text:style-name="P9"/>
          </table:table-cell>
        </table:table-row>
      </table:table>
      <text:p text:style-name="P9"/>
      <text:p text:style-name="P9"/>
      <table:table table:name="Table4" table:style-name="Table4">
        <table:table-column table:style-name="Table4.A" table:number-columns-repeated="2"/>
        <table:table-row table:style-name="Table4.1">
          <table:table-cell table:style-name="Table4.A1" office:value-type="string">
            <text:p text:style-name="P6"><text:span text:style-name="T4">Torniolaakson laulu</text:span></text:p>
            <text:p text:style-name="P14"/>
            <text:p text:style-name="P6"><text:span text:style-name="T7">Oi terve kaunis Tornionmaa,</text:span></text:p>
            <text:p text:style-name="P6"><text:span text:style-name="T7">sie seutu armainen!</text:span></text:p>
            <text:p text:style-name="P6"><text:span text:style-name="T7">:/: Ken täälä ellää koðin saa</text:span></text:p>
            <text:p text:style-name="P6"><text:span text:style-name="T7">ja onnen ainaisen.:/:</text:span></text:p>
            <text:p text:style-name="P6"><text:span text:style-name="T7"><text:tab/><text:tab/></text:span></text:p>
            <text:p text:style-name="P6"><text:span text:style-name="T7">Oon meilä artheet runsahat;</text:span></text:p>
            <text:p text:style-name="P6"><text:span text:style-name="T7">suot suuret, mettämaat,</text:span></text:p>
            <text:p text:style-name="P6"><text:span text:style-name="T7">:/: vuolaitten väyläin rantamat</text:span></text:p>
            <text:p text:style-name="P6"><text:span text:style-name="T7">ja vaarat malmikhaat.:/:</text:span></text:p>
            <text:p text:style-name="P9"/>
            <text:p text:style-name="P6"><text:span text:style-name="T7">Suloinen meile aina oon</text:span></text:p>
            <text:p text:style-name="P6"><text:span text:style-name="T7">tää seutu pohjainen,</text:span></text:p>
            <text:p text:style-name="P6"><text:span text:style-name="T7">:/: loistossa kesäauringon</text:span></text:p>
            <text:p text:style-name="P6"><text:span text:style-name="T7">ja revontulien.:/:</text:span></text:p>
            <text:p text:style-name="P9"/>
          </table:table-cell>
          <table:table-cell table:style-name="Table4.A1" office:value-type="string">
            <text:p text:style-name="P16"/>
            <text:p text:style-name="P6"><text:span text:style-name="T7">Isäimme joukko viljeli</text:span></text:p>
            <text:p text:style-name="P6"><text:span text:style-name="T7">niitymme, peltomme,</text:span></text:p>
            <text:p text:style-name="P6"><text:span text:style-name="T7">:/: ja kylät, kirkot rakensi</text:span></text:p>
            <text:p text:style-name="P6"><text:span text:style-name="T7">omaisuu</text:span><text:span text:style-name="T8">ðeksemme.:/:</text:span></text:p>
            <text:p text:style-name="P12"/>
            <text:p text:style-name="P6"><text:span text:style-name="T8">Ken lukkee heiðän vaivojaan,</text:span></text:p>
            <text:p text:style-name="P22"><text:span text:style-name="T8">oi, Herra iäinen?</text:span></text:p>
            <text:p text:style-name="P22"><text:span text:style-name="T8">:/: Sie auta meitä vaalimhaan</text:span></text:p>
            <text:p text:style-name="P22"><text:span text:style-name="T8">aarteita isien.:/:</text:span></text:p>
            <text:p text:style-name="P12"/>
            <text:p text:style-name="P6"><text:span text:style-name="T8">Suo meile täälä elläissä</text:span></text:p>
            <text:p text:style-name="P22"><text:span text:style-name="T8">sun siunauksesi</text:span></text:p>
            <text:p text:style-name="P22"><text:span text:style-name="T8">:/: ja täältä kerran lähteissä</text:span></text:p>
            <text:p text:style-name="P22"><text:span text:style-name="T8">autuutes luonasi.:/:</text:span></text:p>
            <text:p text:style-name="P21"/>
            <text:p text:style-name="P22"><text:span text:style-name="T11">Wiiliam Snell, 1947.</text:span></text:p>
            <text:p text:style-name="P9"/>
          </table:table-cell>
        </table:table-row>
      </table:table>
      <text:p text:style-name="P9"/>
      <table:table table:name="Table5" table:style-name="Table5">
        <table:table-column table:style-name="Table5.A" table:number-columns-repeated="2"/>
        <table:table-row table:style-name="Table5.1">
          <table:table-cell table:style-name="Table5.A1" office:value-type="string">
            <text:p text:style-name="P6"><text:span text:style-name="T1">Maa oon niin kaunis</text:span></text:p>
            <text:p text:style-name="P7"/>
            <text:p text:style-name="P6"><text:span text:style-name="T5">Maa oon niin kaunis,</text:span></text:p>
            <text:p text:style-name="P6"><text:span text:style-name="T5">kirkas Luojan taivas,</text:span></text:p>
            <text:p text:style-name="P6"><text:span text:style-name="T5">ihana oon sieluitten toiviotie.</text:span></text:p>
            <text:p text:style-name="P6"><text:span text:style-name="T5">Mailman kautta</text:span></text:p>
            <text:p text:style-name="P6"><text:span text:style-name="T5">kuljema laulain,</text:span></text:p>
            <text:p text:style-name="P6"><text:span text:style-name="T5">taivasta kohði matka vie.</text:span></text:p>
            <text:p text:style-name="P7"/>
            <text:p text:style-name="P6"><text:span text:style-name="T5">Rienttäävä aika,</text:span></text:p>
            <text:p text:style-name="P6"><text:span text:style-name="T5">vierähtäävät vuoðet, <text:s/></text:span></text:p>
            <text:p text:style-name="P6"><text:span text:style-name="T5">miespolvet vajothaan unholhaan.</text:span></text:p>
            <text:p text:style-name="P6"><text:span text:style-name="T5">Kirkhaana aina</text:span></text:p>
            <text:p text:style-name="P6"><text:span text:style-name="T5">sieluitten laulun</text:span></text:p>
            <text:p text:style-name="P6"><text:span text:style-name="T5">taivhainen sointu säilyy vaan.</text:span></text:p>
            <text:p text:style-name="P7"/>
            <text:p text:style-name="P6"><text:span text:style-name="T5">Enkelit ensin</text:span></text:p>
            <text:p text:style-name="P6"><text:span text:style-name="T5">paimenile lauloi,</text:span></text:p>
            <text:p text:style-name="P6"><text:span text:style-name="T5">sielusta sieluhun kaiku soi:</text:span></text:p>
            <text:p text:style-name="P6"><text:span text:style-name="T5">Kunnia Herran,</text:span></text:p>
            <text:p text:style-name="P6"><text:span text:style-name="T5">maassa nyt rauha,</text:span></text:p>
            <text:p text:style-name="P6"><text:span text:style-name="T5">ko Jeesus meile armon toi.</text:span></text:p>
            <text:p text:style-name="P11"/>
          </table:table-cell>
          <table:table-cell table:style-name="Table5.A1" office:value-type="string">
            <text:p text:style-name="P6"><text:span text:style-name="T1">Jouluyö, Juhlayö</text:span></text:p>
            <text:p text:style-name="P7"/>
            <text:p text:style-name="P6"><text:span text:style-name="T5">Jouluyö! Juhlayö!</text:span></text:p>
            <text:p text:style-name="P6"><text:span text:style-name="T5">Päättyny kaikki oon työ,</text:span></text:p>
            <text:p text:style-name="P6"><text:span text:style-name="T5">Kaks vain valvhel' oon puolisoa,</text:span></text:p>
            <text:p text:style-name="P6"><text:span text:style-name="T5">Lapsen herttasen nukkuessa,</text:span></text:p>
            <text:p text:style-name="P6"><text:span text:style-name="T5">:/:Soimikätkyessään:/:</text:span></text:p>
            <text:p text:style-name="P7"/>
            <text:p text:style-name="P6"><text:span text:style-name="T5">Jouluyö! Juhlayö!</text:span></text:p>
            <text:p text:style-name="P6"><text:span text:style-name="T5">Paimenila yksin työ,</text:span></text:p>
            <text:p text:style-name="P6"><text:span text:style-name="T5">Enkeli taivhaasta ilmotti heil':</text:span></text:p>
            <text:p text:style-name="P6"><text:span text:style-name="T5">Suuri koittanu riemu om teil'!</text:span></text:p>
            <text:p text:style-name="P6"><text:span text:style-name="T5">:/:Kristus syntyny oon!:/:</text:span></text:p>
            <text:p text:style-name="P7"/>
            <text:p text:style-name="P6"><text:span text:style-name="T5">Jouluyö! Juhlayö!</text:span></text:p>
            <text:p text:style-name="P6"><text:span text:style-name="T5">Täytetty nyt oon työ.</text:span></text:p>
            <text:p text:style-name="P6"><text:span text:style-name="T5">Olkhoon kunnia Jumalale!</text:span></text:p>
            <text:p text:style-name="P6"><text:span text:style-name="T5">Maassa rauha kans ihmisile</text:span></text:p>
            <text:p text:style-name="P6"><text:span text:style-name="T5">:/:Olkhoon suosio suur'!:/:</text:span></text:p>
            <text:p text:style-name="P11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able:table table:name="Table6" table:style-name="Table6">
        <table:table-column table:style-name="Table6.A"/>
        <table:table-column table:style-name="Table6.B" table:number-columns-repeated="2"/>
        <table:table-row table:style-name="Table6.1">
          <table:table-cell table:style-name="Table6.A1" office:value-type="string">
            <text:p text:style-name="P6"><text:span text:style-name="T1">Mun syðän sielä kulkkee</text:span></text:p>
            <text:p text:style-name="P6"><text:span text:style-name="T9">Nuotti: Mitt hjerte alltid vanker</text:span></text:p>
            <text:p text:style-name="P6"><text:span text:style-name="T9"><text:tab/></text:span></text:p>
            <text:p text:style-name="P6"><text:span text:style-name="T5">Mun syðän sielä kulkkee<text:tab/></text:span></text:p>
            <text:p text:style-name="P6"><text:span text:style-name="T5">Jeesuksen tallissa.<text:tab/><text:tab/></text:span></text:p>
            <text:p text:style-name="P6"><text:span text:style-name="T5">mun mieli sielä ollee<text:tab/><text:tab/></text:span></text:p>
            <text:p text:style-name="P6"><text:span text:style-name="T5">niin ko olis kotona.<text:tab/><text:tab/></text:span></text:p>
            <text:p text:style-name="P6"><text:span text:style-name="T5">Se oon mun sielun paikka,<text:tab/></text:span></text:p>
            <text:p text:style-name="P6"><text:span text:style-name="T5">mun uskon toivomus. <text:s text:c="47"/></text:span></text:p>
            <text:p text:style-name="P6"><text:span text:style-name="T5">Ikuisesti se muistuu<text:tab/><text:tab/></text:span></text:p>
            <text:p text:style-name="P6"><text:span text:style-name="T5">siunattu jouluyö.<text:tab/><text:tab/></text:span></text:p>
            <text:p text:style-name="P11"/>
          </table:table-cell>
          <table:table-cell table:style-name="Table6.A1" office:value-type="string">
            <text:p text:style-name="P7"/>
            <text:p text:style-name="P15"/>
            <text:p text:style-name="P15"/>
            <text:p text:style-name="P6"><text:span text:style-name="T5">Se pieni pimmee talli</text:span></text:p>
            <text:p text:style-name="P6"><text:span text:style-name="T5">syðämele rakas oon.<text:tab/></text:span></text:p>
            <text:p text:style-name="P6"><text:span text:style-name="T5">Siin’ joka päivä opin</text:span></text:p>
            <text:p text:style-name="P6"><text:span text:style-name="T5">pilkkaamista jättämhään.<text:tab/></text:span></text:p>
            <text:p text:style-name="P6"><text:span text:style-name="T5">Siit’ kiitoksela löyðän<text:tab/></text:span></text:p>
            <text:p text:style-name="P6"><text:span text:style-name="T5">mun sielun pesäsen;</text:span></text:p>
            <text:p text:style-name="P6"><text:bookmark text:name="_GoBack"/><text:span text:style-name="T5">pyhästä tallisesta, </text:span></text:p>
            <text:p text:style-name="P6"><text:span text:style-name="T5">Jeesuksen soimesta.<text:tab/><text:tab/></text:span></text:p>
          </table:table-cell>
          <table:table-cell table:style-name="Table6.A1" office:value-type="string">
            <text:p text:style-name="P7"/>
            <text:p text:style-name="P17"/>
            <text:p text:style-name="P6"><text:span text:style-name="T5">Mie levittäisin kukkii</text:span></text:p>
            <text:p text:style-name="P6"><text:span text:style-name="T5">sinun soimen ympäri.</text:span></text:p>
            <text:p text:style-name="P6"><text:span text:style-name="T5">Sun eðestä mie elän,</text:span></text:p>
            <text:p text:style-name="P6"><text:span text:style-name="T5">ja mie kuolen sinule.</text:span></text:p>
            <text:p text:style-name="P6"><text:span text:style-name="T5">Mun sielu sieltä löyttää</text:span></text:p>
            <text:p text:style-name="P6"><text:span text:style-name="T5">oikkeen iloaikansa;</text:span></text:p>
            <text:p text:style-name="P6"><text:span text:style-name="T5">sun syntymisen aika,</text:span></text:p>
            <text:p text:style-name="P6"><text:span text:style-name="T5">siunattu jouluyö.</text:span></text:p>
            <text:p text:style-name="P11"/>
          </table:table-cell>
        </table:table-row>
      </table:table>
      <text:p text:style-name="P11"/>
      <table:table table:name="Table7" table:style-name="Table7">
        <table:table-column table:style-name="Table7.A" table:number-columns-repeated="2"/>
        <table:table-row table:style-name="Table7.1">
          <table:table-cell table:style-name="Table7.A1" office:value-type="string">
            <text:p text:style-name="P7"/>
            <text:h text:style-name="P5" text:outline-level="1"/>
            <text:h text:style-name="P3" text:outline-level="1"><text:span text:style-name="T13">Rassaa kannan</text:span></text:h>
            <text:p text:style-name="P8"/>
            <text:h text:style-name="P3" text:outline-level="2"><text:span text:style-name="T12">:/:Rassaa kannan, rassaa kannan</text:span></text:h>
            <text:p text:style-name="P6"><text:span text:style-name="T5">Turkin poovessa:/:</text:span></text:p>
            <text:p text:style-name="P6"><text:span text:style-name="T5">/:Enkä tiiä kelle annan:/:</text:span></text:p>
            <text:p text:style-name="P6"><text:span text:style-name="T5">Rassaa kannan, rassaa kannan</text:span></text:p>
            <text:p text:style-name="P6"><text:span text:style-name="T5">Turkin poovessa.</text:span></text:p>
            <text:p text:style-name="P7"/>
            <text:p text:style-name="P11"/>
          </table:table-cell>
          <table:table-cell table:style-name="Table7.A1" office:value-type="string">
            <text:p text:style-name="P7"/>
            <text:p text:style-name="P11"/>
            <text:p text:style-name="P6"><text:span text:style-name="T1">Laiska trenki</text:span></text:p>
            <text:p text:style-name="P8"/>
            <text:p text:style-name="P6"><text:span text:style-name="T5">Ko sattui kerran laiska trenki</text:span></text:p>
            <text:p text:style-name="P6"><text:span text:style-name="T5">Hiljan ylös kähmiipi</text:span></text:p>
            <text:p text:style-name="P6"><text:span text:style-name="T5">Hakkee sukkaa saapastansa</text:span></text:p>
            <text:p text:style-name="P6"><text:span text:style-name="T5">Löyttää yhren paikastansa</text:span></text:p>
            <text:p text:style-name="P6"><text:span text:style-name="T5">Illala paiskannu</text:span></text:p>
            <text:p text:style-name="P6"><text:span text:style-name="T5">Sängyn alle viskannu</text:span></text:p>
            <text:p text:style-name="P6"><text:span text:style-name="T5">Sieltä hän märkänä löyttää net nyt.</text:span></text:p>
            <text:p text:style-name="P6"/>
            <text:p text:style-name="P11"/>
          </table:table-cell>
        </table:table-row>
      </table:table>
      <text:p text:style-name="P11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fi" fo:country="FI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opptekst_20_Tegn" style:display-name="Topptekst Tegn" style:family="text" style:parent-style-name="Default_20_Paragraph_20_Font">
      <style:text-properties fo:language="fi" fo:country="FI"/>
    </style:style>
    <style:style style:name="Bunntekst_20_Tegn" style:display-name="Bunntekst Tegn" style:family="text" style:parent-style-name="Default_20_Paragraph_20_Font">
      <style:text-properties fo:language="fi" fo:country="FI"/>
    </style:style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fo:language="fi" fo:country="FI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2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5</meta:editing-cycles>
    <meta:print-date>2011-11-22T13:54:00</meta:print-date>
    <meta:creation-date>2011-10-20T10:51:00</meta:creation-date>
    <dc:date>2011-12-02T07:09:00</dc:date>
    <meta:editing-duration>PT2H26M</meta:editing-duration>
    <meta:generator>LibreOffice/6.4.6.2$Linux_X86_64 LibreOffice_project/40$Build-2</meta:generator>
    <meta:document-statistic meta:table-count="7" meta:image-count="0" meta:object-count="0" meta:page-count="2" meta:paragraph-count="207" meta:word-count="707" meta:character-count="5021" meta:non-whitespace-character-count="440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