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943cm" fo:margin-left="-0.191cm" fo:margin-top="0cm" fo:margin-bottom="0cm" table:align="left" style:writing-mode="lr-tb"/>
    </style:style>
    <style:style style:name="Table1.A" style:family="table-column">
      <style:table-column-properties style:column-width="11.94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3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Calibri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6pt" fo:font-weight="bold" style:font-name-asian="Times New Roman" style:font-size-asian="16pt" style:language-asian="nb" style:country-asian="NO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18pt" style:font-name-asian="Times New Roman" style:font-size-asian="18pt" style:language-asian="nb" style:country-asian="NO" style:font-name-complex="Times New Roman" style:font-size-complex="1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8pt" style:font-name-asian="Times New Roman" style:font-size-asian="18pt" style:language-asian="nb" style:country-asian="NO" style:font-name-complex="Calibri1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18pt" fo:font-weight="bold" style:font-name-asian="Times New Roman" style:font-size-asian="18pt" style:language-asian="nb" style:country-asian="NO" style:font-weight-asian="bold" style:font-name-complex="Calibri1" style:font-size-complex="18pt" style:font-weight-complex="bold"/>
    </style:style>
    <style:style style:name="P16" style:family="paragraph" style:parent-style-name="Standard" style:list-style-name="" style:master-page-name="Standard">
      <style:paragraph-properties fo:margin-top="0cm" fo:margin-bottom="0cm" loext:contextual-spacing="false" fo:line-height="100%" style:page-number="auto" fo:keep-with-next="always"/>
    </style:style>
    <style:style style:name="P17" style:family="paragraph" style:parent-style-name="Standard" style:list-style-name="">
      <style:paragraph-properties fo:keep-together="always" fo:keep-with-next="always"/>
    </style:style>
    <style:style style:name="P18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T1" style:family="text">
      <style:text-properties style:font-name="Calibri" fo:font-size="20pt" fo:font-weight="bold" style:font-name-asian="Times New Roman" style:font-size-asian="20pt" style:language-asian="nb" style:country-asian="NO" style:font-weight-asian="bold" style:font-name-complex="Calibri1" style:font-size-complex="20pt" style:font-weight-complex="bold"/>
    </style:style>
    <style:style style:name="T2" style:family="text">
      <style:text-properties style:font-name="Calibri" fo:font-size="20pt" style:font-name-asian="Times New Roman" style:font-size-asian="20pt" style:language-asian="nb" style:country-asian="NO" style:font-name-complex="Calibri1" style:font-size-complex="20pt"/>
    </style:style>
    <style:style style:name="T3" style:family="text">
      <style:text-properties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T4" style:family="text">
      <style:text-properties style:font-name="Calibri" fo:font-size="10pt" style:font-name-asian="Times New Roman" style:font-size-asian="10pt" style:language-asian="nb" style:country-asian="NO" style:font-name-complex="Calibri1" style:font-size-complex="10pt"/>
    </style:style>
    <style:style style:name="T5" style:family="text">
      <style:text-properties style:font-name="Calibri" fo:font-size="16pt" fo:font-weight="bold" style:font-name-asian="Times New Roman" style:font-size-asian="16pt" style:language-asian="nb" style:country-asian="NO" style:font-weight-asian="bold" style:font-name-complex="Calibri1" style:font-size-complex="16pt" style:font-weight-complex="bold"/>
    </style:style>
    <style:style style:name="T6" style:family="text"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T7" style:family="text">
      <style:text-properties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  <style:style style:name="T8" style:family="text">
      <style:text-properties style:font-name="Calibri" fo:font-size="18pt" fo:font-weight="bold" style:font-name-asian="Times New Roman" style:font-size-asian="18pt" style:language-asian="nb" style:country-asian="NO" style:font-weight-asian="bold" style:font-name-complex="Times New Roman" style:font-size-complex="18pt"/>
    </style:style>
    <style:style style:name="T9" style:family="text">
      <style:text-properties style:font-name="Calibri" fo:font-size="18pt" fo:font-weight="bold" style:font-name-asian="Times New Roman" style:font-size-asian="18pt" style:language-asian="nb" style:country-asian="NO" style:font-weight-asian="bold" style:font-name-complex="Calibri1" style:font-size-complex="18pt" style:font-weight-complex="bold"/>
    </style:style>
    <style:style style:name="T10" style:family="text">
      <style:text-properties style:font-name="Calibri" fo:font-size="18pt" style:font-name-asian="Times New Roman" style:font-size-asian="18pt" style:language-asian="nb" style:country-asian="NO" style:font-name-complex="Times New Roman" style:font-size-complex="18pt"/>
    </style:style>
    <style:style style:name="T11" style:family="text">
      <style:text-properties style:font-name="Calibri" fo:font-size="18pt" style:font-name-asian="Times New Roman" style:font-size-asian="18pt" style:language-asian="nb" style:country-asian="NO" style:font-name-complex="Calibri1" style:font-size-complex="18pt"/>
    </style:style>
    <style:style style:name="T12" style:family="text">
      <style:text-properties style:font-name="Calibri" fo:font-size="18pt" style:font-name-asian="Times New Roman" style:font-size-asian="18pt" style:language-asian="nb" style:country-asian="NO" style:font-name-complex="Calibri1" style:font-size-complex="18pt" style:font-weight-complex="bold"/>
    </style:style>
    <style:style style:name="T13" style:family="text">
      <style:text-properties style:font-name="Calibri" fo:font-size="9pt" style:font-name-asian="Times New Roman" style:font-size-asian="9pt" style:language-asian="nb" style:country-asian="NO" style:font-name-complex="Calibri1" style:font-size-complex="9pt" style:font-weight-complex="bold"/>
    </style:style>
    <style:style style:name="T14" style:family="text">
      <style:text-properties fo:color="#000000" style:font-name="Calibri" fo:font-size="20pt" fo:font-weight="bold" style:font-name-asian="Times New Roman" style:font-size-asian="20pt" style:language-asian="nb" style:country-asian="NO" style:font-weight-asian="bold" style:font-name-complex="Calibri1" style:font-size-complex="20pt" style:font-weight-complex="bold"/>
    </style:style>
    <style:style style:name="T15" style:family="text">
      <style:text-properties fo:color="#000000"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T16" style:family="text">
      <style:text-properties fo:color="#000000"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3"><text:span text:style-name="T1">Hyvän illan<text:tab/></text:span></text:h>
      <text:p text:style-name="P4"><text:span text:style-name="T4">Laulu Erkheikistä/Vise fra Erkheikki</text:span></text:p>
      <text:p text:style-name="P5"/>
      <text:p text:style-name="P4"><text:span text:style-name="T2">Hyvän illan sanon sulle kultani armas</text:span></text:p>
      <text:p text:style-name="P4"><text:span text:style-name="T2">ko tulen taas sua tervettimhään</text:span></text:p>
      <text:p text:style-name="P4"><text:span text:style-name="T2">:/: Sinisiä silmiä kasvoita kaunhiita</text:span></text:p>
      <text:p text:style-name="P4"><text:span text:style-name="T2">mun teki mieleni kattelemhaan:/:</text:span></text:p>
      <text:p text:style-name="P5"/>
      <text:p text:style-name="P4"><text:span text:style-name="T2">Vaikka mie jo vaeltasin ympäri maata</text:span></text:p>
      <text:p text:style-name="P4"><text:span text:style-name="T2">asusin jo jäämeren takana</text:span></text:p>
      <text:p text:style-name="P4"><text:span text:style-name="T2">:/:Kuvasi oon kätkety syðämeni alle</text:span></text:p>
      <text:p text:style-name="P4"><text:span text:style-name="T2">toivoni ei piðä lakata:/:</text:span></text:p>
      <text:p text:style-name="P7"/>
      <text:p text:style-name="P7"/>
      <text:p text:style-name="P7"/>
      <text:p text:style-name="P7"/>
      <text:h text:style-name="P17" text:outline-level="1"><text:span text:style-name="T14">Älä itkelele</text:span></text:h>
      <text:h text:style-name="P3" text:outline-level="2"><text:span text:style-name="T15">Älä itkelele, pappa tullelelee</text:span></text:h>
      <text:p text:style-name="P4"><text:span text:style-name="T2">Ja tuopi pienele Ullelele</text:span></text:p>
      <text:p text:style-name="P4"><text:span text:style-name="T2">Yhðet sukat pitkevarsiset</text:span></text:p>
      <text:p text:style-name="P4"><text:soft-page-break/><text:span text:style-name="T2">Ja kahðeksen markan hintaset</text:span></text:p>
      <text:p text:style-name="P5"/>
      <text:p text:style-name="P4"><text:span text:style-name="T2">Älä itkelele, pappa tullelelee</text:span></text:p>
      <text:p text:style-name="P4"><text:span text:style-name="T2">Tuopi tossut pikkusele Ullelele</text:span></text:p>
      <text:p text:style-name="P4"><text:span text:style-name="T2">Pikipohjaset, paksusaumaset</text:span></text:p>
      <text:p text:style-name="P4"><text:span text:style-name="T2">Ja kahðeksen markan hintaset</text:span></text:p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4"><text:span text:style-name="T5">Suutarivaimon kehtolaulu</text:span></text:p>
            <text:p text:style-name="P11"/>
            <text:p text:style-name="P4"><text:span text:style-name="T6">Kekkä tet oletta tet pienet pojat <text:s text:c="10"/></text:span></text:p>
            <text:p text:style-name="P4"><text:span text:style-name="T6">ko mie en tunne teitä? <text:s text:c="18"/></text:span></text:p>
            <text:p text:style-name="P4"><text:span text:style-name="T6">Piuvali pauvali piuvali pauvali <text:s text:c="11"/></text:span></text:p>
            <text:p text:style-name="P4"><text:span text:style-name="T6">ko mie en tunne teitä?</text:span></text:p>
            <text:p text:style-name="P11"/>
            <text:p text:style-name="P4"><text:span text:style-name="T6">Toinen teistä taitaa olla</text:span></text:p>
            <text:p text:style-name="P4"><text:span text:style-name="T6">se kunnon Miinan poika?</text:span></text:p>
            <text:p text:style-name="P4"><text:span text:style-name="T6">Piuvali pauvali piuvali pauvali</text:span></text:p>
            <text:p text:style-name="P4"><text:span text:style-name="T6">se kunnon Miinan poika?</text:span></text:p>
            <text:p text:style-name="P11"/>
            <text:p text:style-name="P4"><text:span text:style-name="T6">Olettako tulheet, olettako tulheet</text:span></text:p>
            <text:p text:style-name="P4"><text:span text:style-name="T6">kenkiänne hakemahaan?</text:span></text:p>
            <text:p text:style-name="P4"><text:span text:style-name="T6">Piuvali, pauvali, piuvali, pauvali</text:span></text:p>
            <text:p text:style-name="P4"><text:span text:style-name="T6">kenkiänne hakemahaan?</text:span></text:p>
            <text:p text:style-name="P11"/>
            <text:p text:style-name="P4"><text:span text:style-name="T6">Suutari oon menny koko viikoksi</text:span></text:p>
            <text:p text:style-name="P4"><text:span text:style-name="T6">kyläle neulomahaan.</text:span></text:p>
            <text:p text:style-name="P4"><text:span text:style-name="T6">Piuvali, pauvali, piuvali, pauvali</text:span></text:p>
            <text:p text:style-name="P4"><text:span text:style-name="T6">kyläle neulomahaan.</text:span></text:p>
            <text:p text:style-name="P10"/>
            <text:p text:style-name="P4"><text:span text:style-name="T6">Tulkkaa sitte ensi viikola</text:span></text:p>
            <text:p text:style-name="P4"><text:span text:style-name="T6">kenkkiänne hakemahaan</text:span></text:p>
            <text:p text:style-name="P4"><text:span text:style-name="T6">Piuvali, pauvali, piuvali, pauvali</text:span></text:p>
            <text:p text:style-name="P4"><text:span text:style-name="T6">kenkkiänne hakemahaan</text:span></text:p>
            <text:p text:style-name="P18"/>
            <text:h text:style-name="P3" text:outline-level="2"><text:span text:style-name="T16">Hyvästi nyt sitte ja hyvästi nyt sitte</text:span></text:h>
            <text:p text:style-name="P4"><text:span text:style-name="T6">ja Miinale tervheisiä.</text:span></text:p>
            <text:p text:style-name="P4"><text:span text:style-name="T6">Piuvali, pauvali, piuvali, pauvali</text:span></text:p>
            <text:p text:style-name="P4"><text:span text:style-name="T6">ja Miinale tervheisiä.</text:span></text:p>
            <text:p text:style-name="P18"/>
            <text:p text:style-name="P4"><text:span text:style-name="T6">Älkkää kaatakkaa piimäpyttyä</text:span></text:p>
            <text:p text:style-name="P4"><text:span text:style-name="T6">porstuussa mennessänne.</text:span></text:p>
            <text:p text:style-name="P4"><text:span text:style-name="T6">Piuvali, pauvali, piuvali, pauvali</text:span></text:p>
            <text:h text:style-name="P2" text:outline-level="3"><text:span text:style-name="T7">porstuussa mennessänne.</text:span></text:h>
            <text:p text:style-name="P9"/>
          </table:table-cell>
        </table:table-row>
      </table:table>
      <text:p text:style-name="P7"/>
      <text:p text:style-name="Standard"><text:span text:style-name="T8">Minun ensi kehtolaulu</text:span></text:p>
      <text:p text:style-name="P4"><text:span text:style-name="T10">Ensi laulu minkä kuulla sain,</text:span></text:p>
      <text:p text:style-name="P4"><text:span text:style-name="T10">Oli mamman kehtolaulu.</text:span></text:p>
      <text:p text:style-name="P4"><text:span text:style-name="T10">Sanat pehmeiset meni syðämheen,</text:span></text:p>
      <text:p text:style-name="P4"><text:span text:style-name="T10">Ja itku siiheen loppui.</text:span></text:p>
      <text:p text:style-name="P13"/>
      <text:p text:style-name="P4"><text:span text:style-name="T10">Net lullathiin minun pehmeesti,</text:span></text:p>
      <text:p text:style-name="P4"><text:soft-page-break/><text:span text:style-name="T10">Niin rauhalisesti unheen.</text:span></text:p>
      <text:p text:style-name="P4"><text:span text:style-name="T10">Tien sievän mulle näytethiin</text:span></text:p>
      <text:p text:style-name="P4"><text:span text:style-name="T10">Sinne meiðän pienheen talhoon.</text:span></text:p>
      <text:p text:style-name="P13"/>
      <text:p text:style-name="P4"><text:span text:style-name="T10">Tie muistuu mulle vielä nyt</text:span></text:p>
      <text:p text:style-name="P4"><text:span text:style-name="T10">Ko silmät kiini panen.</text:span></text:p>
      <text:p text:style-name="P4"><text:span text:style-name="T10">Siinä enkeli seissoo naurain</text:span></text:p>
      <text:p text:style-name="P4"><text:span text:style-name="T10">Niin kaunihiisti mulle.</text:span></text:p>
      <text:p text:style-name="P13"/>
      <text:p text:style-name="P4"><text:span text:style-name="T10">Ko väsynheenä illalla</text:span></text:p>
      <text:p text:style-name="P4"><text:span text:style-name="T10">Panen maata rauhalisesti,</text:span></text:p>
      <text:p text:style-name="P4"><text:span text:style-name="T10">Kuuluu kuiskaus mamman hauðasta;</text:span></text:p>
      <text:p text:style-name="P4"><text:span text:style-name="T10">Minun ensi kehtolaulu.</text:span></text:p>
      <text:p text:style-name="P13"/>
      <text:p text:style-name="P4"><text:span text:style-name="T11">Se laulu Jeesuksesta oon, </text:span></text:p>
      <text:p text:style-name="P4"><text:span text:style-name="T11">vapattaajasta meiðän.</text:span></text:p>
      <text:p text:style-name="P4"><text:span text:style-name="T11">Mamma laulaa nyt, mie tieðän sen,</text:span></text:p>
      <text:p text:style-name="P4"><text:span text:style-name="T11">taivhaisen kuoron kansa.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"><text:span text:style-name="T8">Jos voisin laulaat ko lintu voi</text:span></text:p>
      <text:p text:style-name="P13"/>
      <text:p text:style-name="P4"><text:span text:style-name="T10">Jos voisin laulaat ko lintu voi</text:span></text:p>
      <text:p text:style-name="P4"><text:span text:style-name="T10">jos sois mun ääni ko leivon soi</text:span></text:p>
      <text:p text:style-name="P4"><text:span text:style-name="T10">:/: niin kotirannoile laulaisin</text:span></text:p>
      <text:p text:style-name="P4"><text:span text:style-name="T10">ja murheet mielestä poistaisin:/:</text:span></text:p>
      <text:p text:style-name="P13"/>
      <text:p text:style-name="P4"><text:span text:style-name="T10">Jos voisin lenttäät ko lintunen</text:span></text:p>
      <text:p text:style-name="P4"><text:span text:style-name="T10">ja matkustella halk’ ilmojen</text:span></text:p>
      <text:p text:style-name="P4"><text:span text:style-name="T10">:/: niin kotihiini mie lentäisin</text:span></text:p>
      <text:p text:style-name="P4"><text:span text:style-name="T10">ja sinne huoleni heittäisin:/:</text:span></text:p>
      <text:p text:style-name="P13"/>
      <text:p text:style-name="P4"><text:span text:style-name="T10">Mutt’ en voi laulaat ko lintu voi</text:span></text:p>
      <text:p text:style-name="P4"><text:span text:style-name="T10">ei soi mun ääni ko leivon soi</text:span></text:p>
      <text:p text:style-name="P4"><text:span text:style-name="T10">:/: en voi mie lenttäät halk’ ilmojen</text:span></text:p>
      <text:p text:style-name="P4"><text:span text:style-name="T10">en päästä kotini rannoileen:/:</text:span></text:p>
      <text:p text:style-name="P9"><text:soft-page-break/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9">Kuule, kuule</text:span></text:p>
      <text:p text:style-name="P15"/>
      <text:p text:style-name="P4"><text:span text:style-name="T12">Kuule, kuule,</text:span></text:p>
      <text:p text:style-name="P4"><text:span text:style-name="T12">ko mie kuiskaan sulle.</text:span></text:p>
      <text:p text:style-name="P4"><text:soft-page-break/><text:span text:style-name="T12">:/:Annatko sie syðämesi</text:span></text:p>
      <text:p text:style-name="P4"><text:span text:style-name="T12">ikiomaks mulle?:/:</text:span></text:p>
      <text:p text:style-name="P14"/>
      <text:p text:style-name="P4"><text:span text:style-name="T12">Kyllä, kyllä,</text:span></text:p>
      <text:p text:style-name="P4"><text:span text:style-name="T12">kyllä toimheen tulhaan.</text:span></text:p>
      <text:p text:style-name="P4"><text:span text:style-name="T12">:/:Sie jo talvet tukkitöissä</text:span></text:p>
      <text:p text:style-name="P4"><text:span text:style-name="T12">mie jo rukkia rullaan:/:</text:span></text:p>
      <text:p text:style-name="P14"/>
      <text:p text:style-name="P4"><text:span text:style-name="T12">Piippu, piippu,</text:span></text:p>
      <text:p text:style-name="P4"><text:span text:style-name="T12">kukkaro ja piippu.</text:span></text:p>
      <text:p text:style-name="P4"><text:span text:style-name="T12">:/: Vanhaan pojan tavaroita</text:span></text:p>
      <text:p text:style-name="P4"><text:span text:style-name="T12">kukkaro ja piippu.:/:</text:span></text:p>
      <text:p text:style-name="P14"/>
      <text:p text:style-name="P4"><text:span text:style-name="T12">Kiulu, kiulu,</text:span></text:p>
      <text:p text:style-name="P4"><text:span text:style-name="T12">ämpäri ja kiulu.</text:span></text:p>
      <text:p text:style-name="P4"><text:span text:style-name="T12">:/: Vanhaan piijan tavaroita</text:span></text:p>
      <text:p text:style-name="P4"><text:span text:style-name="T12">ämpäri ja kiulu.</text:span></text:p>
      <text:p text:style-name="P14"/>
      <text:p text:style-name="P4"><text:span text:style-name="T12">Kiikkuu, kiikkuu,</text:span></text:p>
      <text:p text:style-name="P4"><text:span text:style-name="T12">killinpoika kiikkuu.</text:span></text:p>
      <text:p text:style-name="P4"><text:span text:style-name="T12">:/:Vanhaan piijan olkapäilä</text:span></text:p>
      <text:p text:style-name="P4"><text:soft-page-break/><text:span text:style-name="T12">killinpoika kiikkuu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5">Torniolaakson laulu</text:span></text:p>
      <text:p text:style-name="P10"/>
      <text:p text:style-name="P4"><text:span text:style-name="T7">Oi terve kaunis Tornionmaa,</text:span></text:p>
      <text:p text:style-name="P4"><text:span text:style-name="T7">sie seutu armainen!</text:span></text:p>
      <text:p text:style-name="P4"><text:span text:style-name="T7">:/: Ken täälä ellää koðin saa</text:span></text:p>
      <text:p text:style-name="P4"><text:span text:style-name="T7">ja onnen ainaisen.:/:</text:span></text:p>
      <text:p text:style-name="P4"><text:span text:style-name="T7"><text:tab/><text:tab/></text:span></text:p>
      <text:p text:style-name="P4"><text:span text:style-name="T7">Oon meilä artheet runsahat;</text:span></text:p>
      <text:p text:style-name="P4"><text:span text:style-name="T7">suot suuret, mettämaat,</text:span></text:p>
      <text:p text:style-name="P4"><text:span text:style-name="T7">:/: vuolaitten väyläin rantamat</text:span></text:p>
      <text:p text:style-name="P4"><text:soft-page-break/><text:span text:style-name="T7">ja vaarat malmikhaat.:/:</text:span></text:p>
      <text:p text:style-name="P12"/>
      <text:p text:style-name="P4"><text:span text:style-name="T7">Suloinen meile aina oon</text:span></text:p>
      <text:p text:style-name="P4"><text:span text:style-name="T7">tää seutu pohjainen,</text:span></text:p>
      <text:p text:style-name="P4"><text:span text:style-name="T7">:/: loistossa kesäauringon</text:span></text:p>
      <text:p text:style-name="P4"><text:span text:style-name="T7">ja revontulien.:/:</text:span></text:p>
      <text:p text:style-name="P12"/>
      <text:p text:style-name="P4"><text:span text:style-name="T7">Isäimme joukko viljeli</text:span></text:p>
      <text:p text:style-name="P4"><text:span text:style-name="T7">niitymme, peltomme,</text:span></text:p>
      <text:p text:style-name="P4"><text:span text:style-name="T7">:/: ja kylät, kirkot rakensi</text:span></text:p>
      <text:p text:style-name="P4"><text:span text:style-name="T7">omaisuuðeksemme.:/:</text:span></text:p>
      <text:p text:style-name="P12"/>
      <text:p text:style-name="P4"><text:span text:style-name="T7">Ken lukkee heiðän vaivojaan,</text:span></text:p>
      <text:p text:style-name="P4"><text:span text:style-name="T7">oi, Herra iäinen?</text:span></text:p>
      <text:p text:style-name="P4"><text:span text:style-name="T7">:/: Sie auta meitä vaalimhaan</text:span></text:p>
      <text:p text:style-name="P4"><text:span text:style-name="T7">aarteita isien.:/:</text:span></text:p>
      <text:p text:style-name="P12"/>
      <text:p text:style-name="P4"><text:span text:style-name="T7">Suo meile täälä elläissä</text:span></text:p>
      <text:p text:style-name="P4"><text:span text:style-name="T7">sun siunauksesi</text:span></text:p>
      <text:p text:style-name="P4"><text:span text:style-name="T7">:/: ja täältä kerran lähteissä</text:span></text:p>
      <text:p text:style-name="P4"><text:span text:style-name="T7">autuutes luonasi.:/:</text:span></text:p>
      <text:p text:style-name="P8"><text:soft-page-break/></text:p>
      <text:p text:style-name="P4"><text:span text:style-name="T13">Wiiliam Snell, 1947.</text:span></text:p>
      <text:p text:style-name="P9"/>
      <text:p text:style-name="P9"/>
      <text:p text:style-name="P9"/>
      <text:p text:style-name="P9"/>
      <text:p text:style-name="P9"/>
      <text:p text:style-name="P4"><text:span text:style-name="T9">Maa oon niin kaunis</text:span></text:p>
      <text:p text:style-name="P15"/>
      <text:p text:style-name="P4"><text:span text:style-name="T12">Maa oon niin kaunis,</text:span></text:p>
      <text:p text:style-name="P4"><text:span text:style-name="T12">kirkas Luojan taivas,</text:span></text:p>
      <text:p text:style-name="P4"><text:span text:style-name="T12">ihana oon sieluitten toiviotie.</text:span></text:p>
      <text:p text:style-name="P4"><text:span text:style-name="T12">Mailman kautta</text:span></text:p>
      <text:p text:style-name="P4"><text:span text:style-name="T12">kuljema laulain,</text:span></text:p>
      <text:p text:style-name="P4"><text:span text:style-name="T12">taivasta kohði matka vie.</text:span></text:p>
      <text:p text:style-name="P14"/>
      <text:p text:style-name="P4"><text:span text:style-name="T12">Rienttäävä aika,</text:span></text:p>
      <text:p text:style-name="P4"><text:span text:style-name="T12">vierättäävät vuoðet, <text:s/></text:span></text:p>
      <text:p text:style-name="P4"><text:span text:style-name="T12">miespolvet vajothaan unholhaan.</text:span></text:p>
      <text:p text:style-name="P4"><text:span text:style-name="T12">Kirkhaana aina</text:span></text:p>
      <text:p text:style-name="P4"><text:span text:style-name="T12">sieluitten laulun</text:span></text:p>
      <text:p text:style-name="P4"><text:soft-page-break/><text:span text:style-name="T12">taivhainen sointu säilyy vaan.</text:span></text:p>
      <text:p text:style-name="P14"/>
      <text:p text:style-name="P4"><text:span text:style-name="T12">Enkelit ensin</text:span></text:p>
      <text:p text:style-name="P4"><text:span text:style-name="T12">paimenile lauloi,</text:span></text:p>
      <text:p text:style-name="P4"><text:span text:style-name="T12">sielusta sieluhun kaiku soi:</text:span></text:p>
      <text:p text:style-name="P4"><text:span text:style-name="T12">Kunnia Herran,</text:span></text:p>
      <text:p text:style-name="P4"><text:span text:style-name="T12">maassa nyt rauha,</text:span></text:p>
      <text:p text:style-name="P4"><text:span text:style-name="T12">ko Jeesus meile armon toi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><text:span text:style-name="T9">Jouluyö, Juhlayö</text:span></text:p>
      <text:p text:style-name="P15"/>
      <text:p text:style-name="P4"><text:span text:style-name="T12">Jouluyö! Juhlayö!</text:span></text:p>
      <text:p text:style-name="P4"><text:span text:style-name="T12">Päättyny kaikki oon työ,</text:span></text:p>
      <text:p text:style-name="P4"><text:span text:style-name="T12">Kaks vain valvhel' oon puolisoa,</text:span></text:p>
      <text:p text:style-name="P4"><text:span text:style-name="T12">Lapsen herttasen nukkuessa,</text:span></text:p>
      <text:p text:style-name="P4"><text:span text:style-name="T12">:/:Soimikätkyessään:/:</text:span></text:p>
      <text:p text:style-name="P14"/>
      <text:p text:style-name="P4"><text:span text:style-name="T12">Jouluyö! Juhlayö!</text:span></text:p>
      <text:p text:style-name="P4"><text:span text:style-name="T12">Paimenila yksin työ,</text:span></text:p>
      <text:p text:style-name="P4"><text:span text:style-name="T12">Enkeli taivhaasta ilmotti heil':</text:span></text:p>
      <text:p text:style-name="P4"><text:span text:style-name="T12">Suuri koittanu riemu om teil'!</text:span></text:p>
      <text:p text:style-name="P4"><text:span text:style-name="T12">:/:Kristus syntyny oon!:/:</text:span></text:p>
      <text:p text:style-name="P14"/>
      <text:p text:style-name="P4"><text:span text:style-name="T12">Jouluyö! Juhlayö!</text:span></text:p>
      <text:p text:style-name="P4"><text:span text:style-name="T12">Täytetty nyt oon työ.</text:span></text:p>
      <text:p text:style-name="P4"><text:span text:style-name="T12">Olkhoon kunnia Jumalale!</text:span></text:p>
      <text:p text:style-name="P4"><text:span text:style-name="T12">Maassa rauha kans ihmisile</text:span></text:p>
      <text:p text:style-name="P4"><text:span text:style-name="T12">:/:Olkhoon suosio suur'!:/:</text:span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9">Mun syðän sielä kulkkee</text:span></text:p>
      <text:p text:style-name="P4"><text:soft-page-break/><text:span text:style-name="T13">Nuotti: Mitt hjerte alltid vanker</text:span></text:p>
      <text:p text:style-name="P4"><text:span text:style-name="T12"><text:tab/></text:span></text:p>
      <text:p text:style-name="P4"><text:span text:style-name="T12">Mun syðän sielä kulkkee<text:tab/></text:span></text:p>
      <text:p text:style-name="P4"><text:span text:style-name="T12">Jeesuksen tallissa.<text:tab/><text:tab/></text:span></text:p>
      <text:p text:style-name="P4"><text:span text:style-name="T12">mun mieli sielä ollee<text:tab/><text:tab/></text:span></text:p>
      <text:p text:style-name="P4"><text:span text:style-name="T12">niin ko olis kotona.<text:tab/><text:tab/></text:span></text:p>
      <text:p text:style-name="P4"><text:span text:style-name="T12">Se oon mun sielun paikka,<text:tab/></text:span></text:p>
      <text:p text:style-name="P4"><text:span text:style-name="T12">mun uskon toivomus. <text:s text:c="47"/></text:span></text:p>
      <text:p text:style-name="P4"><text:span text:style-name="T12">Ikuisesti se muistuu<text:tab/><text:tab/></text:span></text:p>
      <text:p text:style-name="P4"><text:span text:style-name="T12">siunattu jouluyö.<text:tab/></text:span></text:p>
      <text:p text:style-name="P14"/>
      <text:p text:style-name="P4"><text:span text:style-name="T12">Se pieni pimmee talli</text:span></text:p>
      <text:p text:style-name="P4"><text:span text:style-name="T12">syðämele rakas oon.<text:tab/></text:span><text:bookmark text:name="_GoBack"/></text:p>
      <text:p text:style-name="P4"><text:span text:style-name="T12">Siin’ joka päivä opin</text:span></text:p>
      <text:p text:style-name="P4"><text:span text:style-name="T12">pilkkaamista jättämhään.<text:tab/></text:span></text:p>
      <text:p text:style-name="P4"><text:span text:style-name="T12">Siit’ kiitoksela löyðän<text:tab/></text:span></text:p>
      <text:p text:style-name="P4"><text:span text:style-name="T12">mun sielun pesäsen;<text:tab/><text:tab/></text:span></text:p>
      <text:p text:style-name="P4"><text:span text:style-name="T12">pyhästä tallisesta, </text:span></text:p>
      <text:p text:style-name="P4"><text:span text:style-name="T12">Jeesuksen soimesta.<text:tab/></text:span></text:p>
      <text:p text:style-name="P14"/>
      <text:p text:style-name="P4"><text:span text:style-name="T12">Mie levittäisin kukkii</text:span></text:p>
      <text:p text:style-name="P4"><text:soft-page-break/><text:span text:style-name="T12">sinun soimen ympäri.</text:span></text:p>
      <text:p text:style-name="P4"><text:span text:style-name="T12">Sun eðestä mie elän,</text:span></text:p>
      <text:p text:style-name="P4"><text:span text:style-name="T12">ja mie kuolen sinule.</text:span></text:p>
      <text:p text:style-name="P4"><text:span text:style-name="T12">Mun sielu sieltä löyttää</text:span></text:p>
      <text:p text:style-name="P4"><text:span text:style-name="T12">oikkeen iloaikansa;</text:span></text:p>
      <text:p text:style-name="P4"><text:span text:style-name="T12">sun syntymisen aika,</text:span></text:p>
      <text:p text:style-name="P4"><text:span text:style-name="T12">siunattu jouluyö.</text:span></text:p>
      <text:p text:style-name="P9"/>
      <text:p text:style-name="P9"/>
      <text:p text:style-name="P9"/>
      <text:p text:style-name="P4"><text:span text:style-name="T1">Rassaa kannan</text:span></text:p>
      <text:p text:style-name="P6"/>
      <text:p text:style-name="P4"><text:span text:style-name="T3">:/:Rassaa kannan, rassaa kannan</text:span></text:p>
      <text:p text:style-name="P4"><text:span text:style-name="T3">Turkin poovessa:/:</text:span></text:p>
      <text:p text:style-name="P4"><text:span text:style-name="T3">/:Enkä tiiä kelle annan:/:</text:span></text:p>
      <text:p text:style-name="P4"><text:span text:style-name="T3">Rassaa kannan, rassaa kannan</text:span></text:p>
      <text:p text:style-name="P4"><text:span text:style-name="T3">Turkin poovessa.</text:span></text:p>
      <text:p text:style-name="P6"/>
      <text:p text:style-name="P6"/>
      <text:p text:style-name="P4"><text:span text:style-name="T1">Laiska trenki</text:span></text:p>
      <text:p text:style-name="P6"/>
      <text:p text:style-name="P4"><text:soft-page-break/><text:span text:style-name="T3">Ko sattui kerran laiska trenki</text:span></text:p>
      <text:p text:style-name="P4"><text:span text:style-name="T3">Hiljan ylös kähmiipi</text:span></text:p>
      <text:p text:style-name="P4"><text:span text:style-name="T3">Hakkee sukkaa saapastansa</text:span></text:p>
      <text:p text:style-name="P4"><text:span text:style-name="T3">Löyttää yhren paikastansa</text:span></text:p>
      <text:p text:style-name="P4"><text:span text:style-name="T3">Illala paiskannu</text:span></text:p>
      <text:p text:style-name="P4"><text:span text:style-name="T3">Sängyn alle viskannu</text:span></text:p>
      <text:p text:style-name="P4"><text:span text:style-name="T3">Sieltä hän märkänä löyttää net nyt.</text:span></text:p>
      <text:p text:style-name="P9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print-date>2011-12-02T11:51:00</meta:print-date>
    <meta:creation-date>2011-10-21T06:51:00</meta:creation-date>
    <dc:date>2011-12-02T12:07:00</dc:date>
    <meta:editing-duration>PT50M</meta:editing-duration>
    <meta:generator>LibreOffice/6.4.6.2$Linux_X86_64 LibreOffice_project/40$Build-2</meta:generator>
    <meta:document-statistic meta:table-count="1" meta:image-count="0" meta:object-count="0" meta:page-count="15" meta:paragraph-count="207" meta:word-count="707" meta:character-count="5022" meta:non-whitespace-character-count="44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