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Noto Sans Devanagari1" svg:font-family="'Noto Sans Devanagari'"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text-properties fo:color="#000000" style:font-name="Arial1" fo:font-size="12pt" style:font-size-asian="12pt" style:font-name-complex="Arial2" style:font-size-complex="12pt"/>
    </style:style>
    <style:style style:name="P3" style:family="paragraph" style:parent-style-name="List_20_Paragraph" style:list-style-name="WWNum1">
      <style:paragraph-properties fo:margin-top="0cm" fo:margin-bottom="0cm" loext:contextual-spacing="true" fo:line-height="100%"/>
    </style:style>
    <style:style style:name="P4" style:family="paragraph" style:parent-style-name="List_20_Paragraph">
      <style:paragraph-properties fo:margin-left="1.884cm" fo:margin-right="0cm" fo:margin-top="0cm" fo:margin-bottom="0cm" loext:contextual-spacing="true" fo:line-height="100%" fo:text-indent="0cm" style:auto-text-indent="false"/>
      <style:text-properties fo:color="#000000" style:font-name="Arial1" fo:font-size="12pt" style:font-size-asian="12pt" style:font-name-complex="Arial2" style:font-size-complex="12pt"/>
    </style:style>
    <style:style style:name="P5" style:family="paragraph" style:parent-style-name="List_20_Paragraph">
      <style:paragraph-properties fo:margin-left="1.884cm" fo:margin-right="0cm" fo:margin-top="0cm" fo:margin-bottom="0cm" loext:contextual-spacing="true" fo:line-height="100%" fo:text-indent="0cm" style:auto-text-indent="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ab-stops>
          <style:tab-stop style:position="11.139cm"/>
        </style:tab-stops>
      </style:paragraph-properties>
    </style:style>
    <style:style style:name="P8" style:family="paragraph" style:parent-style-name="Standard">
      <style:paragraph-properties fo:margin-top="0cm" fo:margin-bottom="0cm" loext:contextual-spacing="false" fo:line-height="100%"/>
      <style:text-properties fo:color="#000000" style:font-name="Arial1" fo:font-size="12pt" style:font-size-asian="12pt" style:font-name-complex="Arial2" style:font-size-complex="12pt"/>
    </style:style>
    <style:style style:name="P9" style:family="paragraph" style:parent-style-name="Standard" style:master-page-name="Standard">
      <style:paragraph-properties fo:margin-top="0cm" fo:margin-bottom="0cm" loext:contextual-spacing="false" fo:line-height="100%" style:page-number="auto"/>
    </style:style>
    <style:style style:name="P10" style:family="paragraph" style:parent-style-name="Standard">
      <style:paragraph-properties fo:margin-left="1.249cm" fo:margin-right="0cm" fo:margin-top="0cm" fo:margin-bottom="0cm" loext:contextual-spacing="false" fo:line-height="100%" fo:text-indent="0cm" style:auto-text-indent="false"/>
      <style:text-properties fo:color="#000000" style:font-name="Arial1" fo:font-size="12pt" style:font-size-asian="12pt" style:font-name-complex="Arial2" style:font-size-complex="12pt"/>
    </style:style>
    <style:style style:name="P11" style:family="paragraph" style:parent-style-name="Standard">
      <style:paragraph-properties fo:margin-left="1.249cm" fo:margin-right="0cm" fo:margin-top="0cm" fo:margin-bottom="0cm" loext:contextual-spacing="false" fo:line-height="100%" fo:text-indent="0cm" style:auto-text-indent="false"/>
    </style:style>
    <style:style style:name="P12" style:family="paragraph" style:parent-style-name="Standard">
      <style:paragraph-properties fo:margin-left="1.249cm" fo:margin-right="0cm" fo:margin-top="0cm" fo:margin-bottom="0cm" loext:contextual-spacing="false" fo:line-height="100%" fo:text-indent="0cm" style:auto-text-indent="false"/>
      <style:text-properties fo:font-size="12pt" fo:font-weight="bold" style:font-name-asian="F" style:font-size-asian="12pt" style:language-asian="nb" style:country-asian="NO" style:font-weight-asian="bold" style:font-size-complex="12pt"/>
    </style:style>
    <style:style style:name="P13" style:family="paragraph" style:parent-style-name="Standard">
      <style:paragraph-properties fo:margin-left="1.249cm" fo:margin-right="0cm" fo:margin-top="0cm" fo:margin-bottom="0cm" loext:contextual-spacing="false" fo:line-height="100%" fo:text-indent="0cm" style:auto-text-indent="false"/>
      <style:text-properties style:font-name="Arial1" fo:font-size="12pt" style:font-name-asian="F" style:font-size-asian="12pt" style:language-asian="nb" style:country-asian="NO" style:font-name-complex="Arial2" style:font-size-complex="12pt"/>
    </style:style>
    <style:style style:name="P14" style:family="paragraph" style:parent-style-name="Standard">
      <style:paragraph-properties fo:margin-left="9.991cm" fo:margin-right="0cm" fo:margin-top="0cm" fo:margin-bottom="0cm" loext:contextual-spacing="false" fo:line-height="100%" fo:text-indent="-8.742cm" style:auto-text-indent="false"/>
    </style:style>
    <style:style style:name="P15" style:family="paragraph" style:parent-style-name="Standard">
      <style:paragraph-properties fo:margin-left="0cm" fo:margin-right="0cm" fo:margin-top="0cm" fo:margin-bottom="0cm" loext:contextual-spacing="false" fo:line-height="100%" fo:text-indent="1.249cm" style:auto-text-indent="false"/>
    </style:style>
    <style:style style:name="P16" style:family="paragraph" style:parent-style-name="Standard" style:list-style-name="">
      <style:paragraph-properties fo:margin-top="0cm" fo:margin-bottom="0.106cm" loext:contextual-spacing="false" fo:line-height="100%" fo:keep-with-next="always"/>
    </style:style>
    <style:style style:name="P17"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fo:color="#000000" style:font-name="Arial1" fo:font-size="14pt" fo:font-weight="bold" style:font-size-asian="14pt" style:font-weight-asian="bold" style:font-name-complex="Arial2" style:font-size-complex="14pt"/>
    </style:style>
    <style:style style:name="T2" style:family="text">
      <style:text-properties fo:color="#000000" style:font-name="Arial1" fo:font-size="12pt" style:font-size-asian="12pt" style:font-name-complex="Arial2" style:font-size-complex="12pt"/>
    </style:style>
    <style:style style:name="T3" style:family="text">
      <style:text-properties fo:font-size="12pt" fo:font-weight="bold" style:font-name-asian="F" style:font-size-asian="12pt" style:language-asian="nb" style:country-asian="NO" style:font-weight-asian="bold" style:font-size-complex="12pt"/>
    </style:style>
    <style:style style:name="T4" style:family="text">
      <style:text-properties style:font-name="Arial1" fo:font-size="12pt" style:font-name-asian="F" style:font-size-asian="12pt" style:language-asian="nb" style:country-asian="NO" style:font-name-complex="Arial2" style:font-size-complex="12pt"/>
    </style:style>
    <style:style style:name="T5" style:family="text">
      <style:text-properties style:font-name="Arial1" fo:font-size="12pt" fo:language="nb" fo:country="NO" style:font-name-asian="F" style:font-size-asian="12pt" style:language-asian="nb" style:country-asian="NO" style:font-name-complex="Arial2" style:font-size-complex="12pt"/>
    </style:style>
    <style:style style:name="T6" style:family="text">
      <style:text-properties style:font-name="Arial1" fo:font-size="12pt" fo:language="is" fo:country="IS" style:font-name-asian="F" style:font-size-asian="12pt" style:language-asian="nb" style:country-asian="NO" style:font-name-complex="Arial2" style:font-size-complex="12pt"/>
    </style:style>
    <style:style style:name="T7" style:family="text">
      <style:text-properties style:font-name="Arial1" fo:font-size="9pt" style:letter-kerning="true" style:font-name-asian="Times New Roman" style:font-size-asian="9pt" style:language-asian="nb" style:country-asian="NO" style:font-name-complex="Arial2" style:font-size-complex="9pt"/>
    </style:style>
    <style:style style:name="T8" style:family="text">
      <style:text-properties style:font-name="Arial1" fo:font-size="9pt" style:letter-kerning="true" style:font-name-asian="Times New Roman" style:font-size-asian="9pt" style:language-asian="nb" style:country-asian="NO" style:font-name-complex="Arial2" style:font-size-complex="9pt" style:font-weight-complex="bold"/>
    </style:style>
    <style:style style:name="T9" style:family="text">
      <style:text-properties style:font-name="Arial1" fo:font-size="16pt" fo:font-weight="bold" style:letter-kerning="true" style:font-name-asian="Times New Roman" style:font-size-asian="16pt" style:language-asian="nb" style:country-asian="NO" style:font-weight-asian="bold" style:font-name-complex="Arial2"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Muistelus Lannan Nillasta eli Knud Qvænistä </text:span></text:p>
      <text:p text:style-name="P8"/>
      <text:p text:style-name="P6"><text:span text:style-name="T2">........................................................................................................................................</text:span></text:p>
      <text:p text:style-name="P8"/>
      <text:p text:style-name="P6"><text:span text:style-name="T2">Knud Qvæn eli Knud Olsen eli Ollin Nuutti eli – niin ko kansa kans sannoo – Lannan Nilla oon kyllä ollu aivan olemassaki. Hän oli yksi kainulainen mies, joka eli 1700-luvula (seittementoistasađan-luvula) Alattiossa. Hänestä oon muisteltu monta muistelusta, ja Knud Qvænin tieđethään ympäri koko Pohjais-Ruijaa. Tämmöinen oon se muistelus Lannan Nillasta:</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Nilla se oli yksi kainulainen. Hän oli siirtyny, ko vielä oli nuori mies, Tornionväylän</text:span></text:p>
      <text:p text:style-name="P6"><text:span text:style-name="T2">varrelta Alattihoon. Alattiossa hänelä oli pellot ja karkkeet, hän piti elläimiitä ja pyysi kallaa Alattionjovesta ja vuonosta ja aavasta. Nillan mielestä Alattiossa oli hyvä elläät.</text:span></text:p>
      <text:p text:style-name="P8"/>
      <text:p text:style-name="P6"><text:span text:style-name="T2">........................................................................................................................................</text:span></text:p>
      <text:p text:style-name="P8"><text:soft-page-break/></text:p>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Alattiossa asui siiheen aikhaan paljon kainulaissii. Kainulaissii oli enämen ko </text:span></text:p>
      <text:p text:style-name="P6"><text:span text:style-name="T2">ruijalaissii. Sielä asui kans paljon lapin ihmissii. Ja ihmiset elethiin yhðessä ja hyvin. </text:span></text:p>
      <text:p text:style-name="P8"/>
      <text:p text:style-name="P6"><text:span text:style-name="T2">........................................................................................................................................</text:span></text:p>
      <text:p text:style-name="P8"/>
      <text:p text:style-name="P6"><text:span text:style-name="T2">........................................................................................................................................</text:span></text:p>
      <text:p text:style-name="P8"/>
      <text:p text:style-name="P6"><text:span text:style-name="T2">Alattiossa asui silloin kans Finmarkun amtmani. Amtmani ei tykäny kainulaisista. </text:span></text:p>
      <text:p text:style-name="P6"><text:span text:style-name="T2">Hän sanoi, ette kainulaiset hävitethiin mettää, pyyðethiin kallaa ilman luppaa ja kaupathiin sallaa Tornion porvariitten kans. Amtmani kiusas kainulaissii. Sillä kainulaiset alethiin käskemhään häntä Pahaksi Amtmaniksi. </text:span></text:p>
      <text:p text:style-name="P8"/>
      <text:p text:style-name="P6"><text:span text:style-name="T2">........................................................................................................................................</text:span></text:p>
      <text:p text:style-name="P8"/>
      <text:p text:style-name="P6"><text:span text:style-name="T2">........................................................................................................................................</text:span></text:p>
      <text:p text:style-name="P8"/>
      <text:p text:style-name="P6"><text:soft-page-break/><text:span text:style-name="T2">........................................................................................................................................</text:span></text:p>
      <text:p text:style-name="P8"/>
      <text:p text:style-name="P6"><text:span text:style-name="T2">........................................................................................................................................</text:span></text:p>
      <text:p text:style-name="P8"/>
      <text:p text:style-name="P7"><text:span text:style-name="T2">Mutta Nillapa se alkoiki vastustamhaan Pahhaa Amtmanii. Se sanoi, ette se oli</text:span></text:p>
      <text:p text:style-name="P7"><text:span text:style-name="T2">amtmani itte, joka hävitti mettää ja hakkas sitä ilman luppaa. Amtmanilla oli näjet iso saha <text:s/>Sahajovessa, ja sahhaa varten häytyi hakata paljon petäjämettää. Amtmani suuttui ja lähätti Nillan fankilhaan Vuorehaan. Sielä Nilla häytyi olla monta vuotta.</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Ko Nilla pääsi pois fankilasta, se hän tuli takaisin Alattihoon. Sielä hän sai</text:span></text:p>
      <text:p text:style-name="P6"><text:span text:style-name="T2">Talmulahđen papilta semmoisen neuvon, ette hän piti lähteet Kööpenhaminhaan Tanmarkun ja Ruijan kuninkhaan tykö ja sielä muistela, minkälainen se Paha Amtmani oli ja kunka se kiusas Alattion kainulaissii. Pappi kirjoitti kans preevin kuninkhaale, ja sen Nilla otti myötä matkale. Se oli syksy, ko Nilla lähti.</text:span></text:p>
      <text:p text:style-name="P8"/>
      <text:p text:style-name="P6"><text:span text:style-name="T2">........................................................................................................................................</text:span></text:p>
      <text:p text:style-name="P8"><text:soft-page-break/></text:p>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Nilla matkusti läpi Ruottin. Hän häytyi hihđata ja ajjaat poroila. Viimen hän tuli</text:span></text:p>
      <text:p text:style-name="P6"><text:span text:style-name="T2">Kööpenhaminhaan. Mutta oli jo kevät, ko hän pääsi kuninkhaan tykö ja sai muistela hänen assiin. Kuningas kuunteli, mitä Nilla hänele muisteli, ja luki kans Talmulahđen papin preevin. Kuningas kirjoitti uuđen preevin ja antoi sen Nillale myötä ja käski, ette Nilla häytyi anttaat sen amtmanille. Sitte Nilla lähti takaisin Alattihoon.</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text:soft-page-break/></text:p>
      <text:p text:style-name="P6"><text:span text:style-name="T2">........................................................................................................................................</text:span></text:p>
      <text:p text:style-name="P8"/>
      <text:p text:style-name="P6"><text:span text:style-name="T2">Nilla tuli takaisin Alattihoon ja muisteli alattiolaisille, mitä Kööpenhaminassa oli</text:span></text:p>
      <text:p text:style-name="P6"><text:span text:style-name="T2">tapattunnu. Mutta ko Paha Amtmani sai kuninkhaan preevin, se hän suuttui. Mitä preevissä seisoi, sitä hän ei muistelu yhđelekhään. Mutta hän kiusas kainulaissii vielä enämen ko ennen.</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Mutta seuraavalla kevväilä Ariniemen ranthaan tuli kuninkhaan laiva Kööpenhaminasta. Laivassa oli kuninkhaan miehii, ja het menthiin heti Amtmanin tykö ja otethiin hänen fangiksi. Het panthiin Amtmanin kiini laivan masthoon ja lähðethiin takaisin Kööpenhaminhaan. </text:span></text:p>
      <text:p text:style-name="P8"/>
      <text:p text:style-name="P6"><text:span text:style-name="T2">........................................................................................................................................</text:span></text:p>
      <text:p text:style-name="P8"/>
      <text:p text:style-name="P6"><text:span text:style-name="T2">........................................................................................................................................</text:span></text:p>
      <text:p text:style-name="P8"/>
      <text:p text:style-name="P6"><text:span text:style-name="T2">........................................................................................................................................</text:span></text:p>
      <text:p text:style-name="P8"/>
      <text:p text:style-name="P6"><text:span text:style-name="T2">........................................................................................................................................</text:span></text:p>
      <text:p text:style-name="P8"><text:soft-page-break/></text:p>
      <text:p text:style-name="P6"><text:span text:style-name="T2">Sen jälkhiin ei yksikhään ole mithään kuulu Pahasta Amtmanista. </text:span></text:p>
      <text:p text:style-name="P8"/>
      <text:p text:style-name="P6"><text:span text:style-name="T2">........................................................................................................................................</text:span></text:p>
      <text:p text:style-name="P8"/>
      <text:p text:style-name="P8"/>
      <text:p text:style-name="P6"><text:span text:style-name="T2">Jos sie tahðot lukkeet enämen Ollin Nuutista eli Knud Olsenista, se siitä seissoo melkkeen paljon mm. (= muun myötä) seuraavissa kirjoissa: </text:span></text:p>
      <text:p text:style-name="P8"/>
      <text:p text:style-name="P6"><text:span text:style-name="T2">........................................................................................................................................</text:span></text:p>
      <text:p text:style-name="P8"/>
      <text:p text:style-name="P6"><text:span text:style-name="T2">........................................................................................................................................</text:span></text:p>
      <text:p text:style-name="P8"/>
      <text:list xml:id="list2310413926" text:style-name="WWNum1">
        <text:list-item>
          <text:p text:style-name="P3"><text:span text:style-name="T2">Jens Petter Nielsen: Altas historie. Bind 1. De glemte århundrene 1520–1826. Alta kommune 1990. </text:span></text:p>
        </text:list-item>
        <text:list-item>
          <text:p text:style-name="P3"><text:span text:style-name="T2">Hans Kristian Eriksen: ”Konflikten mellom amtmann og almue i Finnmark på 1700-tallet.” </text:span></text:p>
        </text:list-item>
        <text:list-item>
          <text:p text:style-name="P3"><text:span text:style-name="T2">Håløygminne 13, laiðat 453–463. </text:span></text:p>
        </text:list-item>
        <text:list-item>
          <text:p text:style-name="P3"><text:span text:style-name="T2">Just Qvigstad oon kans kirjoittannu ylös muisteluksen Pahasta Amtmanista, niin ko Naavuonon ihmiset oon sen muistelheet 1800-luvula (kahðeksentoistasaðan-luvula). Sen sie löyðät, ko kattot niitä tekstii, jokka meilä oon tekstipuoðissä. </text:span></text:p>
        </text:list-item>
      </text:list>
      <text:p text:style-name="P4"/>
      <text:p text:style-name="P5"><text:span text:style-name="T2">........................................................................................................................</text:span></text:p>
      <text:p text:style-name="P2"/>
      <text:p text:style-name="P5"><text:span text:style-name="T2">........................................................................................................................</text:span></text:p>
      <text:p text:style-name="P4"/>
      <text:p text:style-name="P5"><text:soft-page-break/><text:span text:style-name="T2">........................................................................................................................</text:span></text:p>
      <text:p text:style-name="P10"/>
      <text:p text:style-name="P8"/>
      <text:p text:style-name="P8"/>
      <text:p text:style-name="P11"><text:span text:style-name="T3">Sanalista 2b</text:span></text:p>
      <text:p text:style-name="P12"/>
      <text:p text:style-name="P11"><text:span text:style-name="T4">kansa<text:tab/><text:tab/><text:tab/><text:tab/><text:tab/><text:tab/><text:tab/>folk, folket</text:span></text:p>
      <text:p text:style-name="P11"><text:span text:style-name="T4">kans(a)<text:tab/><text:tab/><text:tab/><text:tab/><text:tab/><text:tab/>også</text:span></text:p>
      <text:p text:style-name="P14"><text:span text:style-name="T4">lanta:lanna-<text:tab/>her: land. Første ledd av ordet ’lantalainen’ som betyr ’folk som har land’</text:span></text:p>
      <text:p text:style-name="P14"><text:span text:style-name="T4">olla olemassa<text:tab/>eksistere</text:span></text:p>
      <text:p text:style-name="P14"><text:span text:style-name="T4">oon muisteltu<text:tab/>er blitt fortalt</text:span></text:p>
      <text:p text:style-name="P14"><text:span text:style-name="T4">tieðethään<text:tab/>’man vet’, det vites</text:span></text:p>
      <text:p text:style-name="P14"><text:span text:style-name="T4">tämmöinen:tämmöise-:tämmöis-<text:tab/>slik, sånn</text:span></text:p>
      <text:p text:style-name="P14"><text:span text:style-name="T4">siirttyyt:siirry-:siirty-<text:tab/>å flytte</text:span></text:p>
      <text:p text:style-name="P14"><text:span text:style-name="T4">väylä<text:tab/>her: flod -en, stor elv, skipsled -en</text:span></text:p>
      <text:p text:style-name="P14"><text:span text:style-name="T4">varsi:varre-:vart-<text:tab/>her: (elve)strand –a, eg. skaft –et</text:span></text:p>
      <text:p text:style-name="P14"><text:span text:style-name="T4">pelto:pello-:peltto-<text:tab/>åker -en</text:span></text:p>
      <text:p text:style-name="P11"><text:span text:style-name="T4">karkkee:karkkhee-<text:tab/><text:tab/><text:tab/><text:tab/><text:tab/>h</text:span><text:span text:style-name="T5">øyåker -en</text:span></text:p>
      <text:p text:style-name="P11"><text:span text:style-name="T4">elläin:elläime-<text:tab/><text:tab/><text:tab/><text:tab/><text:tab/>husdyr -et</text:span></text:p>
      <text:p text:style-name="P11"><text:span text:style-name="T4">pyyttäät:pyyðä-:pyysi-<text:tab/><text:tab/><text:tab/><text:tab/>å fiske</text:span></text:p>
      <text:p text:style-name="P11"><text:span text:style-name="T4">aapa:aava-<text:tab/><text:tab/><text:tab/><text:tab/><text:tab/><text:tab/>åpent hav</text:span></text:p>
      <text:p text:style-name="P11"><text:soft-page-break/><text:span text:style-name="T4">-n mielestä<text:tab/><text:tab/><text:tab/><text:tab/><text:tab/><text:tab/>i f</text:span><text:span text:style-name="T5">ølge</text:span></text:p>
      <text:p text:style-name="P11"><text:span text:style-name="T5">ell</text:span><text:span text:style-name="T4">äät:elä-<text:tab/><text:tab/><text:tab/><text:tab/><text:tab/><text:tab/>å leve</text:span></text:p>
      <text:p text:style-name="P11"><text:span text:style-name="T4">(het) elethiin<text:tab/><text:tab/><text:tab/><text:tab/><text:tab/><text:tab/>de levde</text:span></text:p>
      <text:p text:style-name="P11"><text:span text:style-name="T4">siiheen aikhaan<text:tab/><text:tab/><text:tab/><text:tab/><text:tab/>på den tid</text:span></text:p>
      <text:p text:style-name="P11"><text:span text:style-name="T4">amtman(n)i<text:tab/><text:tab/><text:tab/><text:tab/><text:tab/><text:tab/>amtmann -en</text:span></text:p>
      <text:p text:style-name="P11"><text:span text:style-name="T4">tykätä:tykkää-:tykä-<text:tab/><text:tab/><text:tab/><text:tab/><text:tab/>å like, å ’tykkje’</text:span></text:p>
      <text:p text:style-name="P11"><text:span text:style-name="T4">hävittäät:hävitä-<text:tab/><text:tab/><text:tab/><text:tab/><text:tab/>å </text:span><text:span text:style-name="T6">ødelegge</text:span></text:p>
      <text:p text:style-name="P11"><text:span text:style-name="T4">(het) hävitethiin<text:tab/><text:tab/><text:tab/><text:tab/><text:tab/>de ødela</text:span></text:p>
      <text:p text:style-name="P11"><text:span text:style-name="T4">lupa:luva-:luppa-<text:tab/><text:tab/><text:tab/><text:tab/><text:tab/>lov -en</text:span></text:p>
      <text:p text:style-name="P11"><text:span text:style-name="T4">ilman luppaa<text:tab/><text:tab/><text:tab/><text:tab/><text:tab/><text:tab/>uten lov</text:span></text:p>
      <text:p text:style-name="P11"><text:span text:style-name="T4">kaupata:kauppaa-:kaupa-<text:tab/><text:tab/><text:tab/><text:tab/></text:span><text:span text:style-name="T5">å handle</text:span></text:p>
      <text:p text:style-name="P11"><text:span text:style-name="T4">sala<text:tab/><text:tab/><text:tab/><text:tab/><text:tab/><text:tab/><text:tab/>hemmelighet</text:span></text:p>
      <text:p text:style-name="P11"><text:span text:style-name="T4">sallaa<text:tab/><text:tab/><text:tab/><text:tab/><text:tab/><text:tab/><text:tab/>i hemmelighet</text:span></text:p>
      <text:p text:style-name="P11"><text:span text:style-name="T4">porvari<text:tab/><text:tab/><text:tab/><text:tab/><text:tab/><text:tab/>borger -en</text:span></text:p>
      <text:p text:style-name="P14"><text:span text:style-name="T4">porvaritten kans<text:tab/>med borgerne (-tten er flertalls genitiv)</text:span></text:p>
      <text:p text:style-name="P11"><text:span text:style-name="T4">kiusata:kiussaa-:kiusa-<text:tab/><text:tab/><text:tab/><text:tab/>å plage</text:span></text:p>
      <text:p text:style-name="P11"><text:span text:style-name="T4">alkkaat:ala-:alka-<text:tab/><text:tab/><text:tab/><text:tab/><text:tab/>å begynne</text:span></text:p>
      <text:p text:style-name="P11"><text:span text:style-name="T4">(het) alethiin<text:tab/><text:tab/><text:tab/><text:tab/><text:tab/><text:tab/>de begynte</text:span></text:p>
      <text:p text:style-name="P11"><text:span text:style-name="T4">käskkeet<text:tab/><text:tab/><text:tab/><text:tab/><text:tab/><text:tab/>å kalle</text:span></text:p>
      <text:p text:style-name="P11"><text:span text:style-name="T4">het alethiin käskemhään<text:tab/><text:tab/><text:tab/><text:tab/>de begynte å kalle</text:span></text:p>
      <text:p text:style-name="P11"><text:span text:style-name="T4">paha<text:tab/><text:tab/><text:tab/><text:tab/><text:tab/><text:tab/><text:tab/>ond </text:span></text:p>
      <text:p text:style-name="P11"><text:soft-page-break/><text:span text:style-name="T4">vastustaat<text:tab/><text:tab/><text:tab/><text:tab/><text:tab/><text:tab/>å gj</text:span><text:span text:style-name="T5">øre motstand</text:span></text:p>
      <text:p text:style-name="P11"><text:span text:style-name="T4">hakata:hakkaa-:haka-<text:tab/><text:tab/><text:tab/><text:tab/>å hogge</text:span></text:p>
      <text:p text:style-name="P11"><text:span text:style-name="T4">näjet<text:tab/><text:tab/><text:tab/><text:tab/><text:tab/><text:tab/><text:tab/>’ser du’</text:span></text:p>
      <text:p text:style-name="P11"><text:span text:style-name="T4">saha<text:tab/><text:tab/><text:tab/><text:tab/><text:tab/><text:tab/><text:tab/>sag -a</text:span></text:p>
      <text:p text:style-name="P11"><text:span text:style-name="T4">Sahajoki:S.jove-<text:tab/><text:tab/><text:tab/><text:tab/><text:tab/>Sagelv</text:span></text:p>
      <text:p text:style-name="P15"><text:span text:style-name="T4">-a/-ta varten<text:tab/><text:tab/><text:tab/><text:tab/><text:tab/><text:tab/>for (postp.)</text:span></text:p>
      <text:p text:style-name="P15"><text:span text:style-name="T4">suuttuut:suutu-:suuttu-<text:tab/><text:tab/><text:tab/><text:tab/>å bli sint</text:span></text:p>
      <text:p text:style-name="P15"><text:span text:style-name="T4">lähättäät:lähätä-:lähättä-<text:tab/><text:tab/><text:tab/><text:tab/>å sende, å banne</text:span></text:p>
      <text:p text:style-name="P15"><text:span text:style-name="T4">Vuorea<text:tab/><text:tab/><text:tab/><text:tab/><text:tab/><text:tab/>Vard</text:span><text:span text:style-name="T6">ø</text:span></text:p>
      <text:p text:style-name="P15"><text:span text:style-name="T4">Talmulahti:T.lahðe-<text:tab/><text:tab/><text:tab/><text:tab/><text:tab/>Talvik</text:span></text:p>
      <text:p text:style-name="P15"><text:span text:style-name="T4">neuvo<text:tab/><text:tab/><text:tab/><text:tab/><text:tab/><text:tab/><text:tab/>her: råd -et</text:span></text:p>
      <text:p text:style-name="P15"><text:span text:style-name="T4">-n tykö<text:tab/><text:tab/><text:tab/><text:tab/><text:tab/><text:tab/>til (postp.)</text:span></text:p>
      <text:p text:style-name="P15"><text:span text:style-name="T4">myötä<text:tab/><text:tab/><text:tab/><text:tab/><text:tab/><text:tab/><text:tab/>med (postp.)</text:span></text:p>
      <text:p text:style-name="P15"><text:span text:style-name="T4">syksy<text:tab/><text:tab/><text:tab/><text:tab/><text:tab/><text:tab/><text:tab/>h</text:span><text:span text:style-name="T5">øst -en</text:span></text:p>
      <text:p text:style-name="P15"><text:span text:style-name="T4">matkustaat<text:tab/><text:tab/><text:tab/><text:tab/><text:tab/><text:tab/>å reise</text:span></text:p>
      <text:p text:style-name="P15"><text:span text:style-name="T4">-n läpi/ läpi -n<text:tab/><text:tab/><text:tab/><text:tab/><text:tab/>gjennom (postp. &amp; prep.)</text:span></text:p>
      <text:p text:style-name="P15"><text:span text:style-name="T4">hihðata:hihtaa-<text:tab/><text:tab/><text:tab/><text:tab/><text:tab/>å ski, å gå på ski</text:span></text:p>
      <text:p text:style-name="P15"><text:span text:style-name="T4">poro<text:tab/><text:tab/><text:tab/><text:tab/><text:tab/><text:tab/><text:tab/>rein -en</text:span></text:p>
      <text:p text:style-name="P11"><text:span text:style-name="T4">viimen<text:tab/><text:tab/><text:tab/><text:tab/><text:tab/><text:tab/><text:tab/>til slutt</text:span></text:p>
      <text:p text:style-name="P11"><text:span text:style-name="T4">kevät:kevväi-<text:tab/><text:tab/><text:tab/><text:tab/><text:tab/><text:tab/>vår -en <text:s/></text:span></text:p>
      <text:p text:style-name="P11"><text:span text:style-name="T4">assii<text:tab/><text:tab/><text:tab/><text:tab/><text:tab/><text:tab/><text:tab/>sak -en</text:span></text:p>
      <text:p text:style-name="P11"><text:soft-page-break/><text:span text:style-name="T4">kuunnela:kuuntele-<text:tab/><text:tab/><text:tab/><text:tab/><text:tab/>å lytte</text:span></text:p>
      <text:p text:style-name="P11"><text:span text:style-name="T4">tapattuut<text:tab/><text:tab/><text:tab/><text:tab/><text:tab/><text:tab/>å hende, å skje</text:span></text:p>
      <text:p text:style-name="P11"><text:span text:style-name="T4">ei yhðelekhään<text:tab/><text:tab/><text:tab/><text:tab/><text:tab/>ikke til en eneste</text:span></text:p>
      <text:p text:style-name="P11"><text:span text:style-name="T4">vielä<text:tab/><text:tab/><text:tab/><text:tab/><text:tab/><text:tab/><text:tab/>ennå, enda</text:span></text:p>
      <text:p text:style-name="P11"><text:bookmark text:name="_GoBack"/><text:span text:style-name="T4">seuraava<text:tab/><text:tab/><text:tab/><text:tab/><text:tab/><text:tab/>påf</text:span><text:span text:style-name="T6">ølgende, neste</text:span></text:p>
      <text:p text:style-name="P11"><text:span text:style-name="T4">Ariniemi:A.nieme- <text:tab/><text:tab/><text:tab/><text:tab/><text:tab/>Amtmannsnes</text:span></text:p>
      <text:p text:style-name="P11"><text:span text:style-name="T4">laiva<text:tab/><text:tab/><text:tab/><text:tab/><text:tab/><text:tab/><text:tab/>skip -et</text:span></text:p>
      <text:p text:style-name="P11"><text:span text:style-name="T4">masto<text:tab/><text:tab/><text:tab/><text:tab/><text:tab/><text:tab/><text:tab/>mast -a</text:span></text:p>
      <text:p text:style-name="P11"><text:span text:style-name="T4">tahtoot:tahðo:tahto-<text:tab/><text:tab/><text:tab/><text:tab/><text:tab/>å ville, å </text:span><text:span text:style-name="T5">ønske</text:span></text:p>
      <text:p text:style-name="P11"><text:span text:style-name="T4">laita:laiða- <text:tab/><text:tab/><text:tab/><text:tab/><text:tab/><text:tab/>side -n</text:span></text:p>
      <text:p text:style-name="P11"><text:span text:style-name="T4">Naavuono<text:tab/><text:tab/><text:tab/><text:tab/><text:tab/><text:tab/>Kv</text:span><text:span text:style-name="T6">ænangen</text:span></text:p>
      <text:p text:style-name="P11"><text:span text:style-name="T4">puoði<text:tab/><text:tab/><text:tab/><text:tab/><text:tab/><text:tab/><text:tab/>bod -en, butikk -en</text:span></text:p>
      <text:p text:style-name="P13"/>
      <text:p text:style-name="P13"/>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Noto Sans Devanagari1" svg:font-family="'Noto Sans Devanagari'"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1" fo:font-size="9pt" style:letter-kerning="true" style:font-name-asian="Times New Roman" style:font-size-asian="9pt" style:language-asian="nb" style:country-asian="NO" style:font-name-complex="Arial2" style:font-size-complex="9pt"/>
    </style:style>
    <style:style style:name="MT2" style:family="text">
      <style:text-properties style:font-name="Arial1" fo:font-size="9pt" style:letter-kerning="true" style:font-name-asian="Times New Roman" style:font-size-asian="9pt" style:language-asian="nb" style:country-asian="NO" style:font-name-complex="Arial2" style:font-size-complex="9pt" style:font-weight-complex="bold"/>
    </style:style>
    <style:style style:name="MT3" style:family="text">
      <style:text-properties style:font-name="Arial1" fo:font-size="16pt" fo:font-weight="bold" style:letter-kerning="true" style:font-name-asian="Times New Roman" style:font-size-asian="16pt" style:language-asian="nb" style:country-asian="NO" style:font-weight-asian="bold" style:font-name-complex="Arial2" style:font-size-complex="16pt" style:font-weight-complex="bold"/>
    </style:style>
    <style:page-layout style:name="Mpm1">
      <style:page-layout-properties fo:page-width="21.001cm" fo:page-height="29.7cm" style:num-format="1" style:print-orientation="portrait" fo:margin-top="1.249cm" fo:margin-bottom="2.499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10</text:page-number></text:p>
        <text:h text:style-name="MP2" text:outline-level="1"><text:span text:style-name="MT1">2.</text:span><text:span text:style-name="MT2"> (toinen)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6</meta:editing-cycles>
    <meta:print-date>2012-10-29T11:40:00</meta:print-date>
    <meta:creation-date>2012-10-08T07:23:00</meta:creation-date>
    <dc:date>2012-10-29T14:17:00</dc:date>
    <meta:editing-duration>PT6H</meta:editing-duration>
    <meta:generator>LibreOffice/6.4.6.2$Linux_X86_64 LibreOffice_project/40$Build-2</meta:generator>
    <meta:document-statistic meta:table-count="0" meta:image-count="0" meta:object-count="0" meta:page-count="10" meta:paragraph-count="141" meta:word-count="809" meta:character-count="11687" meta:non-whitespace-character-count="1072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