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List_20_Paragraph">
      <style:text-properties style:font-name="Arial" fo:font-size="12pt" style:font-size-asian="12pt" style:font-name-complex="Arial1" style:font-size-complex="12pt"/>
    </style:style>
    <style:style style:name="P3" style:family="paragraph" style:parent-style-name="Plain_20_Text">
      <style:text-properties style:font-name="Arial" fo:font-size="12pt" style:font-size-asian="12pt" style:font-name-complex="Arial1" style:font-size-complex="12pt"/>
    </style:style>
    <style:style style:name="P4" style:family="paragraph" style:parent-style-name="Plain_20_Text">
      <style:text-properties style:font-name="Arial" fo:font-size="20pt" style:font-size-asian="20pt" style:font-name-complex="Arial1" style:font-size-complex="20pt"/>
    </style:style>
    <style:style style:name="P5" style:family="paragraph" style:parent-style-name="Plain_20_Text" style:list-style-name="WWNum16"/>
    <style:style style:name="P6" style:family="paragraph" style:parent-style-name="Plain_20_Text" style:list-style-name="WWNum7"/>
    <style:style style:name="P7" style:family="paragraph" style:parent-style-name="Plain_20_Text" style:list-style-name="WWNum21"/>
    <style:style style:name="P8" style:family="paragraph" style:parent-style-name="Plain_20_Text">
      <style:paragraph-properties fo:margin-left="1.27cm" fo:margin-right="0cm" fo:text-indent="0cm" style:auto-text-indent="false"/>
      <style:text-properties style:font-name="Arial" fo:font-size="12pt" style:font-size-asian="12pt" style:font-name-complex="Arial1" style:font-size-complex="12pt"/>
    </style:style>
    <style:style style:name="P9" style:family="paragraph" style:parent-style-name="Plain_20_Text">
      <style:paragraph-properties fo:margin-left="1.27cm" fo:margin-right="0cm" fo:text-indent="0cm" style:auto-text-indent="false"/>
      <style:text-properties style:font-name="Arial" fo:font-size="20pt" style:font-size-asian="20pt" style:font-name-complex="Arial1" style:font-size-complex="20pt"/>
    </style:style>
    <style:style style:name="P10" style:family="paragraph" style:parent-style-name="Plain_20_Text">
      <style:paragraph-properties fo:margin-left="2.498cm" fo:margin-right="0cm" fo:text-indent="0cm" style:auto-text-indent="false"/>
      <style:text-properties style:font-name="Arial" fo:font-size="12pt" style:font-size-asian="12pt" style:font-name-complex="Arial1" style:font-size-complex="12pt"/>
    </style:style>
    <style:style style:name="P11" style:family="paragraph" style:parent-style-name="Plain_20_Text">
      <style:paragraph-properties fo:margin-left="2.498cm" fo:margin-right="0cm" fo:text-indent="0cm" style:auto-text-indent="false"/>
      <style:text-properties style:font-name="Arial" fo:font-size="20pt" style:font-size-asian="20pt" style:font-name-complex="Arial1" style:font-size-complex="20pt"/>
    </style:style>
    <style:style style:name="P12" style:family="paragraph" style:parent-style-name="Plain_20_Text">
      <style:paragraph-properties fo:margin-left="1.249cm" fo:margin-right="0cm" fo:text-indent="0cm" style:auto-text-indent="false"/>
    </style:style>
    <style:style style:name="P13" style:family="paragraph" style:parent-style-name="Plain_20_Text">
      <style:paragraph-properties fo:margin-left="1.249cm" fo:margin-right="0cm" fo:text-indent="0cm" style:auto-text-indent="false"/>
      <style:text-properties style:font-name="Arial" fo:font-size="12pt" style:font-size-asian="12pt" style:font-name-complex="Arial1" style:font-size-complex="12pt"/>
    </style:style>
    <style:style style:name="P14" style:family="paragraph" style:parent-style-name="Plain_20_Text">
      <style:paragraph-properties fo:margin-left="1.249cm" fo:margin-right="0cm" fo:text-indent="0cm" style:auto-text-indent="false"/>
      <style:text-properties style:font-name="Arial" fo:font-size="16pt" style:font-size-asian="16pt" style:font-name-complex="Arial1" style:font-size-complex="16pt"/>
    </style:style>
    <style:style style:name="P15" style:family="paragraph" style:parent-style-name="Plain_20_Text">
      <style:paragraph-properties fo:margin-left="1.249cm" fo:margin-right="0cm" fo:text-indent="0cm" style:auto-text-indent="false"/>
      <style:text-properties style:font-name="Arial" fo:font-size="20pt" style:font-size-asian="20pt" style:font-name-complex="Arial1" style:font-size-complex="20pt"/>
    </style:style>
    <style:style style:name="P16" style:family="paragraph" style:parent-style-name="Plain_20_Text">
      <style:paragraph-properties fo:margin-left="0cm" fo:margin-right="0cm" fo:text-indent="1.249cm" style:auto-text-indent="false"/>
    </style:style>
    <style:style style:name="P17" style:family="paragraph" style:parent-style-name="Plain_20_Text">
      <style:paragraph-properties fo:margin-left="0cm" fo:margin-right="0cm" fo:text-indent="1.249cm" style:auto-text-indent="false"/>
      <style:text-properties style:font-name="Arial" fo:font-size="12pt" style:font-size-asian="12pt" style:font-name-complex="Arial1" style:font-size-complex="12pt"/>
    </style:style>
    <style:style style:name="P18" style:family="paragraph" style:parent-style-name="Plain_20_Text">
      <style:paragraph-properties fo:margin-left="6.244cm" fo:margin-right="0cm" fo:text-indent="-4.995cm" style:auto-text-indent="false"/>
    </style:style>
    <style:style style:name="P19" style:family="paragraph" style:parent-style-name="Plain_20_Text">
      <style:paragraph-properties fo:margin-left="6.244cm" fo:margin-right="0cm" fo:text-indent="-4.995cm" style:auto-text-indent="false"/>
      <style:text-properties style:font-name="Arial" fo:font-size="12pt" style:font-size-asian="12pt" style:font-name-complex="Arial1" style:font-size-complex="12pt"/>
    </style:style>
    <style:style style:name="P20" style:family="paragraph" style:parent-style-name="Plain_20_Text">
      <style:paragraph-properties fo:margin-left="6.244cm" fo:margin-right="0cm" fo:text-indent="-4.995cm" style:auto-text-indent="false"/>
      <style:text-properties style:font-name="Arial" fo:font-size="20pt" style:font-size-asian="20pt" style:font-name-complex="Arial1" style:font-size-complex="20pt"/>
    </style:style>
    <style:style style:name="P21" style:family="paragraph" style:parent-style-name="Plain_20_Text">
      <style:paragraph-properties fo:margin-left="1.884cm" fo:margin-right="0cm" fo:text-indent="0cm" style:auto-text-indent="false"/>
      <style:text-properties style:font-name="Arial" fo:font-size="14pt" style:font-size-asian="14pt" style:font-name-complex="Arial1" style:font-size-complex="14pt"/>
    </style:style>
    <style:style style:name="P22" style:family="paragraph" style:parent-style-name="Plain_20_Text">
      <style:paragraph-properties fo:margin-left="1.884cm" fo:margin-right="0cm" fo:text-indent="0cm" style:auto-text-indent="false"/>
      <style:text-properties style:font-name="Arial" fo:font-size="20pt" style:font-size-asian="20pt" style:font-name-complex="Arial1" style:font-size-complex="20pt"/>
    </style:style>
    <style:style style:name="P23" style:family="paragraph" style:parent-style-name="Plain_20_Text">
      <style:paragraph-properties fo:margin-left="4.995cm" fo:margin-right="0cm" fo:text-indent="1.249cm" style:auto-text-indent="false"/>
    </style:style>
    <style:style style:name="P24" style:family="paragraph" style:parent-style-name="Plain_20_Text">
      <style:paragraph-properties fo:margin-left="6.244cm" fo:margin-right="0cm" fo:text-indent="0cm" style:auto-text-indent="false"/>
    </style:style>
    <style:style style:name="P25" style:family="paragraph" style:parent-style-name="Plain_20_Text">
      <style:paragraph-properties fo:margin-left="6.244cm" fo:margin-right="0cm" fo:text-indent="-6.244cm" style:auto-text-indent="false"/>
      <style:text-properties style:font-name="Arial" fo:font-size="12pt" style:font-size-asian="12pt" style:font-name-complex="Arial1" style:font-size-complex="12pt"/>
    </style:style>
    <style:style style:name="P26" style:family="paragraph" style:parent-style-name="Plain_20_Text">
      <style:paragraph-properties fo:margin-left="6.244cm" fo:margin-right="0cm" fo:text-indent="-6.244cm" style:auto-text-indent="false"/>
      <style:text-properties style:font-name="Arial" fo:font-size="20pt" style:font-size-asian="20pt" style:font-name-complex="Arial1" style:font-size-complex="20pt"/>
    </style:style>
    <style:style style:name="P27" style:family="paragraph" style:parent-style-name="Plain_20_Text">
      <style:paragraph-properties fo:margin-left="4.995cm" fo:margin-right="0cm" fo:text-indent="-3.747cm" style:auto-text-indent="false"/>
    </style:style>
    <style:style style:name="P28" style:family="paragraph" style:parent-style-name="Plain_20_Text">
      <style:paragraph-properties fo:margin-left="4.995cm" fo:margin-right="0cm" fo:text-indent="-3.747cm" style:auto-text-indent="false"/>
      <style:text-properties style:font-name="Arial" fo:font-size="12pt" style:font-size-asian="12pt" style:font-name-complex="Arial1" style:font-size-complex="12pt"/>
    </style:style>
    <style:style style:name="P29" style:family="paragraph" style:parent-style-name="Plain_20_Text">
      <style:paragraph-properties fo:margin-left="4.995cm" fo:margin-right="0cm" fo:text-indent="-3.747cm" style:auto-text-indent="false"/>
      <style:text-properties style:font-name="Arial" fo:font-size="20pt" style:font-size-asian="20pt" style:font-name-complex="Arial1" style:font-size-complex="20pt"/>
    </style:style>
    <style:style style:name="P30" style:family="paragraph" style:parent-style-name="Plain_20_Text">
      <style:paragraph-properties fo:margin-left="4.995cm" fo:margin-right="0cm" fo:text-indent="0cm" style:auto-text-indent="false"/>
    </style:style>
    <style:style style:name="P31" style:family="paragraph" style:parent-style-name="Plain_20_Text">
      <style:paragraph-properties fo:margin-left="3.747cm" fo:margin-right="0cm" fo:text-indent="1.249cm" style:auto-text-indent="false"/>
    </style:style>
    <style:style style:name="P32" style:family="paragraph" style:parent-style-name="Plain_20_Text">
      <style:paragraph-properties fo:margin-left="6.251cm" fo:margin-right="0cm" fo:text-indent="-5.001cm" style:auto-text-indent="false"/>
    </style:style>
    <style:style style:name="P33" style:family="paragraph" style:parent-style-name="Plain_20_Text">
      <style:paragraph-properties fo:margin-left="6.251cm" fo:margin-right="0cm" fo:text-indent="-5.002cm" style:auto-text-indent="false"/>
    </style:style>
    <style:style style:name="P34" style:family="paragraph" style:parent-style-name="Plain_20_Text">
      <style:paragraph-properties fo:margin-left="6.251cm" fo:margin-right="0cm" fo:text-indent="0cm" style:auto-text-indent="false"/>
    </style:style>
    <style:style style:name="P35" style:family="paragraph" style:parent-style-name="Plain_20_Text">
      <style:paragraph-properties fo:margin-left="6.251cm" fo:margin-right="0cm" fo:text-indent="-0.007cm" style:auto-text-indent="false"/>
    </style:style>
    <style:style style:name="P36" style:family="paragraph" style:parent-style-name="Plain_20_Text" style:master-page-name="Standard">
      <style:paragraph-properties style:page-number="auto"/>
    </style:style>
    <style:style style:name="T1" style:family="text">
      <style:text-properties style:font-name="Arial" fo:font-size="16pt" style:font-size-asian="16pt" style:font-name-complex="Arial1" style:font-size-complex="16pt"/>
    </style:style>
    <style:style style:name="T2" style:family="text">
      <style:text-properties style:font-name="Arial" fo:font-size="16pt" fo:font-weight="bold" style:font-size-asian="16pt" style:font-weight-asian="bold" style:font-name-complex="Arial1" style:font-size-complex="16pt"/>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fo:font-weight="bold" style:font-size-asian="12pt" style:font-weight-asian="bold" style:font-name-complex="Arial1" style:font-size-complex="12pt"/>
    </style:style>
    <style:style style:name="T5" style:family="text">
      <style:text-properties style:font-name="Arial" fo:font-size="14pt" style:font-size-asian="14pt" style:font-name-complex="Arial1" style:font-size-complex="14pt"/>
    </style:style>
    <style:style style:name="T6" style:family="text">
      <style:text-properties style:font-name="Arial" fo:font-size="14pt" fo:font-weight="bold" style:font-size-asian="14pt" style:font-weight-asian="bold" style:font-name-complex="Arial1" style:font-size-complex="14pt"/>
    </style:style>
    <style:style style:name="T7" style:family="text">
      <style:text-properties style:font-name="Arial" fo:font-size="20pt" style:font-size-asian="20pt" style:font-name-complex="Arial1" style:font-size-complex="20pt"/>
    </style:style>
    <style:style style:name="T8" style:family="text">
      <style:text-properties style:font-name="Arial" fo:font-size="20pt" fo:font-weight="bold" style:font-size-asian="20pt" style:font-weight-asian="bold" style:font-name-complex="Arial1" style:font-size-complex="20pt"/>
    </style:style>
    <style:style style:name="T9" style:family="text">
      <style:text-properties fo:font-size="10pt" fo:font-weight="normal" style:font-size-asian="10pt" style:font-weight-asian="normal" style:font-size-complex="10pt"/>
    </style:style>
    <style:style style:name="T10"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Aikamatka</text:span></text:p>
      <text:p text:style-name="P3"/>
      <text:p text:style-name="Plain_20_Text"><text:span text:style-name="T3">1. </text:span><text:span text:style-name="T5">Alattihoon (ensimäinen kapitteli)</text:span><text:span text:style-name="T3"> </text:span></text:p>
      <text:p text:style-name="P8"/>
      <text:list xml:id="list3319942463" text:style-name="WWNum16">
        <text:list-item>
          <text:p text:style-name="P5"><text:span text:style-name="T4">Opastuma </text:span></text:p>
        </text:list-item>
      </text:list>
      <text:p text:style-name="P10"/>
      <text:p text:style-name="P12"><text:span text:style-name="T3">Universiteetin siljola oon oikhen iso kartano. Se kartano oon aivan ymmyräinen. Siinä kartanossa oon semmoinen ymmyräinen loma, missä oon aikamasiini! Se aikamasiiniki oon ymmyräinen. </text:span></text:p>
      <text:p text:style-name="P12"><text:span text:style-name="T3">Met olema siinä lomassa. Lomassa oon viisi ihmistä, kolme tytärtä ja kaksi poikkaa. </text:span></text:p>
      <text:p text:style-name="P12"><text:span text:style-name="T3">Het oon studentit. Ja sitte sielä olen vielä mie, Annan Kaisa. Meilä oon meininki lähteet aikamatkale vanhoitten kainulaisten tykö. Se oon kamalan jännittäävä. Saapi nähðä, minkälainen aikamatka siitä tullee! Mutta ensistä met häyðymä opastuut. </text:span></text:p>
      <text:p text:style-name="Plain_20_Text"><text:span text:style-name="T3"><text:tab/></text:span></text:p>
      <text:p text:style-name="P17"/>
      <text:p text:style-name="P16"><text:span text:style-name="T3">Tekemyksii</text:span></text:p>
      <text:p text:style-name="P3"/>
      <text:list xml:id="list1929623384" text:style-name="WWNum7">
        <text:list-item>
          <text:p text:style-name="P6"><text:span text:style-name="T3">Lukekkaa tekstin hyvin.</text:span></text:p>
        </text:list-item>
      </text:list>
      <text:p text:style-name="P3"/>
      <text:list xml:id="list223951141483608" text:continue-numbering="true" text:style-name="WWNum7">
        <text:list-item>
          <text:p text:style-name="P6"><text:span text:style-name="T3">Freistaakkaa ymmärttäät sen tekstin.</text:span></text:p>
        </text:list-item>
      </text:list>
      <text:p text:style-name="P3"/>
      <text:list xml:id="list223951443787535" text:continue-numbering="true" text:style-name="WWNum7">
        <text:list-item>
          <text:p text:style-name="P6"><text:span text:style-name="T3">Puhukkaa tekstistä. Kysykkää kysymyksii toinen toiselta.</text:span></text:p>
        </text:list-item>
      </text:list>
      <text:p text:style-name="P2"/>
      <text:p text:style-name="P18"><text:span text:style-name="T3">MIE: <text:tab/>Tervettulemaa! Ja hyvvää päivää teile kaikile! Mie olen Annan Kaisa, ja mie piðän ottaat teiðät myötä aikamatkale vanhoitten kainulaisten tykö. Mie näjen, ette teitä oon tässä viisi ihmistä, kolme tytärtä ja kaksi poikkaa. Mutta mie en tunne teitä enkä tieðä, kuka oon kuka. Met häyðymä opastuut, ette tieðämä, kuka oon kuka. Olkkaa niin hyvät ja muistelkkaa teiðän nimet. Olkkaa hyvät ja sanokkaa kans, ette mistä paikasta tet oletta pois. </text:span></text:p>
      <text:p text:style-name="P3"><text:soft-page-break/></text:p>
      <text:p text:style-name="P18"><text:span text:style-name="T3">ENSIMÄINEN TYTÄR:<text:tab/>Hyvvää päivää! Mie olen Maijan Kreeta ja mie olen Pyssyjovesta. </text:span></text:p>
      <text:p text:style-name="P19"/>
      <text:p text:style-name="P18"><text:span text:style-name="T3">TOINEN TYTÄR: <text:tab/>Mie taas olen Stiinan Leena ja mie olen Naavuonosta. Hyvvää päivää! </text:span></text:p>
      <text:p text:style-name="P13"/>
      <text:p text:style-name="P12"><text:span text:style-name="T3">ANNAN KAISA: <text:tab/><text:tab/>Hyvvää päivää! Entä kuka se sie olet? </text:span></text:p>
      <text:p text:style-name="P19"/>
      <text:p text:style-name="P18"><text:span text:style-name="T3">KOLMAS TYTÄR: <text:tab/>Miekö? Mie olen Hannun Hanna, Pykeästä. Mutta nyt mie asun Tromssassa. </text:span></text:p>
      <text:p text:style-name="P13"/>
      <text:p text:style-name="P12"><text:span text:style-name="T3">ANNAN KAISA: <text:tab/><text:tab/>Entä nämät pojat? Mikkä net teiðän nimet oon? </text:span></text:p>
      <text:p text:style-name="P19"/>
      <text:p text:style-name="P18"><text:span text:style-name="T3">ENSIMÄINEN POIKA: <text:tab/>No, minun nimi oon Mikko, Petterin Mikko. Hyvvää päivää vain! Mie olen Tromssasta. Ja tämä tässä minun vieressä, se oon Liisan Matti Alattiosta. </text:span></text:p>
      <text:p text:style-name="P19"/>
      <text:p text:style-name="P18"><text:span text:style-name="T3">LIISAN MATTI: <text:tab/>Olen mie kyllä Alattiosta pois, mutta nyt mie en asu Alattiossa. Mie asun Perunassa. </text:span></text:p>
      <text:p text:style-name="P19"/>
      <text:p text:style-name="P18"><text:span text:style-name="T3">ANNAN KAISA: <text:tab/>Jaa niin. Oletta tet soma joukko! Menemä sitte sisäle tuohoon aikamasiinhiin ja lähðemä heti. </text:span></text:p>
      <text:p text:style-name="Plain_20_Text"><text:span text:style-name="T3"><text:tab/></text:span></text:p>
      <text:p text:style-name="P12"><text:span text:style-name="T3">Met menemä sisäle aikamasiinhiin. Sielä oon kymmenen toolii. Ja iso taulu, missä oon kartta ja vuosilukkui. </text:span></text:p>
      <text:p text:style-name="P3"/>
      <text:p text:style-name="Plain_20_Text"><text:span text:style-name="T3"><text:tab/></text:span></text:p>
      <text:p text:style-name="Plain_20_Text"><text:span text:style-name="T3"><text:tab/>Tekemyksii</text:span></text:p>
      <text:p text:style-name="P3"><text:soft-page-break/></text:p>
      <text:list xml:id="list223950450500243" text:continue-numbering="true" text:style-name="WWNum7">
        <text:list-item>
          <text:p text:style-name="P6"><text:span text:style-name="T3">Lukekkaa tekstin hyvin.</text:span></text:p>
        </text:list-item>
      </text:list>
      <text:p text:style-name="P3"/>
      <text:list xml:id="list223952402755823" text:continue-numbering="true" text:style-name="WWNum7">
        <text:list-item>
          <text:p text:style-name="P6"><text:span text:style-name="T3">Freistaakkaa ymmärttäät sen tekstin.</text:span></text:p>
        </text:list-item>
      </text:list>
      <text:p text:style-name="P3"/>
      <text:list xml:id="list223951988505824" text:continue-numbering="true" text:style-name="WWNum7">
        <text:list-item>
          <text:p text:style-name="P6"><text:span text:style-name="T3">Puhukkaa tekstistä. Kysykkää kysymyksii toinen toiselta </text:span></text:p>
        </text:list-item>
      </text:list>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223952545115290" text:continue-list="list3319942463" text:style-name="WWNum16">
        <text:list-item>
          <text:p text:style-name="P5"><text:span text:style-name="T6">Kukka vielä tulhaan? </text:span></text:p>
        </text:list-item>
      </text:list>
      <text:p text:style-name="P21"/>
      <text:p text:style-name="P3"/>
      <text:p text:style-name="P18"><text:span text:style-name="T3">ANNAN KAISA: <text:tab/>Istukkaa sitte ja pankkaa turvavyön kiini. Panema heti oven kiini ja lähðemä. </text:span></text:p>
      <text:p text:style-name="P23"><text:span text:style-name="T3">Mutta kuka...? </text:span></text:p>
      <text:p text:style-name="P3"/>
      <text:p text:style-name="P18"><text:span text:style-name="T3">VIERAS MIES: <text:tab/>Oðottakkaa! Että saa vielä lähteet! Mie kans tahðon olla myötä! </text:span></text:p>
      <text:p text:style-name="P3"><text:soft-page-break/></text:p>
      <text:p text:style-name="P12"><text:span text:style-name="T3">ANNAN KAISA: <text:tab/><text:tab/>No kuka sie se sitte olet? </text:span></text:p>
      <text:p text:style-name="P3"/>
      <text:p text:style-name="P18"><text:span text:style-name="T3">VIERAS MIES: <text:tab/>Mie olen Ville, Ville Virtanen. Suomalainen. Hyvvää päivää! Mie halluun kans lähteet myötä. Oonko teilä vielä sijjaa minuleki? </text:span></text:p>
      <text:p text:style-name="P3"/>
      <text:p text:style-name="P18"><text:span text:style-name="T3">ANNAN KAISA: <text:tab/>Jaa. Hyvvää päivää! Kyllä meilä vielä oon sijjaa. Mutta tieðätkö sie, mihiin meilä oon meininki lähteet? </text:span></text:p>
      <text:p text:style-name="P3"/>
      <text:p text:style-name="P18"><text:span text:style-name="T3">VILLE VIRTANEN: <text:tab/>Kyllä mie tieðän. Tet lähðettä aikamatkale vanhoitten kainulaisten tykö. </text:span></text:p>
      <text:p text:style-name="P23"><text:span text:style-name="T3">Mie kans halluun lähteet. </text:span></text:p>
      <text:p text:style-name="P3"/>
      <text:p text:style-name="P18"><text:span text:style-name="T3">ANNAN KAISA: <text:tab/>No mitä sie sielä? Oletko sie kans kainulainen niin ko nämät muutki? </text:span></text:p>
      <text:p text:style-name="P3"/>
      <text:p text:style-name="P18"><text:span text:style-name="T3">VILLE VIRTANEN: <text:tab/>En mie kyllä ole kainulainen, mutta minun isä oon Ruijasta pois, ja mie kans halluun tiettäät minun vanhaasta histooriasta. Ja olen mie ollu aikamatkala ennenki. Mie studeeraan arkeologiita ja mie kävin kerran aikamatkala rautakauðessa. Se oli soma! </text:span></text:p>
      <text:p text:style-name="P3"/>
      <text:p text:style-name="P18"><text:span text:style-name="T3">ANNAN KAISA: <text:tab/>Jaa. No se tuli hopusti. Mutta kyllä suomalainenki saapi lähteet vanhoitten kainulaisten tykö. Meilä oon vielä vapaa sija. Istu sie tuohoon Stiinan Leenan vierheen. Nyt met sitte lähðemä. </text:span></text:p>
      <text:p text:style-name="P3"/>
      <text:p text:style-name="P18"><text:span text:style-name="T3">MAIJAN KREETA: <text:tab/>Kattokkaa! Vielä sieltä juoksee yksi vaimo. Mitä se halluu? </text:span></text:p>
      <text:p text:style-name="P3"/>
      <text:p text:style-name="P18"><text:span text:style-name="T3">VIERAS VAIMO: <text:tab/>Hyvvää päivää! Huh huh! Mie häyðyin juosta. Mie kuulin, ette teilä oon meininki matkustaat vanhoitten kainulaisten tykö, ja mie kans halluun lähteet myötä. Oonko teilä minule sijjaa? </text:span></text:p>
      <text:p text:style-name="P18"><text:span text:style-name="T3">ANNAN KAISA: <text:tab/>No voi ihmet! Met jo häyðymä lähteet! Mutta kuka se sie sitte oikheen olet? </text:span></text:p>
      <text:p text:style-name="P24"><text:span text:style-name="T3">Ja miksi sie halluut lähteet myötä? Oletko sie kainulainen? </text:span></text:p>
      <text:p text:style-name="P3"><text:soft-page-break/></text:p>
      <text:p text:style-name="P18"><text:span text:style-name="T3">VIERAS VAIMO: <text:tab/>Mie olen Ragnhild Hansen. En mie kyllä ole kainulainen, mie olen ruijalainen. Mutta kyllä mie saatan kainun kieltä, ko olen sitä studeerannu. </text:span></text:p>
      <text:p text:style-name="P25"/>
      <text:p text:style-name="P18"><text:span text:style-name="T3">ANNAN KAISA: <text:tab/>Niin, mutta miksi sie halluut lähteet myötä? </text:span></text:p>
      <text:p text:style-name="P3"/>
      <text:p text:style-name="P18"><text:span text:style-name="T3">RAGNHILD HANSEN:<text:tab/>Ette miksi mie halluun lähteet myötä? Kattokkaa, mie vasta kuulin, ette teilä oon meininki lähteet aikamatkale vanhoitten kainulaisten tykö. Mie olen histoorian opettaaja tuola korkkeekoulussa, ja mie pitäisin muistela tulleevala tiimala minun studentiile </text:span></text:p>
      <text:p text:style-name="P24"><text:span text:style-name="T3">kainulaisista. Kyllähän mie jo koko paljon tieðän niistä, ko olen niistä lukenu. Mutta olishan se soma muistela, sitte ko mie olen itte nähny, ette minkälaiset net vanhaat kainulaiset olthiin. </text:span></text:p>
      <text:p text:style-name="P3"/>
      <text:p text:style-name="P18"><text:span text:style-name="T3">ANNAN KAISA: <text:tab/>Mutta tieðätkö sie, kunka aikamatkala käyðhään? Etkö sie ollenkhaan pölkkää? </text:span></text:p>
      <text:p text:style-name="P19"/>
      <text:p text:style-name="P18"><text:span text:style-name="T3">RAGNHILD HANSEN: <text:tab/>En mie pölkkää mithään. Ja olenhan mie ollu aikamatkala monta kerttaa </text:span></text:p>
      <text:p text:style-name="P23"><text:span text:style-name="T3">ennenki, kerran viikinkiaijassaki. </text:span></text:p>
      <text:p text:style-name="P3"/>
      <text:p text:style-name="P18"><text:span text:style-name="T3">ANNAN KAISA: <text:tab/>No tule sitte myötä. Vielä meilä oon yksi sija. Pankkaa nyt kaikki turvavyöt </text:span></text:p>
      <text:p text:style-name="P23"><text:span text:style-name="T3">kiini ja lähðemä. Vain tulleeko sieltä vielä joku? </text:span></text:p>
      <text:p text:style-name="P3"/>
      <text:p text:style-name="P18"><text:span text:style-name="T3">KAIKKI HUUÐETHAAN: <text:tab/>Ei tule! Emmäkä met ennää oðota kethään! Met halluuma lähteet! Ei meilä ennää ole tillaa oðottaat kethään. Met emmä halluu istuut täälä universiteetin siljola koko päivää! </text:span></text:p>
      <text:p text:style-name="P3"/>
      <text:p text:style-name="P18"><text:span text:style-name="T3">ANNAN KAISA: <text:tab/>Hyvä! Sitte met lähðemä. Kymmenen yhðeksen kahðeksen seittemen kuusi viisi nelje kolme kaksi yksi. Nyt! </text:span></text:p>
      <text:p text:style-name="P3"/>
      <text:p text:style-name="P3"/>
      <text:p text:style-name="P12"><text:soft-page-break/><text:span text:style-name="T3">Yks kaks kolme nelje viis</text:span></text:p>
      <text:p text:style-name="P12"><text:span text:style-name="T3">jää sie siiheen siis!</text:span></text:p>
      <text:p text:style-name="P14"/>
      <text:p text:style-name="P16"><text:span text:style-name="T3">Tekemyksii</text:span></text:p>
      <text:p text:style-name="P3"/>
      <text:list xml:id="list223951175046434" text:continue-list="list223951988505824" text:style-name="WWNum7">
        <text:list-item>
          <text:p text:style-name="P6"><text:span text:style-name="T3">Lukekkaa tekstin hyvin.</text:span></text:p>
        </text:list-item>
      </text:list>
      <text:p text:style-name="P3"/>
      <text:list xml:id="list223951840447937" text:continue-numbering="true" text:style-name="WWNum7">
        <text:list-item>
          <text:p text:style-name="P6"><text:span text:style-name="T3">Freistaakkaa ymmärttäät sen tekstin.</text:span></text:p>
        </text:list-item>
      </text:list>
      <text:p text:style-name="P3"/>
      <text:list xml:id="list223951785308169" text:continue-numbering="true" text:style-name="WWNum7">
        <text:list-item>
          <text:p text:style-name="P6"><text:span text:style-name="T3">Puhukkaa tekstistä. Kysykkää kysymyksii toinen toiselta </text:span></text:p>
        </text:list-item>
      </text:list>
      <text:list xml:id="list223952475821367" text:continue-list="list223952545115290" text:style-name="WWNum16">
        <text:list-item>
          <text:p text:style-name="P5"><text:span text:style-name="T6">Alattihoon </text:span></text:p>
        </text:list-item>
      </text:list>
      <text:p text:style-name="P3"/>
      <text:p text:style-name="P12"><text:span text:style-name="T3">Huiii! </text:span></text:p>
      <text:p text:style-name="P13"/>
      <text:p text:style-name="P12"><text:span text:style-name="T3">Matkalaiset lennethään aijan ja avaruuðen läpi.</text:span></text:p>
      <text:p text:style-name="P13"/>
      <text:p text:style-name="P12"><text:span text:style-name="T3">Mutta heti het oon taas maassa. </text:span></text:p>
      <text:p text:style-name="P13"/>
      <text:p text:style-name="P12"><text:span text:style-name="T3">Ja ihmet! Heilä oon aivan erilaiset vaattheet päälä, ko heilä oli, ko het menthiin aikamasiinhiin. Nyt het oon aivan ko vanhaat kainulaiset. </text:span></text:p>
      <text:p text:style-name="P13"/>
      <text:p text:style-name="P12"><text:span text:style-name="T3">Het seisothaan vaaran laiðala. </text:span></text:p>
      <text:p text:style-name="P13"><text:soft-page-break/></text:p>
      <text:p text:style-name="P12"><text:span text:style-name="T3">Oon aamu. Oon hyvin näköistä. Aurinko paistaa lämpimästi. Eðessä oon levvee joki ja ympärillä vahva mettä. Maassa oon vielä lunta, ja joki oon jäässä. Het oon joven öystäpuolela. Ko het kattothaan joven yli, het nähðhään pikku kyläisen. Se oon joven rannala niemessä. Vähän kauvempana oon toinen kylä. Se oon aivan joven suussa, sen vestapuolela. Siinä oon paljon huonheita.</text:span></text:p>
      <text:p text:style-name="P13"/>
      <text:p text:style-name="P12"><text:span text:style-name="T3">Ja kentälä kylän vieressä seissoo paljon ihmissii, miehii ja vaimoi. Ja kläppii kans. </text:span></text:p>
      <text:p text:style-name="P3"/>
      <text:p text:style-name="P27"><text:span text:style-name="T3">RAGNHILD: <text:tab/>Huh! Mihiin met nyt tulima? Missä met olema? Tämmöistä paikkaa mie en ole koskhaan nähny! Kaunista täälä kyllä oon. Oonpa ihana paikka! Niin kaunis joki. Ja kaunis </text:span></text:p>
      <text:p text:style-name="P30"><text:span text:style-name="T3">pötäjämettä. Ja aurinko paistaa niin lämpimästi. Taittaa olla kevät! Mutta mitä tuola tapattuu? Sielähän oon paljon ihmissii! </text:span></text:p>
      <text:p text:style-name="P13"/>
      <text:p text:style-name="P27"><text:span text:style-name="T3">ANNAN KAISA: <text:tab/>Ko sie tulit niin hiljain myötä meiðän matkale, se sie et tieðäkhään, mikä meilä oli meininki. Mie muistelen sinule. Met halusimma tulla Alattihoon, tänne Vesta-Finmarkkhuun. Täälä oon kainulaiset asunheet jo vanhaasta aijasta saakka. Nyt met pitäisimmä olla vuoðessa 1748 (seittementoista sattaa neljekymmentä kahðeksen), maikuun 5. (viiðes) päivä. Tuo kylä, mikä oon tuossa joven vestarannala, oon Aaronniemi, ja tuo kylä </text:span></text:p>
      <text:p text:style-name="P31"><text:span text:style-name="T3">tuola joven suussa oon Jovensuu. </text:span></text:p>
      <text:p text:style-name="P13"/>
      <text:p text:style-name="P27"><text:span text:style-name="T3">PETTERIN MIKKO:<text:tab/>Lähðemä tuone Jovensuuhuun ja kattoma, mitä sielä tapattuu. </text:span></text:p>
      <text:p text:style-name="P3"/>
      <text:p text:style-name="P27"><text:span text:style-name="T3">ANNAN KAISA: <text:tab/>No niin, lähðemä. Matka ei ole pitke, niin ette met saatama kyllä kävelä tuone Jovensuuhuun. Met olema sitte Jovensuussa. Kentälä kylän ympärilä oon paljon ihmissii. Het seisothaan ja puhuthaan. Mutta mitä het oikheen puhuthaan? Mitä täälä oikheen tapattuu? Sen met halluuma tiettäät. Kattelema, kuuntelema. </text:span></text:p>
      <text:p text:style-name="P13"/>
      <text:p text:style-name="P28"/>
      <text:p text:style-name="P27"><text:span text:style-name="T3">YKSI VANHAA VAIMO: <text:tab/></text:span></text:p>
      <text:p text:style-name="P30"><text:span text:style-name="T3">Voi mikä ilon päivä! Nuutti oon tullu takaisin! Olettako kuulheet? Nuutti oon tullu takaisin kuninkhaan tykköö! </text:span></text:p>
      <text:p text:style-name="P13"/>
      <text:p text:style-name="P12"><text:span text:style-name="T3">TOINEN VANHAA VAIMO: </text:span></text:p>
      <text:p text:style-name="P30"><text:span text:style-name="T3">Mitä sie sanot? Oonko se tosi? Oonko Ollin Nuutti tullu takaisin Kööpenhaminasta kuninkhaan tykköö? Koska se tuli? Yöläkö se tuli? </text:span></text:p>
      <text:p text:style-name="P13"><text:soft-page-break/></text:p>
      <text:p text:style-name="P12"><text:span text:style-name="T3">ENSIMÄINEN VAIMO: </text:span></text:p>
      <text:p text:style-name="P30"><text:span text:style-name="T3">Yölä. Sen emäntä, Nuutin Kreeta, kävi aamula minun tykönä ja nouti maittoo ja leippää ja kallaa, ette sai anttaat Nuutile. Sillä oli hirmuinen nälkä, tietenki, ko kothiin tuli. Ja vaipunu oli. </text:span></text:p>
      <text:p text:style-name="P13"/>
      <text:p text:style-name="P12"><text:span text:style-name="T3">TOINEN VANHAA VAIMO: </text:span></text:p>
      <text:p text:style-name="P30"><text:span text:style-name="T3">No mitä se muisteli? Muisteliko se mithään, ette kunka </text:span><text:bookmark text:name="_GoBack"/><text:span text:style-name="T3">sille Nuutile sielä kuninkhaan tykönä kävi? </text:span></text:p>
      <text:p text:style-name="P13"/>
      <text:p text:style-name="P12"><text:span text:style-name="T3">ENSIMÄINEN VAIMO: </text:span></text:p>
      <text:p text:style-name="P30"><text:span text:style-name="T3">Muisteli se. Hys! Kattokkaa! Tuola se tullee se Nuutti. Voi ihmet, ette met vielä hänenki näjemä! </text:span></text:p>
      <text:p text:style-name="P13"/>
      <text:p text:style-name="P13"/>
      <text:p text:style-name="P12"><text:span text:style-name="T3">Ollin Nuutti likenee pitkin tietä Aaronniemestä ja oon heti ihmisten tykönä. Kaikki, koko Jovensuun väki, tulhaan hänen ympärile. </text:span></text:p>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list xml:id="list223951967988911" text:continue-numbering="true" text:style-name="WWNum16">
        <text:list-item>
          <text:p text:style-name="P5"><text:span text:style-name="T6">Nuutti kävi Kööpenhaminassa </text:span></text:p>
        </text:list-item>
      </text:list>
      <text:p text:style-name="P13"/>
      <text:p text:style-name="P27"><text:span text:style-name="T3">VANHAA MIES: <text:tab/>No tervettulemaa, Nuutti! Siinähän sie olet! Hyvvää aamuu! </text:span></text:p>
      <text:p text:style-name="P13"/>
      <text:p text:style-name="P27"><text:span text:style-name="T3">OLLIN NUUTTI: <text:tab/>Hyvvää aamuu! Tässä mie nyt olen. Kunka se täälä mennee? </text:span></text:p>
      <text:p text:style-name="P13"><text:soft-page-break/></text:p>
      <text:p text:style-name="P27"><text:span text:style-name="T3">VANHAA MIES: <text:tab/>Hyvin se mennee. Ja se oon soma taas kohðatela sinnuu! Met jo luulima, ette sie kokonhansa jäät sille matkale. Syksylä sie lähðit, ja talvi meni ja kohta kevätki. Nyt vasta sie tulit takaisin. Heti lumi sullaa, ja sitte oon kesä. Ja kesälä oon huono juttaat. Ei saata hihðata eikä ajjaat porola. Mutta sie se kuitenki kerkisit ennen kessää. </text:span></text:p>
      <text:p text:style-name="P13"/>
      <text:p text:style-name="P27"><text:span text:style-name="T3">NUUTTI: <text:tab/>Kerkisin mie. Enhän mie sielä Tanmarkussa vanheta halunu enkä sinne jääðä. En mie sielä isossa kaupungissa triivastunnu. Mutta kyllä oli pitke matka. Mie lähðin syksylä ja kevväilä vasta pääsin takaisin. Ensistä mie ajoin porola Ruottin puolele Koutokeinhoon, siitä Kaaresuanthoon, siitä Tornionväylää alas. Välilä piti hihðataki, ko en porroo saanu. Ja välilä mie häyðyin käveläki. Pitke oli matka. Ruottin läpi mie juðin. Tukholmasta sain preevin, ette pääsin Tanmarkkhuun. Sitte mie jo piðin lijetä Kööpenhaminaa. Ruottista – vain Tanmarkkuuko se oon? – Skånesta Kööpenhaminhaan mie ajoin jään yli hevosela, ko Juutinrauma oli jäässä. Vaikkee oli matka. Nyt mie lähðen kuitenki varsin sen pahan amtmanin Kelsenin tykö. Minula oon sille preevi kuninkhaalta. Sen mie häyðyn anttaat amtmanille ja heti. Niin oon käsky. </text:span></text:p>
      <text:p text:style-name="P13"/>
      <text:p text:style-name="P27"><text:span text:style-name="T3">TOINEN MIES: <text:tab/>Saitko sie sitte puhhuut kuninkhaan kans? Joko se kuningas ymmärttää, ette minkälainen meilä oon elämä täälä? Joko met saama elläät ja olla, niin ko se oikheen ja hyvä oon? </text:span></text:p>
      <text:p text:style-name="P13"/>
      <text:p text:style-name="P27"><text:span text:style-name="T3">NUUTTI: <text:tab/>Mie sitte jälkhiin muistelen kaiken. Nyt en kerkkii. Ei minula ole tillaa, ko mie häyðyn lähteet amtmanin tykö. </text:span></text:p>
      <text:p text:style-name="P13"/>
      <text:p text:style-name="P27"><text:span text:style-name="T3">VANHAA MIES: <text:tab/>Oðota vielä, Nuutti. Muistele, miksi sie niin kauvoin olit sillä matkala? Vaikka sie juðit porola ja hihtasit ja kävelit ja vielä ajoit hevoselaki, se ei se matka niin pitke ollu. Mitä sinule sielä Kööpenhaminassa oikheen tapattui? Miksi sie sielä niin kauvoin olit? </text:span></text:p>
      <text:p text:style-name="P13"/>
      <text:p text:style-name="P27"><text:span text:style-name="T3">NUUTTI: <text:tab/>Ko mie syksylä lähðin, se mie sain myötä preevin, minkä Talmulahðen pappi, se Falkki, kirjoitti. Preevissä pappi selvitti kaiken, ette kunka se elämä meilä täälä oon ja kunka amtmani meitä kiussaa. Mie sitte annoin sen preevin kuninkhaale. Mutta heti en saanu puhutella kuningasta, ko sielä oli yksi huono hoviherra. Mie en tieny, ette se oli amtmanin veli, ja mie annoin ensistä preevin sille. No sehän ei sitä preevii kuninkhaale antanu. Niin mie piðin kohðatela ensistä Kööpenhaminassa sen meiðän vanhaan papin, Leemin Nuutin. Hän tunsi minun ja vei kuninkhaan tykö. Sitte mie sain puhutela kuningasta. Mie annoin kuninkhaale toisen preevin. Kattokkaa, onneksi Talmulahðen pappi oli antanu minule myötä kaksi preevii. </text:span></text:p>
      <text:p text:style-name="P28"/>
      <text:p text:style-name="P30"><text:span text:style-name="T3">Kuningas luki preevin ja varsin ymmärsi, mikä oon oikheen ja tosi ja kunka vaikkee meiðän elämä täälä oon. Hän kirjoitti uuðen preevin ja antoi sen minule myötä. Sen mie nyt häyðyn heti vieðä amtmanille. Hyvästi, kaikki tet hyvät alattiolaiset. Nyt minula ei ennää ole tillaa enämpi muistela. Jääkkää tervheinä! Mie sitte jälkhiin muistelen kaikki, mitä sielä matkala ja Kööpenhaminassa tapattui. Sitte tet saatta tiettäät kaikki. </text:span></text:p>
      <text:p text:style-name="P13"/>
      <text:p text:style-name="P12"><text:span text:style-name="T3">Nuutti ei enämppää puhu, mutta lähtee amtmanin tykö. Paha Amtmani assuu Jovensuussa, siinä likelä. Hänelä oon siinä uusi, iso kartano. Ihmiset vielä seisothaan kauvoin siinä Jovensuun kentälä ja puhuthaan. Het oon kovin iloiset. Het visshiin ajatelhaan, ette nyt heile tullee parempi elämä, ko kuningas oon kirjoittanu amtmanille. Vaikka ei het tieðä, mitä kuningas oon kirjoittanu. Emmäkä metkhään tieðä. Eikä visshiin Nuuttikhaan tieðä. </text:span></text:p>
      <text:p text:style-name="P13"/>
      <text:p text:style-name="P12"><text:span text:style-name="T3">Mutta nyt meilä oon aika lähteet joven toisele puolele takaisin vaaran laithaan </text:span></text:p>
      <text:p text:style-name="P12"><text:span text:style-name="T3">aikamasiinin tykö. Se oon, kattokkaa, paras lähteet, ennen ko Jovensuun väki näkkee meiðät. </text:span></text:p>
      <text:p text:style-name="P13"/>
      <text:p text:style-name="P12"><text:span text:style-name="T3">Vain näjethäänkö net kuitenkhaan meitä? </text:span></text:p>
      <text:p text:style-name="P13"><text:soft-page-break/></text:p>
      <text:p text:style-name="Plain_20_Text"><text:span text:style-name="T3">Tekemyksii</text:span></text:p>
      <text:p text:style-name="P3"/>
      <text:list xml:id="list223950947486169" text:continue-list="list223951785308169" text:style-name="WWNum7">
        <text:list-item>
          <text:p text:style-name="P6"><text:span text:style-name="T3">Lukekkaa tekstin hyvin.</text:span></text:p>
        </text:list-item>
      </text:list>
      <text:p text:style-name="P3"/>
      <text:list xml:id="list223951660433375" text:continue-numbering="true" text:style-name="WWNum7">
        <text:list-item>
          <text:p text:style-name="P6"><text:span text:style-name="T3">Freistaakkaa ymmärttäät sen tekstin.</text:span></text:p>
        </text:list-item>
      </text:list>
      <text:p text:style-name="P3"/>
      <text:list xml:id="list223950647740530" text:continue-numbering="true" text:style-name="WWNum7">
        <text:list-item>
          <text:p text:style-name="P6"><text:span text:style-name="T3">Puhukkaa tekstistä. Kysykkää kysymyksii toinen toiselta </text:span></text:p>
        </text:list-item>
      </text:list>
      <text:p text:style-name="P13"/>
      <text:p text:style-name="P13"/>
      <text:p text:style-name="P12"><text:span text:style-name="T2">Hevonen oon hest <text:tab/><text:tab/><text:tab/>Haukka mennee </text:span></text:p>
      <text:p text:style-name="P12"><text:span text:style-name="T2">pappi oon prest <text:tab/><text:tab/><text:tab/><text:tab/>suusta suuhuun </text:span></text:p>
      <text:p text:style-name="P12"><text:span text:style-name="T2">suola oon salt ja <text:tab/><text:tab/><text:tab/><text:tab/>orava mennee<text:tab/></text:span></text:p>
      <text:p text:style-name="P12"><text:span text:style-name="T2">kaikki oon alt <text:tab/><text:tab/><text:tab/><text:tab/><text:tab/>puusta puuhuun. </text:span></text:p>
      <text:p text:style-name="P4"/>
      <text:p text:style-name="Plain_20_Text"><text:span text:style-name="T7">Aikamatka</text:span></text:p>
      <text:p text:style-name="P4"/>
      <text:p text:style-name="Plain_20_Text"><text:span text:style-name="T7">1. Alattihoon (ensimäinen kapitteli) </text:span></text:p>
      <text:p text:style-name="P9"/>
      <text:list xml:id="list3941088299" text:style-name="WWNum21">
        <text:list-item>
          <text:p text:style-name="P7"><text:span text:style-name="T8">Opastuma </text:span></text:p>
        </text:list-item>
      </text:list>
      <text:p text:style-name="P11"/>
      <text:p text:style-name="P12"><text:soft-page-break/><text:span text:style-name="T7">Universiteetin siljola oon oikhen iso kartano. Se kartano oon aivan ymmyräinen. Siinä kartanossa oon semmoinen ymmyräinen loma, missä oon aikamasiini! Se aikamasiiniki oon ymmyräinen. </text:span></text:p>
      <text:p text:style-name="P12"><text:span text:style-name="T7">Met olema siinä lomassa. Lomassa oon viisi ihmistä, kolme tytärtä ja kaksi poikkaa. </text:span></text:p>
      <text:p text:style-name="P12"><text:span text:style-name="T7">Het oon studentit. Ja sitte sielä olen vielä mie, Annan Kaisa. Meilä oon meininki lähteet aikamatkale vanhoitten kainulaisten tykö. Se oon kamalan jännittäävä. Saapi nähðä, minkälainen aikamatka siitä tullee! Mutta ensistä met häyðymä opastuut. </text:span></text:p>
      <text:p text:style-name="Plain_20_Text"><text:span text:style-name="T7"><text:tab/></text:span></text:p>
      <text:p text:style-name="P16"><text:span text:style-name="T7">XXX</text:span></text:p>
      <text:p text:style-name="P20"/>
      <text:p text:style-name="P18"><text:span text:style-name="T7">MIE: <text:tab/>Tervettulemaa! Ja hyvvää päivää teile kaikile! Mie olen Annan Kaisa, ja mie piðän ottaat teiðät myötä aikamatkale vanhoitten kainulaisten tykö. Mie näjen, ette teitä oon tässä viisi ihmistä, kolme tytärtä ja kaksi poikkaa. Mutta mie en tunne teitä enkä tieðä, kuka oon kuka. Met häyðymä opastuut, ette tieðämä, kuka oon kuka. Olkkaa niin hyvät ja muistelkkaa teiðän nimet. Olkkaa hyvät ja sanokkaa kans, ette mistä paikasta tet oletta pois. </text:span></text:p>
      <text:p text:style-name="P4"/>
      <text:p text:style-name="P18"><text:span text:style-name="T7">ENSIMÄINEN TYTÄR:<text:tab/>Hyvvää päivää! Mie olen Maijan Kreeta ja mie olen Pyssyjovesta. </text:span></text:p>
      <text:p text:style-name="P20"/>
      <text:p text:style-name="P18"><text:span text:style-name="T7">TOINEN TYTÄR: <text:tab/>Mie taas olen Stiinan Leena ja mie olen Naavuonosta. Hyvvää päivää! </text:span></text:p>
      <text:p text:style-name="P15"/>
      <text:p text:style-name="P32"><text:span text:style-name="T7">ANNAN KAISA: Hyvvää päivää! Entä kuka se <text:s text:c="33"/>sie olet? </text:span></text:p>
      <text:p text:style-name="P20"/>
      <text:p text:style-name="P18"><text:span text:style-name="T7">KOLMAS TYTÄR: <text:tab/>Miekö? Mie olen Hannun Hanna, Pykeästä. Mutta nyt mie asun Tromssassa. </text:span></text:p>
      <text:p text:style-name="P15"/>
      <text:p text:style-name="P33"><text:span text:style-name="T7">ANNAN KAISA: Entä nämät pojat? Mikkä net teiðän nimet oon? </text:span></text:p>
      <text:p text:style-name="P20"/>
      <text:p text:style-name="P18"><text:span text:style-name="T7">ENSIMÄINEN POIKA: <text:tab/>No, minun nimi oon Mikko, Petterin Mikko. Hyvvää päivää vain! Mie olen Tromssasta. Ja tämä tässä minun vieressä, se oon Liisan Matti Alattiosta. </text:span></text:p>
      <text:p text:style-name="P20"/>
      <text:p text:style-name="P18"><text:span text:style-name="T7">LIISAN MATTI: <text:tab/>Olen mie kyllä Alattiosta pois, mutta nyt mie en asu Alattiossa. Mie asun Perunassa. </text:span></text:p>
      <text:p text:style-name="P20"><text:soft-page-break/></text:p>
      <text:p text:style-name="P18"><text:span text:style-name="T7">ANNAN KAISA: <text:tab/>Jaa niin. Oletta tet soma joukko! Menemä sitte sisäle tuohoon aikamasiinhiin ja lähðemä heti. </text:span></text:p>
      <text:p text:style-name="Plain_20_Text"><text:span text:style-name="T7"><text:tab/></text:span></text:p>
      <text:p text:style-name="P12"><text:span text:style-name="T7">Met menemä sisäle aikamasiinhiin. Sielä oon kymmenen toolii. Ja iso taulu, missä oon kartta ja vuosilukkui. </text:span></text:p>
      <text:p text:style-name="P4"/>
      <text:p text:style-name="Plain_20_Text"><text:span text:style-name="T7"><text:tab/>XXX</text:span></text:p>
      <text:p text:style-name="Plain_20_Text"><text:span text:style-name="T7"><text:tab/></text:span></text:p>
      <text:p text:style-name="P4"/>
      <text:p text:style-name="P4"/>
      <text:p text:style-name="P4"/>
      <text:p text:style-name="P4"/>
      <text:p text:style-name="P4"/>
      <text:p text:style-name="P4"/>
      <text:p text:style-name="P4"/>
      <text:p text:style-name="P4"/>
      <text:p text:style-name="P4"/>
      <text:list xml:id="list223952015132123" text:continue-numbering="true" text:style-name="WWNum21">
        <text:list-item>
          <text:p text:style-name="P7"><text:span text:style-name="T8">Kukka vielä tulhaan? </text:span></text:p>
        </text:list-item>
      </text:list>
      <text:p text:style-name="P22"/>
      <text:p text:style-name="P4"/>
      <text:p text:style-name="P18"><text:span text:style-name="T7">ANNAN KAISA:Istukkaa sitte ja pankkaa turvavyön kiini. Panema heti oven kiini ja lähðemä. </text:span></text:p>
      <text:p text:style-name="P23"><text:span text:style-name="T7">Mutta kuka...? </text:span></text:p>
      <text:p text:style-name="P4"><text:soft-page-break/></text:p>
      <text:p text:style-name="P18"><text:span text:style-name="T7">VIERAS MIES: <text:tab/>Oðottakkaa! Että saa vielä lähteet! Mie kans tahðon olla myötä! </text:span></text:p>
      <text:p text:style-name="P4"/>
      <text:p text:style-name="P12"><text:span text:style-name="T7">ANNAN KAISA:<text:tab/>No kuka sie se sitte olet? </text:span></text:p>
      <text:p text:style-name="P4"/>
      <text:p text:style-name="P18"><text:span text:style-name="T7">VIERAS MIES: <text:tab/>Mie olen Ville, Ville Virtanen. Suomalainen. Hyvvää päivää! Mie halluun kans lähteet myötä. Oonko teilä vielä sijjaa minuleki? </text:span></text:p>
      <text:p text:style-name="P4"/>
      <text:p text:style-name="P18"><text:span text:style-name="T7">ANNAN KAISA:Jaa. Hyvvää päivää! Kyllä meilä vielä oon sijjaa. Mutta tieðätkö sie, mihiin meilä oon meininki lähteet? </text:span></text:p>
      <text:p text:style-name="P4"/>
      <text:p text:style-name="P18"><text:span text:style-name="T7">VILLE VIRTANEN: <text:tab/>Kyllä mie tieðän. Tet lähðettä aikamatkale vanhoitten kainulaisten tykö. </text:span></text:p>
      <text:p text:style-name="P23"><text:span text:style-name="T7">Mie kans halluun lähteet. </text:span></text:p>
      <text:p text:style-name="P4"/>
      <text:p text:style-name="P18"><text:span text:style-name="T7">ANNAN KAISA:No mitä sie sielä? Oletko sie kans kainulainen niin ko nämät muutki? </text:span></text:p>
      <text:p text:style-name="P4"/>
      <text:p text:style-name="P18"><text:span text:style-name="T7">VILLE VIRTANEN: <text:tab/>En mie kyllä ole kainulainen, mutta minun isä oon Ruijasta pois, ja mie kans halluun tiettäät minun vanhaasta histooriasta. Ja olen mie ollu aikamatkala ennenki. Mie studeeraan arkeologiita ja mie kävin kerran aikamatkala rautakauðessa. Se oli soma! </text:span></text:p>
      <text:p text:style-name="P4"/>
      <text:p text:style-name="P18"><text:span text:style-name="T7">ANNAN KAISA: <text:tab/>Jaa. No se tuli hopusti. Mutta kyllä suomalainenki saapi lähteet vanhoitten kainulaisten tykö. Meilä oon vielä vapaa sija. Istu sie tuohoon Stiinan Leenan vierheen. Nyt met sitte lähðemä. </text:span></text:p>
      <text:p text:style-name="P4"/>
      <text:p text:style-name="P18"><text:span text:style-name="T7">MAIJAN KREETA: <text:tab/>Kattokkaa! Vielä sieltä juoksee yksi vaimo. Mitä se halluu? </text:span></text:p>
      <text:p text:style-name="P4"/>
      <text:p text:style-name="P18"><text:span text:style-name="T7">VIERAS VAIMO:Hyvvää päivää! Huh huh! Mie häyðyin juosta. Mie kuulin, ette teilä oon meininki matkustaat vanhoitten kainulaisten tykö, ja mie kans halluun lähteet myötä. Oonko teilä minule sijjaa? </text:span></text:p>
      <text:p text:style-name="P18"><text:soft-page-break/><text:span text:style-name="T7">ANNAN KAISA: No voi ihmet! Met jo häyðymä lähteet! Mutta kuka se sie sitte oikheen olet? </text:span></text:p>
      <text:p text:style-name="P24"><text:span text:style-name="T7">Ja miksi sie halluut lähteet myötä? Oletko sie kainulainen? </text:span></text:p>
      <text:p text:style-name="P4"/>
      <text:p text:style-name="P18"><text:span text:style-name="T7">VIERAS VAIMO: Mie olen Ragnhild Hansen. En mie kyllä ole kainulainen, mie olen ruijalainen. Mutta kyllä mie saatan kainun kieltä, ko olen sitä studeerannu. </text:span></text:p>
      <text:p text:style-name="P26"/>
      <text:p text:style-name="P18"><text:span text:style-name="T7">ANNAN KAISA: Niin, mutta miksi sie halluut lähteet myötä? </text:span></text:p>
      <text:p text:style-name="P4"/>
      <text:p text:style-name="P18"><text:span text:style-name="T7">RAGNHILD HANSEN:<text:tab/>Ette miksi mie halluun lähteet myötä? Kattokkaa, mie vasta kuulin, ette teilä oon meininki lähteet aikamatkale vanhoitten kainulaisten tykö. Mie olen histoorian opettaaja tuola korkkeekoulussa, ja mie pitäisin muistela tulleevala tiimala minun studentiile </text:span></text:p>
      <text:p text:style-name="P24"><text:span text:style-name="T7">kainulaisista. Kyllähän mie jo koko paljon tieðän niistä, ko olen niistä lukenu. Mutta olishan se soma muistela, sitte ko mie olen itte nähny, ette minkälaiset net vanhaat kainulaiset olthiin. </text:span></text:p>
      <text:p text:style-name="P4"/>
      <text:p text:style-name="P18"><text:span text:style-name="T7">ANNAN KAISA: Mutta tieðätkö sie, kunka aikamatkala käyðhään? Etkö sie ollenkhaan pölkkää? </text:span></text:p>
      <text:p text:style-name="P20"/>
      <text:p text:style-name="P18"><text:span text:style-name="T7">RAGNHILD HANSEN: <text:tab/>En mie pölkkää mithään. Ja olenhan mie ollu aikamatkala monta kerttaa </text:span></text:p>
      <text:p text:style-name="P34"><text:span text:style-name="T7">ennenki, kerran viikinkiaijassaki. </text:span></text:p>
      <text:p text:style-name="P4"/>
      <text:p text:style-name="P18"><text:span text:style-name="T7">ANNAN KAISA: No tule sitte myötä. Vielä meilä oon yksi sija. Pankkaa nyt kaikki turvavyöt </text:span></text:p>
      <text:p text:style-name="P35"><text:span text:style-name="T7">kiini ja lähðemä. Vain tulleeko sieltä vielä joku? </text:span></text:p>
      <text:p text:style-name="P4"/>
      <text:p text:style-name="P18"><text:span text:style-name="T7">KAIKKI HUUÐETHAAN: <text:tab/>Ei tule! Emmäkä met ennää oðota kethään! Met halluuma lähteet! Ei meilä ennää ole tillaa oðottaat kethään. Met emmä halluu istuut täälä universiteetin siljola koko päivää! </text:span></text:p>
      <text:p text:style-name="P4"/>
      <text:p text:style-name="P18"><text:span text:style-name="T7">ANNAN KAISA: <text:tab/>Hyvä! Sitte met lähðemä. Kymmenen yhðeksen kahðeksen seittemen kuusi viisi nelje kolme kaksi yksi. Nyt! </text:span></text:p>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list xml:id="list223950762095497" text:continue-numbering="true" text:style-name="WWNum21">
        <text:list-item>
          <text:p text:style-name="P7"><text:span text:style-name="T8">Alattihoon </text:span></text:p>
        </text:list-item>
      </text:list>
      <text:p text:style-name="P4"/>
      <text:p text:style-name="P12"><text:span text:style-name="T7">Huiii! </text:span></text:p>
      <text:p text:style-name="P15"/>
      <text:p text:style-name="P12"><text:span text:style-name="T7">Matkalaiset lennethään aijan ja avaruuðen läpi.</text:span></text:p>
      <text:p text:style-name="P15"/>
      <text:p text:style-name="P12"><text:span text:style-name="T7">Mutta heti het oon taas maassa. </text:span></text:p>
      <text:p text:style-name="P15"/>
      <text:p text:style-name="P12"><text:span text:style-name="T7">Ja ihmet! Heilä oon aivan erilaiset vaattheet päälä, ko heilä oli, ko het menthiin aikamasiinhiin. Nyt het oon aivan ko vanhaat kainulaiset. </text:span></text:p>
      <text:p text:style-name="P15"/>
      <text:p text:style-name="P12"><text:span text:style-name="T7">Het seisothaan vaaran laiðala. </text:span></text:p>
      <text:p text:style-name="P15"/>
      <text:p text:style-name="P12"><text:span text:style-name="T7">Oon aamu. Oon hyvin näköistä. Aurinko paistaa lämpimästi. Eðessä oon levvee joki ja ympärillä vahva mettä. Maassa oon vielä lunta, ja joki oon jäässä. Het oon joven öystäpuolela. Ko het kattothaan joven yli, het nähðhään pikku kyläisen. Se oon joven rannala niemessä. Vähän kauvempana oon toinen kylä. Se oon aivan joven suussa, sen vestapuolela. Siinä oon paljon huonheita.</text:span></text:p>
      <text:p text:style-name="P15"/>
      <text:p text:style-name="P12"><text:span text:style-name="T7">Ja kentälä kylän vieressä seissoo paljon ihmissii, miehii ja vaimoi. Ja kläppii kans. </text:span></text:p>
      <text:p text:style-name="P4"/>
      <text:p text:style-name="P27"><text:span text:style-name="T7">RAGNHILD: <text:tab/>Huh! Mihiin met nyt tulima? Missä met olema? Tämmöistä paikkaa mie en ole koskhaan nähny! Kaunista täälä kyllä oon. Oonpa ihana paikka! Niin kaunis joki. Ja kaunis </text:span></text:p>
      <text:p text:style-name="P30"><text:span text:style-name="T7">pötäjämettä. Ja aurinko paistaa niin lämpimästi. Taittaa olla kevät! Mutta mitä tuola tapattuu? Sielähän oon paljon ihmissii! </text:span></text:p>
      <text:p text:style-name="P15"/>
      <text:p text:style-name="P27"><text:span text:style-name="T7">ANNAN KAISA: <text:tab/>Ko sie tulit niin hiljain myötä meiðän matkale, se sie et tieðäkhään, mikä meilä oli meininki. Mie muistelen sinule. Met halusimma tulla Alattihoon, tänne Vesta-Finmarkkhuun. Täälä oon kainulaiset asunheet jo vanhaasta aijasta saakka. Nyt met pitäisimmä olla vuoðessa 1748 (seittementoista sattaa neljekymmentä kahðeksen), maikuun 5. (viiðes) päivä. Tuo kylä, mikä oon tuossa joven vestarannala, oon Aaronniemi, ja tuo kylä </text:span></text:p>
      <text:p text:style-name="P31"><text:soft-page-break/><text:span text:style-name="T7">tuola joven suussa oon Jovensuu. </text:span></text:p>
      <text:p text:style-name="P15"/>
      <text:p text:style-name="P27"><text:span text:style-name="T7">PETTERIN MIKKO:<text:tab/>Lähðemä tuone Jovensuuhuun ja kattoma, mitä sielä tapattuu. </text:span></text:p>
      <text:p text:style-name="P4"/>
      <text:p text:style-name="P27"><text:span text:style-name="T7">ANNAN KAISA: <text:tab/>No niin, lähðemä. Matka ei ole pitke, niin ette met saatama kyllä kävelä tuone Jovensuuhuun. Met olema sitte Jovensuussa. Kentälä kylän ympärilä oon paljon ihmissii. Het seisothaan ja puhuthaan. Mutta mitä het oikheen puhuthaan? Mitä täälä oikheen tapattuu? Sen met halluuma tiettäät. Kattelema, kuuntelema. </text:span></text:p>
      <text:p text:style-name="P15"/>
      <text:p text:style-name="P27"><text:span text:style-name="T7">YKSI VANHAA VAIMO: <text:tab/></text:span></text:p>
      <text:p text:style-name="P30"><text:span text:style-name="T7">Voi mikä ilon päivä! Nuutti oon tullu takaisin! Olettako kuulheet? Nuutti oon tullu takaisin kuninkhaan tykköö! </text:span></text:p>
      <text:p text:style-name="P15"/>
      <text:p text:style-name="P12"><text:span text:style-name="T7">TOINEN VANHAA VAIMO: </text:span></text:p>
      <text:p text:style-name="P30"><text:span text:style-name="T7">Mitä sie sanot? Oonko se tosi? Oonko Ollin Nuutti tullu takaisin Kööpenhaminasta kuninkhaan tykköö? Koska se tuli? Yöläkö se tuli? </text:span></text:p>
      <text:p text:style-name="P15"/>
      <text:p text:style-name="P15"/>
      <text:p text:style-name="P15"/>
      <text:p text:style-name="P12"><text:span text:style-name="T7">ENSIMÄINEN VAIMO: </text:span></text:p>
      <text:p text:style-name="P30"><text:span text:style-name="T7">Yölä. Sen emäntä, Nuutin Kreeta, kävi aamula minun tykönä ja nouti maittoo ja leippää ja kallaa, ette sai anttaat Nuutile. Sillä oli hirmuinen nälkä, tietenki, ko kothiin tuli. Ja vaipunu oli. </text:span></text:p>
      <text:p text:style-name="P15"/>
      <text:p text:style-name="P12"><text:span text:style-name="T7">TOINEN VANHAA VAIMO: </text:span></text:p>
      <text:p text:style-name="P30"><text:span text:style-name="T7">No mitä se muisteli? Muisteliko se mithään, ette kunka sille Nuutile sielä kuninkhaan tykönä kävi? </text:span></text:p>
      <text:p text:style-name="P15"/>
      <text:p text:style-name="P12"><text:span text:style-name="T7">ENSIMÄINEN VAIMO: </text:span></text:p>
      <text:p text:style-name="P30"><text:soft-page-break/><text:span text:style-name="T7">Muisteli se. Hys! Kattokkaa! Tuola se tullee se Nuutti. Voi ihmet, ette met vielä hänenki näjemä! </text:span></text:p>
      <text:p text:style-name="P15"/>
      <text:p text:style-name="P15"/>
      <text:p text:style-name="P12"><text:span text:style-name="T7">Ollin Nuutti likenee pitkin tietä Aaronniemestä ja oon heti ihmisten tykönä. Kaikki, koko Jovensuun väki, tulhaan hänen ympärile. </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list xml:id="list223951119294098" text:continue-numbering="true" text:style-name="WWNum21">
        <text:list-item>
          <text:p text:style-name="P7"><text:span text:style-name="T8">Nuutti kävi Kööpenhaminassa </text:span></text:p>
        </text:list-item>
      </text:list>
      <text:p text:style-name="P15"/>
      <text:p text:style-name="P27"><text:span text:style-name="T7">VANHAA MIES: No tervettulemaa, Nuutti! Siinähän sie olet! Hyvvää aamuu! </text:span></text:p>
      <text:p text:style-name="P15"/>
      <text:p text:style-name="P27"><text:soft-page-break/><text:span text:style-name="T7">OLLIN NUUTTI: <text:tab/>Hyvvää aamuu! Tässä mie nyt olen. Kunka se täälä mennee? </text:span></text:p>
      <text:p text:style-name="P15"/>
      <text:p text:style-name="P27"><text:span text:style-name="T7">VANHAA MIES: <text:tab/>Hyvin se mennee. Ja se oon soma taas kohðatela sinnuu! Met jo luulima, ette sie kokonhansa jäät sille matkale. Syksylä sie lähðit, ja talvi meni ja kohta kevätki. Nyt vasta sie tulit takaisin. Heti lumi sullaa, ja sitte oon kesä. Ja kesälä oon huono juttaat. Ei saata hihðata eikä ajjaat porola. Mutta sie se kuitenki kerkisit ennen kessää. </text:span></text:p>
      <text:p text:style-name="P15"/>
      <text:p text:style-name="P27"><text:span text:style-name="T7">NUUTTI: <text:tab/>Kerkisin mie. Enhän mie sielä Tanmarkussa vanheta halunu enkä sinne jääðä. En mie sielä isossa kaupungissa triivastunnu. Mutta kyllä oli pitke matka. Mie lähðin syksylä ja kevväilä vasta pääsin takaisin. Ensistä mie ajoin porola Ruottin puolele Koutokeinhoon, siitä Kaaresuanthoon, siitä Tornionväylää alas. Välilä piti hihðataki, ko en porroo saanu. Ja välilä mie häyðyin käveläki. Pitke oli matka. Ruottin läpi mie juðin. Tukholmasta sain preevin, ette pääsin Tanmarkkhuun. Sitte mie jo piðin lijetä Kööpenhaminaa. Ruottista – vain Tanmarkkuuko se oon? – Skånesta Kööpenhaminhaan mie ajoin jään yli hevosela, ko Juutinrauma oli jäässä. Vaikkee oli matka. Nyt mie lähðen kuitenki varsin sen pahan amtmanin Kelsenin tykö. Minula oon sille preevi kuninkhaalta. Sen mie häyðyn anttaat amtmanille ja heti. Niin oon käsky. </text:span></text:p>
      <text:p text:style-name="P15"/>
      <text:p text:style-name="P27"><text:span text:style-name="T7">TOINEN MIES: <text:tab/>Saitko sie sitte puhhuut kuninkhaan kans? Joko se kuningas ymmärttää, ette minkälainen meilä oon elämä täälä? Joko met saama elläät ja olla, niin ko se oikheen ja hyvä oon? </text:span></text:p>
      <text:p text:style-name="P15"/>
      <text:p text:style-name="P27"><text:span text:style-name="T7">NUUTTI: <text:tab/>Mie sitte jälkhiin muistelen kaiken. Nyt en kerkkii. Ei minula ole tillaa, ko mie häyðyn lähteet amtmanin tykö. </text:span></text:p>
      <text:p text:style-name="P15"/>
      <text:p text:style-name="P27"><text:span text:style-name="T7">VANHAA MIES: <text:tab/>Oðota vielä, Nuutti. Muistele, miksi sie niin kauvoin olit sillä matkala? Vaikka sie juðit porola ja hihtasit ja kävelit ja vielä ajoit hevoselaki, se ei se matka niin pitke ollu. Mitä sinule sielä Kööpenhaminassa oikheen tapattui? Miksi sie sielä niin kauvoin olit? </text:span></text:p>
      <text:p text:style-name="P15"/>
      <text:p text:style-name="P27"><text:span text:style-name="T7">NUUTTI: <text:tab/>Ko mie syksylä lähðin, se mie sain myötä preevin, minkä Talmulahðen pappi, se Falkki, kirjoitti. Preevissä pappi selvitti kaiken, ette kunka se elämä meilä täälä oon ja kunka amtmani meitä kiussaa. Mie sitte annoin sen preevin kuninkhaale. Mutta heti en saanu puhutella kuningasta, ko sielä oli yksi huono hoviherra. Mie en tieny, ette se oli amtmanin veli, ja mie annoin ensistä preevin sille. No sehän ei sitä preevii kuninkhaale antanu. Niin mie piðin kohðatela ensistä Kööpenhaminassa sen meiðän vanhaan papin, Leemin Nuutin. Hän tunsi minun ja vei kuninkhaan tykö. Sitte mie sain puhutela kuningasta. Mie annoin kuninkhaale toisen preevin. Kattokkaa, onneksi Talmulahðen pappi oli antanu minule myötä kaksi preevii. </text:span></text:p>
      <text:p text:style-name="P29"/>
      <text:p text:style-name="P30"><text:span text:style-name="T7">Kuningas luki preevin ja varsin ymmärsi, mikä oon oikheen ja tosi ja kunka vaikkee meiðän elämä täälä oon. Hän kirjoitti uuðen preevin ja antoi sen minule myötä. Sen mie nyt häyðyn heti vieðä amtmanille. Hyvästi, kaikki tet hyvät alattiolaiset. Nyt minula ei ennää ole tillaa enämpi muistela. Jääkkää tervheinä! Mie sitte jälkhiin muistelen kaikki, mitä sielä matkala ja Kööpenhaminassa tapattui. Sitte tet saatta tiettäät kaikki. </text:span></text:p>
      <text:p text:style-name="P15"/>
      <text:p text:style-name="P12"><text:span text:style-name="T7">Nuutti ei enämppää puhu, mutta lähtee amtmanin tykö. Paha Amtmani assuu Jovensuussa, siinä likelä. Hänelä oon siinä uusi, iso kartano. Ihmiset vielä seisothaan kauvoin siinä Jovensuun kentälä ja puhuthaan. Het oon kovin iloiset. Het visshiin ajatelhaan, ette nyt heile tullee parempi elämä, ko kuningas oon kirjoittanu amtmanille. Vaikka ei het tieðä, mitä kuningas oon kirjoittanu. Emmäkä metkhään tieðä. Eikä visshiin Nuuttikhaan tieðä. </text:span></text:p>
      <text:p text:style-name="P15"/>
      <text:p text:style-name="P12"><text:span text:style-name="T7">Mutta nyt meilä oon aika lähteet joven toisele puolele takaisin vaaran laithaan </text:span></text:p>
      <text:p text:style-name="P12"><text:span text:style-name="T7">aikamasiinin tykö. Se oon, kattokkaa, paras lähteet, ennen ko Jovensuun väki näkkee meiðät. </text:span></text:p>
      <text:p text:style-name="P15"/>
      <text:p text:style-name="P12"><text:soft-page-break/><text:span text:style-name="T7">Vain näjethäänkö net kuitenkhaan meitä? </text:span></text:p>
      <text:p text:style-name="P1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F" style:font-size-asian="11pt" style:language-asian="nb" style:country-asian="NO"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F" style:font-size-asian="11pt" style:language-asian="nb" style:country-asian="NO"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line-height="100%" fo:keep-with-next="always"/>
      <style:text-properties style:font-name="Arial" fo:font-family="Arial" style:font-family-generic="roman" style:font-pitch="variable" fo:font-size="16pt" fo:font-weight="bold" style:letter-kerning="true" style:font-name-asian="Times New Roman"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onsolas" fo:font-family="Consolas" style:font-family-generic="roman" style:font-pitch="variable" fo:font-size="10.5pt" style:font-size-asian="10.5pt" style:font-size-complex="10.5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opptekst_20_Tegn" style:display-name="Topptekst Tegn" style:family="text" style:parent-style-name="Default_20_Paragraph_20_Font">
      <style:text-properties fo:language="fi" fo:country="FI"/>
    </style:style>
    <style:style style:name="Bunntekst_20_Tegn" style:display-name="Bunntekst Tegn" style:family="text" style:parent-style-name="Default_20_Paragraph_20_Font">
      <style:text-properties fo:language="fi" fo:country="FI"/>
    </style:style>
    <style:style style:name="Overskrift_20_1_20_Tegn" style:display-name="Overskrift 1 Tegn" style:family="text" style:parent-style-name="Default_20_Paragraph_20_Font">
      <style:text-properties style:font-name="Arial" fo:font-family="Arial" style:font-family-generic="roman" style:font-pitch="variable" fo:font-size="16pt" fo:language="fi" fo:country="FI" fo:font-weight="bold" style:letter-kerning="true" style:font-name-asian="Times New Roman" style:font-family-asian="'Times New Roman'" style:font-family-generic-asian="system" style:font-pitch-asian="variable" style:font-size-asian="16pt" style:language-asian="nb" style:country-asian="NO" style:font-weight-asian="bold" style:font-name-complex="Arial1" style:font-family-complex="Arial" style:font-family-generic-complex="system" style:font-pitch-complex="variable" style:font-size-complex="16pt" style:font-weight-complex="bold"/>
    </style:style>
    <style:style style:name="Ren_20_tekst_20_Tegn" style:display-name="Ren tekst Tegn" style:family="text" style:parent-style-name="Default_20_Paragraph_20_Font">
      <style:text-properties style:font-name="Consolas" fo:font-family="Consolas" style:font-family-generic="roman" style:font-pitch="variable" fo:font-size="10.5pt" fo:language="fi" fo:country="FI" style:font-size-asian="10.5pt" style:font-size-complex="10.5pt"/>
    </style:style>
    <style:style style:name="Bobletekst_20_Tegn" style:display-name="Bobletekst Tegn" style:family="text" style:parent-style-name="Default_20_Paragraph_20_Font">
      <style:text-properties style:font-name="Tahoma" fo:font-family="Tahoma" style:font-family-generic="roman" style:font-pitch="variable" fo:font-size="8pt" fo:language="fi" fo:country="FI"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text:bullet-char="-">
        <style:list-level-properties text:list-level-position-and-space-mode="label-alignment">
          <style:list-level-label-alignment text:label-followed-by="listtab" fo:text-indent="-0.635cm" fo:margin-left="4.382cm"/>
        </style:list-level-properties>
        <style:text-properties fo:font-family="Calibri"/>
      </text:list-level-style-bullet>
      <text:list-level-style-bullet text:level="2" text:style-name="ListLabel_20_2" text:bullet-char="o">
        <style:list-level-properties text:list-level-position-and-space-mode="label-alignment">
          <style:list-level-label-alignment text:label-followed-by="listtab" fo:text-indent="-0.635cm" fo:margin-left="5.652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6.922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8.192cm"/>
        </style:list-level-properties>
        <style:text-properties fo:font-family="Symbol"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9.462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10.73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12.002cm"/>
        </style:list-level-properties>
        <style:text-properties fo:font-family="Symbol"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3.272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4.54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text:bullet-char="-">
        <style:list-level-properties text:list-level-position-and-space-mode="label-alignment">
          <style:list-level-label-alignment text:label-followed-by="listtab" fo:text-indent="-0.635cm" fo:margin-left="4.392cm"/>
        </style:list-level-properties>
        <style:text-properties fo:font-family="Arial"/>
      </text:list-level-style-bullet>
      <text:list-level-style-bullet text:level="2" text:style-name="ListLabel_20_6" text:bullet-char="o">
        <style:list-level-properties text:list-level-position-and-space-mode="label-alignment">
          <style:list-level-label-alignment text:label-followed-by="listtab" fo:text-indent="-0.635cm" fo:margin-left="5.662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6.932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8.202cm"/>
        </style:list-level-properties>
        <style:text-properties fo:font-family="Symbol" style:font-charset="x-symbol"/>
      </text:list-level-style-bullet>
      <text:list-level-style-bullet text:level="5" text:style-name="ListLabel_20_7" text:bullet-char="o">
        <style:list-level-properties text:list-level-position-and-space-mode="label-alignment">
          <style:list-level-label-alignment text:label-followed-by="listtab" fo:text-indent="-0.635cm" fo:margin-left="9.472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10.74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12.012cm"/>
        </style:list-level-properties>
        <style:text-properties fo:font-family="Symbol" style:font-charset="x-symbol"/>
      </text:list-level-style-bullet>
      <text:list-level-style-bullet text:level="8" text:style-name="ListLabel_20_8" text:bullet-char="o">
        <style:list-level-properties text:list-level-position-and-space-mode="label-alignment">
          <style:list-level-label-alignment text:label-followed-by="listtab" fo:text-indent="-0.635cm" fo:margin-left="13.282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4.55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0pt" fo:font-weight="normal" style:font-size-asian="10pt" style:font-weight-asian="normal" style:font-size-complex="10pt" style:font-weight-complex="normal"/>
    </style:style>
    <style:style style:name="MT2" style:family="text">
      <style:text-properties fo:font-size="10pt" fo:font-weight="normal" style:font-size-asian="10pt" style:font-weight-asian="normal" style:font-size-complex="10pt"/>
    </style:style>
    <style:page-layout style:name="Mpm1">
      <style:page-layout-properties fo:page-width="21.001cm" fo:page-height="29.7cm" style:num-format="1" style:print-orientation="portrait" fo:margin-top="0.501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1.898cm" style:dynamic-spacing="true"/>
      </style:header-style>
      <style:footer-style>
        <style:header-footer-properties fo:min-height="0.753cm" fo:margin-left="0cm" fo:margin-right="0cm" fo:margin-top="0.653cm" style:dynamic-spacing="true"/>
      </style:footer-style>
    </style:page-layout>
  </office:automatic-styles>
  <office:master-styles>
    <style:master-page style:name="Standard" style:page-layout-name="Mpm1">
      <style:header>
        <text:h text:style-name="Heading_20_1" text:outline-level="1"><text:span text:style-name="MT1">1.</text:span><text:span text:style-name="MT2"> (ensi) osa.</text:span></text:h>
        <text:h text:style-name="Heading_20_1" text:outline-level="1">Jatkokursi (30 tiimaa) kainun kielelä.</text:h>
        <text:p text:style-name="Header"/>
      </style:header>
      <style:footer>
        <text:p text:style-name="MP1"><text:page-number text:select-page="current">22</text:page-number></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ronsen</meta:initial-creator>
    <dc:creator>Terje Aronsen</dc:creator>
    <meta:editing-cycles>2</meta:editing-cycles>
    <meta:print-date>2011-10-21T06:30:00</meta:print-date>
    <meta:creation-date>2011-10-21T06:33:00</meta:creation-date>
    <dc:date>2011-10-21T06:33:00</dc:date>
    <meta:editing-duration>PT1M</meta:editing-duration>
    <meta:generator>LibreOffice/6.4.6.2$Linux_X86_64 LibreOffice_project/40$Build-2</meta:generator>
    <meta:document-statistic meta:table-count="0" meta:image-count="0" meta:object-count="0" meta:page-count="22" meta:paragraph-count="197" meta:word-count="3475" meta:character-count="23460" meta:non-whitespace-character-count="19902"/>
    <meta:user-defined meta:name="AppVersion">14.0000</meta:user-defined>
    <meta:user-defined meta:name="Company">Microsoft</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