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loext:contextual-spacing="false"/>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style>
    <style:style style:name="T1" style:family="text">
      <style:text-properties style:font-name="Helvetica" fo:language="en" fo:country="US" style:font-name-complex="Helvetic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iikinantikvaari ja suomalainen ambassadööri käythiin Kainun institutissa</text:span></text:p>
      <text:p text:style-name="P1"><text:span text:style-name="T1">2. septemberikuuta 2015 käythiin Kainun institutissa suomalainen ambassadööri Erik Lundberg ja riikinantikvaari Jörn Holme. Lemmijoven ja Pyssyjoven kvääniyhđistysten representantit olthiin kans paikala. Tämä oli tärkkee ja hyöđylinen kohđatteleminen ja met solmima uussii kontaktiita. Met saima näyttäät mitä tehemä, ja het saathiin opastuut meiđän kans. Ensin serveerasima vierhaile kväänin sirappileippää ja joululeippää hillasyltetöijin kans, kaffii ja kaffijuustoo. Samhaan aikhaan praatasimma niitten haastheitten ympäri joita kohđattelema ko haluthaan säilyttäät kväänin kulttuurimuistoi. Jälkhiin näytethiin vierhaile Tornionlaakson talon ja tulleevan krampuođin.</text:span></text:p>
      <text:p text:style-name="P1"><text:span text:style-name="T1">Möötissä vaihettelima kokemuksii ja saathiin ideetä ja tipsii, mistä instansista saattaa söökätä rahhaa materiaalishiin ja ei-materialishiin kulttuurimuisthoin. Toisen mailmansođan lopussa, ko Tyskän sotavoimat väistythiin Finmarkusta, tyskäläiset poltethiin kohta kaikki kväänin materiaaliset kulttuurimuistot Vesta-Finmarkussa ja suuremassa ossaa Öystä-Finmarkkuu. Ei-materiaalissii kulttuurimuistoi saatethaan olla vanhoita käsityötradišuuniita niin ko rauttiin konsti, huonheitten rakentamatradišuuni, mutta kansa laulutradišuuni. Kysymys oon millä laila saatama ottaat vaarin niistä materiaalisistä kulttuurimuistoista jokka vielä löyđythään.</text:span></text:p>
      <text:p text:style-name="P1"><text:span text:style-name="T1">Met olema iloissii ette ambassadööri ja riikinantikvaari käväisthiin Kainun institutissa ja toivoma ette tullee hyvä yhtheistyö tulleevaisuuđessa!</text:span></text:p>
      <text:p text:style-name="P2"/>
      <text:p text:style-name="P1"><text:span text:style-name="T1">Luje lissää siitä ko riikinantikvaari ja suomalainen </text:span><text:bookmark text:name="_GoBack"/><text:span text:style-name="T1">ambassadööri käythiin Finmarkussa tästä: http://ruijan-kaiku.no/finlands-ambassador-besoker-finnmark/</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rethe Eidstø Kristiansen</meta:initial-creator>
    <dc:creator>Merethe Eidstø Kristiansen</dc:creator>
    <meta:editing-cycles>1</meta:editing-cycles>
    <meta:creation-date>2015-09-23T11:08:00</meta:creation-date>
    <dc:date>2015-09-23T11:10:00</dc:date>
    <meta:editing-duration>PT2M</meta:editing-duration>
    <meta:generator>LibreOffice/6.4.6.2$Linux_X86_64 LibreOffice_project/40$Build-2</meta:generator>
    <meta:document-statistic meta:table-count="0" meta:image-count="0" meta:object-count="0" meta:page-count="1" meta:paragraph-count="5" meta:word-count="178" meta:character-count="1691" meta:non-whitespace-character-count="151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