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Noto Sans Devanagari" svg:font-family="'Noto Sans Devanagari'"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ab-stops>
          <style:tab-stop style:position="11.139cm"/>
        </style:tab-stops>
      </style:paragraph-properties>
    </style:style>
    <style:style style:name="P4" style:family="paragraph" style:parent-style-name="Standard">
      <style:paragraph-properties fo:margin-top="0cm" fo:margin-bottom="0cm" loext:contextual-spacing="false" fo:line-height="100%"/>
      <style:text-properties fo:color="#000000" style:font-name="Arial1" fo:font-size="18pt" fo:language="fi" fo:country="FI" style:font-size-asian="18pt" style:font-name-complex="Arial2" style:font-size-complex="18pt"/>
    </style:style>
    <style:style style:name="P5" style:family="paragraph" style:parent-style-name="Standard" style:master-page-name="Standard">
      <style:paragraph-properties fo:margin-top="0cm" fo:margin-bottom="0cm" loext:contextual-spacing="false" fo:line-height="100%" style:page-number="auto"/>
    </style:style>
    <style:style style:name="P6" style:family="paragraph" style:parent-style-name="Standard" style:list-style-name="WWNum1">
      <style:paragraph-properties fo:margin-top="0cm" fo:margin-bottom="0cm" loext:contextual-spacing="true" fo:line-height="100%"/>
    </style:style>
    <style:style style:name="P7" style:family="paragraph" style:parent-style-name="Standard">
      <style:paragraph-properties fo:margin-left="1.884cm" fo:margin-right="0cm" fo:margin-top="0cm" fo:margin-bottom="0cm" loext:contextual-spacing="true" fo:line-height="100%" fo:text-indent="0cm" style:auto-text-indent="false"/>
    </style:style>
    <style:style style:name="P8" style:family="paragraph" style:parent-style-name="Standard" style:list-style-name="">
      <style:paragraph-properties fo:margin-top="0cm" fo:margin-bottom="0.106cm" loext:contextual-spacing="false" fo:line-height="100%" fo:keep-with-next="always"/>
    </style:style>
    <style:style style:name="P9"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fo:color="#000000" style:font-name="Arial1" fo:font-size="18pt" fo:language="fi" fo:country="FI" fo:font-weight="bold" style:font-size-asian="18pt" style:font-weight-asian="bold" style:font-name-complex="Arial2" style:font-size-complex="18pt"/>
    </style:style>
    <style:style style:name="T2" style:family="text">
      <style:text-properties fo:color="#000000" style:font-name="Arial1" fo:font-size="18pt" fo:language="fi" fo:country="FI" style:font-size-asian="18pt" style:font-name-complex="Arial2" style:font-size-complex="18pt"/>
    </style:style>
    <style:style style:name="T3" style:family="text">
      <style:text-properties style:font-name="Arial1" fo:font-size="9pt" style:letter-kerning="true" style:font-name-asian="Times New Roman" style:font-size-asian="9pt" style:language-asian="nb" style:country-asian="NO" style:font-name-complex="Arial2" style:font-size-complex="9pt"/>
    </style:style>
    <style:style style:name="T4" style:family="text">
      <style:text-properties style:font-name="Arial1" fo:font-size="9pt" style:letter-kerning="true" style:font-name-asian="Times New Roman" style:font-size-asian="9pt" style:language-asian="nb" style:country-asian="NO" style:font-name-complex="Arial2" style:font-size-complex="9pt" style:font-weight-complex="bold"/>
    </style:style>
    <style:style style:name="T5" style:family="text">
      <style:text-properties style:font-name="Arial1" fo:font-size="16pt" fo:font-weight="bold" style:letter-kerning="true" style:font-name-asian="Times New Roman" style:font-size-asian="16pt" style:language-asian="nb" style:country-asian="NO" style:font-weight-asian="bold" style:font-name-complex="Arial2"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uistelus Lannan Nillasta eli Knud Qvænistä </text:span></text:p>
      <text:p text:style-name="P4"/>
      <text:p text:style-name="P2"><text:span text:style-name="T2">Knud Qvæn eli Knud Olsen eli Ollin Nuutti eli – niin ko kansa kans sannoo – Lannan Nilla oon kyllä ollu aivan olemassaki. Hän oli yksi kainulainen mies, joka eli 1700-luvula (seittementoistasađan-luvula) Alattiossa. Hänestä oon muisteltu monta muistelusta, ja Knud Qvænin tieđethään ympäri koko Pohjais-Ruijaa. Tämmöinen oon se muistelus Lannan Nillasta:</text:span></text:p>
      <text:p text:style-name="P4"/>
      <text:p text:style-name="P2"><text:span text:style-name="T2">Nilla se oli yksi kainulainen. Hän oli siirtyny, ko vielä oli nuori mies, Tornionväylän</text:span></text:p>
      <text:p text:style-name="P2"><text:span text:style-name="T2">varrelta Alattihoon. Alattiossa hänelä oli pellot ja karkkeet, hän piti elläimiitä ja pyysi kallaa Alattionjovesta ja vuonosta ja aavasta. Nillan mielestä Alattiossa oli hyvä elläät.</text:span></text:p>
      <text:p text:style-name="P4"/>
      <text:p text:style-name="P2"><text:span text:style-name="T2">Alattiossa asui siiheen aikhaan paljon kainulaissii. Kainulaissii oli enämen ko </text:span></text:p>
      <text:p text:style-name="P2"><text:span text:style-name="T2">ruijalaissii. Sielä asui kans paljon lapin ihmissii. Ja ihmiset elethiin yhðessä ja hyvin. </text:span></text:p>
      <text:p text:style-name="P4"/>
      <text:p text:style-name="P2"><text:span text:style-name="T2">Alattiossa asui silloin kans Finmarkun amtmani. Amtmani ei tykäny kainulaisista. </text:span></text:p>
      <text:p text:style-name="P2"><text:span text:style-name="T2">Hän sanoi, ette kainulaiset hävitethiin mettää, pyyðethiin kallaa ilman luppaa ja kaupathiin sallaa Tornion porvariitten kans. Amtmani kiusas kainulaissii. Sillä kainulaiset alethiin käskemhään häntä Pahaksi Amtmaniksi. </text:span></text:p>
      <text:p text:style-name="P4"/>
      <text:p text:style-name="P3"><text:span text:style-name="T2">Mutta Nillapa se alkoiki vastustamhaan Pahhaa Amtmanii. Se sanoi, ette se oli</text:span></text:p>
      <text:p text:style-name="P3"><text:span text:style-name="T2">amtmani itte, joka hävitti mettää ja hakkas sitä ilman luppaa. Amtmanilla oli näjet iso saha <text:s/>Sahajovessa, ja sahhaa varten häytyi hakata paljon petäjämettää. Amtmani suuttui ja lähätti Nillan fankilhaan Vuorehaan. Sielä Nilla häytyi olla monta vuotta.</text:span></text:p>
      <text:p text:style-name="P4"/>
      <text:p text:style-name="P2"><text:span text:style-name="T2">Ko Nilla pääsi pois fankilasta, se hän tuli takaisin Alattihoon. Sielä hän sai</text:span></text:p>
      <text:p text:style-name="P2"><text:span text:style-name="T2">Talmulahđen papilta semmoisen neuvon, ette hän piti lähteet Kööpenhaminhaan Tanmarkun ja Ruijan kuninkhaan tykö ja sielä muistela, minkälainen se Paha Amtmani oli ja kunka se kiusas Alattion kainulaissii. Pappi kirjoitti kans preevin kuninkhaale, ja sen Nilla otti myötä matkale. Se oli syksy, ko Nilla lähti.</text:span></text:p>
      <text:p text:style-name="P4"/>
      <text:p text:style-name="P2"><text:span text:style-name="T2">Nilla matkusti läpi Ruottin. Hän häytyi hihđata ja ajjaat poroila. Viimen hän tuli</text:span></text:p>
      <text:p text:style-name="P2"><text:span text:style-name="T2">Kööpenhaminhaan. Mutta oli jo kevät, ko hän pääsi kuninkhaan tykö ja sai muistela hänen assiin. Kuningas kuunteli, mitä Nilla hänele muisteli, ja luki kans Talmulahđen papin preevin. Kuningas kirjoitti uuđen preevin ja antoi sen Nillale myötä ja käski, ette Nilla häytyi anttaat sen amtmanille. Sitte Nilla lähti takaisin Alattihoon.</text:span></text:p>
      <text:p text:style-name="P4"/>
      <text:p text:style-name="P2"><text:span text:style-name="T2">Nilla tuli takaisin Alattihoon ja muisteli alattiolaisille, mitä Kööpenhaminassa oli</text:span></text:p>
      <text:p text:style-name="P2"><text:span text:style-name="T2">tapattunnu. Mutta ko Paha Amtmani sai kuninkhaan preevin, se hän suuttui. Mitä preevissä seisoi, sitä hän ei muistelu yhđelekhään. Mutta hän kiusas kainulaissii vielä enämen ko ennen.</text:span></text:p>
      <text:p text:style-name="P4"/>
      <text:p text:style-name="P2"><text:soft-page-break/><text:span text:style-name="T2">Mutta seuraavalla kevväilä Ariniemen ranthaan tuli kuninkhaan laiva Kööpenhaminasta. Laivassa oli kuninkhaan miehii, ja het menthiin heti Amtmanin tykö ja otethiin hänen fangiksi. Het panthiin Amtmanin kiini laivan masthoon ja lähðethiin takaisin Kööpenhaminhaan. </text:span></text:p>
      <text:p text:style-name="P4"/>
      <text:p text:style-name="P2"><text:span text:style-name="T2">Sen jälkhiin ei yksikhään ole mithään kuulu Pahasta Amtmanista. </text:span></text:p>
      <text:p text:style-name="P4"/>
      <text:p text:style-name="P2"><text:span text:style-name="T2">Jos sie tahðot lukkeet enämen Ollin Nuutista eli Knud Olsenista, se siitä seissoo melkkeen paljon mm. (= muun myötä) seuraavissa kirjoissa: </text:span></text:p>
      <text:p text:style-name="P4"/>
      <text:list xml:id="list1610267484" text:style-name="WWNum1">
        <text:list-item>
          <text:p text:style-name="P6"><text:span text:style-name="T2">Jens Petter Nielsen: Altas historie. Bind 1. De glemte århundrene 1520–1826. Alta kommune 1990. </text:span></text:p>
        </text:list-item>
        <text:list-item>
          <text:p text:style-name="P6"><text:span text:style-name="T2">Hans Kristian Eriksen: ”Konflikten mellom amtmann og almue i Finnmark på 1700-tallet.” </text:span></text:p>
        </text:list-item>
        <text:list-item>
          <text:p text:style-name="P6"><text:span text:style-name="T2">Håløygminne 13, laiðat 453–463. </text:span></text:p>
        </text:list-item>
        <text:list-item>
          <text:p text:style-name="P6"><text:span text:style-name="T2">Just Qvigstad oon kans kirjoittannu ylös muisteluksen Pahasta Amtmanista, niin ko Naavuonon ihmiset oon sen muistelheet 1800-luvula (kahðeksentoistasaðan-luvula). Sen sie löyðät, ko kattot niitä tekstii, jokka meilä oon tekstipuoðissä. </text:span></text:p>
        </text:list-item>
      </text:list>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Noto Sans Devanagari" svg:font-family="'Noto Sans Devanagari'"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language="fi" fo:country="FI"/>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1" fo:font-size="9pt" style:letter-kerning="true" style:font-name-asian="Times New Roman" style:font-size-asian="9pt" style:language-asian="nb" style:country-asian="NO" style:font-name-complex="Arial2" style:font-size-complex="9pt"/>
    </style:style>
    <style:style style:name="MT2" style:family="text">
      <style:text-properties style:font-name="Arial1" fo:font-size="9pt" style:letter-kerning="true" style:font-name-asian="Times New Roman" style:font-size-asian="9pt" style:language-asian="nb" style:country-asian="NO" style:font-name-complex="Arial2" style:font-size-complex="9pt" style:font-weight-complex="bold"/>
    </style:style>
    <style:style style:name="MT3" style:family="text">
      <style:text-properties style:font-name="Arial1" fo:font-size="16pt" fo:font-weight="bold" style:letter-kerning="true" style:font-name-asian="Times New Roman" style:font-size-asian="16pt" style:language-asian="nb" style:country-asian="NO" style:font-weight-asian="bold" style:font-name-complex="Arial2" style:font-size-complex="16pt"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2</text:page-number></text:p>
        <text:h text:style-name="MP2" text:outline-level="1"><text:span text:style-name="MT1">2.</text:span><text:span text:style-name="MT2"> (toinen)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2-10-15T12:11:00</meta:creation-date>
    <dc:date>2012-10-15T12:55:00</dc:date>
    <meta:editing-duration>PT43M</meta:editing-duration>
    <meta:generator>LibreOffice/6.4.6.2$Linux_X86_64 LibreOffice_project/40$Build-2</meta:generator>
    <meta:document-statistic meta:table-count="0" meta:image-count="0" meta:object-count="0" meta:page-count="2" meta:paragraph-count="26" meta:word-count="496" meta:character-count="3517" meta:non-whitespace-character-count="303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