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color="#000000" style:font-name="Arial" fo:font-size="12pt" style:font-size-asian="12pt" style:font-name-complex="Arial1" style:font-size-complex="12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ab-stops>
          <style:tab-stop style:position="4.763cm"/>
        </style:tab-stops>
      </style:paragraph-properties>
    </style:style>
    <style:style style:name="P5" style:family="paragraph" style:parent-style-name="Standard">
      <style:paragraph-properties fo:margin-top="0cm" fo:margin-bottom="0cm" loext:contextual-spacing="false" fo:line-height="100%"/>
      <style:text-properties fo:color="#000000" style:font-name="Arial" fo:font-size="12pt" style:font-size-asian="12pt" style:font-name-complex="Arial1" style:font-size-complex="12pt"/>
    </style:style>
    <style:style style:name="P6" style:family="paragraph" style:parent-style-name="Standard">
      <style:paragraph-properties fo:margin-top="0cm" fo:margin-bottom="0cm" loext:contextual-spacing="false" fo:line-height="100%"/>
      <style:text-properties fo:color="#000000" style:font-name="Arial" fo:font-size="12pt" fo:font-style="italic" style:font-size-asian="12pt" style:font-style-asian="italic" style:font-name-complex="Arial1" style:font-size-complex="12pt"/>
    </style:style>
    <style:style style:name="P7" style:family="paragraph" style:parent-style-name="Standard" style:master-page-name="Standard">
      <style:paragraph-properties fo:margin-top="0cm" fo:margin-bottom="0cm" loext:contextual-spacing="false" fo:line-height="100%" style:page-number="auto"/>
    </style:style>
    <style:style style:name="P8" style:family="paragraph" style:parent-style-name="Standard">
      <style:paragraph-properties fo:margin-left="1.249cm" fo:margin-right="0cm" fo:margin-top="0cm" fo:margin-bottom="0cm" loext:contextual-spacing="false" fo:line-height="100%" fo:text-indent="0cm" style:auto-text-indent="false"/>
    </style:style>
    <style:style style:name="P9" style:family="paragraph" style:parent-style-name="Standard">
      <style:paragraph-properties fo:margin-left="1.249cm" fo:margin-right="0cm" fo:margin-top="0cm" fo:margin-bottom="0cm" loext:contextual-spacing="false" fo:line-height="100%" fo:text-indent="0cm" style:auto-text-indent="false"/>
      <style:text-properties fo:font-size="12pt" fo:font-weight="bold" style:font-name-asian="F" style:font-size-asian="12pt" style:language-asian="nb" style:country-asian="NO" style:font-weight-asian="bold" style:font-size-complex="12pt"/>
    </style:style>
    <style:style style:name="P10" style:family="paragraph" style:parent-style-name="Standard">
      <style:paragraph-properties fo:margin-left="1.249cm" fo:margin-right="0cm" fo:margin-top="0cm" fo:margin-bottom="0cm" loext:contextual-spacing="false" fo:line-height="100%" fo:text-indent="0cm" style:auto-text-indent="false"/>
      <style:text-properties style:font-name="Arial" fo:font-size="12pt" style:font-name-asian="F" style:font-size-asian="12pt" style:language-asian="nb" style:country-asian="NO" style:font-name-complex="Arial1" style:font-size-complex="12pt"/>
    </style:style>
    <style:style style:name="P11" style:family="paragraph" style:parent-style-name="Standard">
      <style:paragraph-properties fo:margin-left="9.991cm" fo:margin-right="0cm" fo:margin-top="0cm" fo:margin-bottom="0cm" loext:contextual-spacing="false" fo:line-height="100%" fo:text-indent="-8.742cm" style:auto-text-indent="false"/>
    </style:style>
    <style:style style:name="P12" style:family="paragraph" style:parent-style-name="Standard" style:list-style-name="">
      <style:paragraph-properties fo:margin-top="0cm" fo:margin-bottom="0.106cm" loext:contextual-spacing="false" fo:line-height="100%" fo:keep-with-next="always"/>
    </style:style>
    <style:style style:name="P13"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T1" style:family="text">
      <style:text-properties fo:color="#000000" style:font-name="Arial" fo:font-size="14pt" fo:font-weight="bold" style:font-size-asian="14pt" style:font-weight-asian="bold" style:font-name-complex="Arial1" style:font-size-complex="14pt"/>
    </style:style>
    <style:style style:name="T2" style:family="text">
      <style:text-properties fo:color="#000000" style:font-name="Arial" fo:font-size="12pt" style:font-size-asian="12pt" style:font-name-complex="Arial1" style:font-size-complex="12pt"/>
    </style:style>
    <style:style style:name="T3" style:family="text">
      <style:text-properties fo:color="#000000" style:font-name="Arial" fo:font-size="12pt" fo:font-style="italic" style:font-size-asian="12pt" style:font-style-asian="italic" style:font-name-complex="Arial1" style:font-size-complex="12pt"/>
    </style:style>
    <style:style style:name="T4" style:family="text">
      <style:text-properties style:font-name="TimesNewRomanPSMT" fo:font-size="12pt" style:font-size-asian="12pt" style:font-name-complex="TimesNewRomanPSMT1" style:font-size-complex="12pt"/>
    </style:style>
    <style:style style:name="T5" style:family="text">
      <style:text-properties fo:font-size="12pt" fo:font-weight="bold" style:font-name-asian="F" style:font-size-asian="12pt" style:language-asian="nb" style:country-asian="NO" style:font-weight-asian="bold" style:font-size-complex="12pt"/>
    </style:style>
    <style:style style:name="T6" style:family="text">
      <style:text-properties style:font-name="Arial" fo:font-size="12pt" style:font-name-asian="F" style:font-size-asian="12pt" style:language-asian="nb" style:country-asian="NO" style:font-name-complex="Arial1" style:font-size-complex="12pt"/>
    </style:style>
    <style:style style:name="T7" style:family="text">
      <style:text-properties style:font-name="Arial" fo:font-size="12pt" fo:language="nb" fo:country="NO" style:font-name-asian="F" style:font-size-asian="12pt" style:language-asian="nb" style:country-asian="NO" style:font-name-complex="Arial1" style:font-size-complex="12pt"/>
    </style:style>
    <style:style style:name="T8" style:family="text">
      <style:text-properties style:font-name="Arial" fo:font-size="12pt" fo:language="is" fo:country="IS" style:font-name-asian="F" style:font-size-asian="12pt" style:language-asian="nb" style:country-asian="NO" style:font-name-complex="Arial1" style:font-size-complex="12pt"/>
    </style:style>
    <style:style style:name="T9" style:family="text">
      <style:text-properties style:font-name="Arial" fo:font-size="9pt" style:letter-kerning="true" style:font-name-asian="Times New Roman" style:font-size-asian="9pt" style:language-asian="nb" style:country-asian="NO" style:font-name-complex="Arial1" style:font-size-complex="9pt"/>
    </style:style>
    <style:style style:name="T10"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T11"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Vähäsen Alattiosta 1700-luvula (seittementoistasaðan-luvula) </text:span></text:p>
      <text:p text:style-name="P5"/>
      <text:p text:style-name="P3"><text:span text:style-name="T4">Alattion ensimäisistä kainulaisista met emmä tieđä, koska het oon Alattihoon siirtynheet. Sen met tieđämä, ette jo vanhaasta aijasta saakka kainulaiset oon käynheet Alattiossa kauppaamassa. Sinne oon Tornion kainulaisporvarit tulheet markkinoile myymhään kaikenlaista tavaraa. Sielä oon kainulaiset kans jo vanhaasta aijasta käynheet pyytämässä merestä merikallaa kevväilä. Niin ette het olthiin ophaat Alattiossa jo ennen, ko meilä 1600-luvulta (kuuđentoistasađan-luvulta) oon ensimäiset dokumentit Alattion kainulaisista assuujista.</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oft-page-break/><text:span text:style-name="T4">1700-luvula Alattiossa asuthiin jo paljon kainulaissii. Enimästi het asuthiin</text:span></text:p>
      <text:p text:style-name="P3"><text:span text:style-name="T4">Jovensuussa ja muuvala Alattionjoven varressa. Siinä oli hyvä viljoot maata ja pyyttäät jovesta. Alattion kainulaisila oliki hyvät pellot ja karkkeet ja niityt jokivarressa ja Jovensuussa. Heilä oli elläimiitä, lehmii ja lamphaita. Het olthiin ensimäiset, jokka viljothiin maata Alattiossa. Het kylväthiin kans jyvvää, enimästi ohraa.</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Majuri Peter Schnitler, joka 1740-luvula (seittementoistasaðan neljenkymmenenluvula) kävi rajjaa Ruijan ja Ruottin välilä, muistelee, ette </text:span></text:p>
      <text:p text:style-name="P5"/>
      <text:p text:style-name="P3"><text:span text:style-name="T2">........................................................................................................................................</text:span></text:p>
      <text:p text:style-name="P5"/>
      <text:p text:style-name="P3"><text:span text:style-name="T2">........................................................................................................................................</text:span></text:p>
      <text:p text:style-name="P6"/>
      <text:p text:style-name="P3"><text:span text:style-name="T3">”Ainua paikka, missä löyttyy pellonkylvöö ja jyvänviljomista, oon Vesta-Finmarkussa</text:span></text:p>
      <text:p text:style-name="P3"><text:span text:style-name="T3">Alattionjoven varrela, mihiin viimi Ruottin ja Ryssänmaan välisen sođan aikana oon</text:span></text:p>
      <text:p text:style-name="P3"><text:soft-page-break/><text:span text:style-name="T3">16 ”kväänii” (niin käskethään tässä maassa ruottalaissii talonpoikkii, jokka oon</text:span></text:p>
      <text:p text:style-name="P3"><text:span text:style-name="T3">tulheet Tornion Lapista ja Öystä-Suomesta) ruijalaisele maale siirtynheet; ja ko het</text:span></text:p>
      <text:p text:style-name="P3"><text:span text:style-name="T3">oon sepät maanviljoojat, se het oon viljonheet maata, niin ette sielä saađhaan</text:span></text:p>
      <text:p text:style-name="P3"><text:span text:style-name="T3">jyvvää.”</text:span><text:span text:style-name="T2"> (Schnitler 1742–1745, 54.)</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3"><text:span text:style-name="T2">Alattion kainulaisista oon muisteltu kans, ette het olthiin oikhein sepät lohenpyyttääjät. Het tieðethiin, kunka joven piti paðota, ette saaðhaan paljon lohta. </text:span></text:p>
      <text:p text:style-name="P5"/>
      <text:p text:style-name="P3"><text:span text:style-name="T2">........................................................................................................................................</text:span></text:p>
      <text:p text:style-name="P5"/>
      <text:p text:style-name="P3"><text:span text:style-name="T2">........................................................................................................................................</text:span></text:p>
      <text:p text:style-name="P5"><text:soft-page-break/></text:p>
      <text:p text:style-name="P3"><text:span text:style-name="T4">Alattiossa oli iso petäjämettä Alattionjoven molemilla puolila, ja sillä Alattion</text:span></text:p>
      <text:p text:style-name="P3"><text:span text:style-name="T4">kainulaiset tykäthiin assuut siinä Alattionjoven vuomassa. Het asuthiin hirsihuonheissa, ko taas lapin ihmiset ja ruijalaisetki ushein asuthiin turvetkođissa. Sillä kainulaiset tarvithiin paljon mettää. Ruijalainen outavouti, Niels Andersen, kirjoittiki vuona 1734 (seittementoistasattaa kolmekymmentä nelje) amtmanille Vuorehaan (Finmarkun amtmani asui silloin vielä Vuoreassa), ette hänen kainulainen kranni pykäs tyhä uussii huonheita, vaikka sillä jo oli huonheita nokko. Mutta eihän se ruijalainen saattanu ymmärttäät, ette kainulaisela häytyi olla kans sauna.</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3"><text:span text:style-name="T4">1770-luvula Alattiossa mitathiin maata ihmisille. Silloin maanmittari Bredahl kulki</text:span></text:p>
      <text:p text:style-name="P3"><text:span text:style-name="T4">isäniitten tykönä ja kyseli heiđän maista, niityistä ja karkkeista ja pelloista. Se kysyi kans, ette mikkä niitten eri maitten nimet olthiin. Niistä nimistä met saatama nähđä, ette oonko isäntä ollu kainulainen, lapin ihminen vain ruijalainen. Meilä oon kartta tässä tällä laiđala, mistä tet saatatta nähđä, missä Alattiossa oon olheet kainulaisten maat, missä taas lapin ihmisten eli ruijalaisten maat.</text:span></text:p>
      <text:p text:style-name="P5"><text:soft-page-break/></text:p>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Alattiolaiset kans kaupathiin Tornion kainulaisporvariitten kans. Vanhaasta aijasta oli </text:span></text:p>
      <text:p text:style-name="P3"><text:span text:style-name="T2">markkinapaikka ollu meren rannassa, likelä Possukoppaa, siitä vähän öysthään käsin. </text:span></text:p>
      <text:p text:style-name="P3"><text:span text:style-name="T2">........................................................................................................................................</text:span></text:p>
      <text:p text:style-name="P5"/>
      <text:p text:style-name="P3"><text:span text:style-name="T2">........................................................................................................................................</text:span></text:p>
      <text:p text:style-name="P5"/>
      <text:p text:style-name="P3"><text:span text:style-name="T4">Vanhoissa dokumentiissa seissoo, ette sen markkinapaikan nimi oli Eggeskall. Mutta vuođen 1740 (seittementoistasattaa neljekymmentä) jälkhiin alattiolaisilla ei ennää ollu lupa kaupata Tornion porvariitten kans. Het kuitenki tarvithiin niitä tavaroita, mitä Tornion kainulaiset myythiin, ja haluthiin ostaat niitä. Niin met saatama dokumentiista lukkeet, ette vuona 1750 (seittementoistasattaa viisikymmentä) alattiolaiset kuttuthiin torniolaisen kauppamiehen Ole Staalnackin Jovensuuhuun. Het ja Alattion lapin ihmiset olthiin iloiset, ette Staalnack tuli Alattihoon. Het kaupathiin tämän kauppamiehen kans. Siitä Paha Amtmani Kieldsen suuttui, ja hän tahtoi saađa alattiolaissii fankilhaan. Mutta ei hän saanu. Jälkhiin ei Tornion porvarit ennää saattanheet kuitenkhaan tulla Alattihoon.</text:span></text:p>
      <text:p text:style-name="P5"/>
      <text:p text:style-name="P3"><text:soft-page-break/><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text:soft-page-break/></text:p>
      <text:p text:style-name="P3"><text:span text:style-name="T2">........................................................................................................................................</text:span></text:p>
      <text:p text:style-name="P5"/>
      <text:p text:style-name="P5"/>
      <text:p text:style-name="P3"><text:span text:style-name="T4">Mutta olthiin kainulaiset kuitenki hyvät kuninkhaan alamaiset. Vuona 1747</text:span></text:p>
      <text:p text:style-name="P3"><text:span text:style-name="T4">(seittementoistasattaa neljekymmentä seittemen) het kirjoitethiin alle semmoisen dokumentin, jossa het luvathiin olla alamaiset vain kuninkhaale ”alda Danmarck jah Rudian, Kuninga Frederich Vidis, meidan Souveraine Arba-Kunninga ja Herra”, niin ko dokumentissa seissoo. Kuninkhaan viholissii, se meinaa ruottalaissii, het luvathiin vastustaat.</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Ja niin alattiolaiset oonki aina siitä aijasta asti kiini tähään päivhään olheet kruunun </text:span></text:p>
      <text:p text:style-name="P3"><text:span text:style-name="T2">hyvät alamaiset. </text:span></text:p>
      <text:p text:style-name="P5"><text:soft-page-break/></text:p>
      <text:p text:style-name="P3"><text:span text:style-name="T2">........................................................................................................................................</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1">Mihiin met sitte menemä? Missä halluutta käyðä? </text:span></text:p>
      <text:p text:style-name="P4"><text:span text:style-name="T2"><text:tab/></text:span></text:p>
      <text:p text:style-name="P3"><text:span text:style-name="T2">........................................................................................................................................</text:span></text:p>
      <text:p text:style-name="P5"/>
      <text:p text:style-name="P5"/>
      <text:p text:style-name="P3"><text:soft-page-break/><text:span text:style-name="T2">ANNAN KAISA: <text:tab/>No nyt met tieðämä koko paljon Alattiosta. Semmoinen soma paikka se oli 1700-luvula (seittementoistasaðan-luvula). Ja sielä asuthiin niin hirmu sepät ihmiset! Mutta joko oon nokko Alattiosta? Mihiin halluisitta seuraavalla kerrala lähteet? </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HANNUN HANNA: <text:tab/>Mie piðän, ette met häytyisimmä lähteet Öystä-Finmarkkhuun. Met näjimä jo, minkälaista elämä oli Vesta-Finmarkussa. Emmäkö saattais käyðä Varengissa, vaikka Pykeässä? Päässeehän tällä aikamasiinilla sinneki? </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ANNAN KAISA: <text:tab/>Joo vain, päässeehän tällä joka aikhaan ja joka paikkhaan, mihiin vain halluuma. </text:span></text:p>
      <text:p text:style-name="P5"/>
      <text:p text:style-name="P3"><text:span text:style-name="T2">........................................................................................................................................</text:span></text:p>
      <text:p text:style-name="P5"/>
      <text:p text:style-name="P3"><text:span text:style-name="T2">........................................................................................................................................</text:span></text:p>
      <text:p text:style-name="P3"><text:soft-page-break/><text:span text:style-name="T2">STIINAN LEENA: <text:tab/>Ei, ei, emmä lähðe sinne! Met olima jo Finmarkussa. Nyt mie halluisin lähteet Tromsshaan. Vaikka Yykehään tahi Kaivuonhoon tahi Raishiin. Tahi kaikkiin paras olis, jos lähtisimmä Naavuonhoon! Se oon fiini paikka! </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PETTERIN MIKKO: <text:tab/>Mie kyllä halluisin käyðä oikhein Tromssan kaupungissa. Olis se soma nähðä, kunka täälä ihmiset elethiin 1700-luvula (seittementoistasaðan-luvula). Ja oliko täälä ihmissii silloin? </text:span></text:p>
      <text:p text:style-name="P5"/>
      <text:p text:style-name="P3"><text:span text:style-name="T2">........................................................................................................................................</text:span></text:p>
      <text:p text:style-name="P5"/>
      <text:p text:style-name="P3"><text:span text:style-name="T2">........................................................................................................................................</text:span></text:p>
      <text:p text:style-name="P3"><text:span text:style-name="T2">VILLE VIRTANEN: <text:tab/>Niin, niin, oonhan net visshiin fiinit paikat kaikki. Mie halluisin käyðä kaikissa paikoissa, missä kainulaiset oon elänheet ja asunheet. Mutta kyllä minusta kuitenki kaikkiin paras olis lähteet Porsankhiin. Minun äiji oon sieltä pois. Sen paikan mie tahtoisin nähðä. Emmäkö met saattais lähteet sinne? </text:span></text:p>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oft-page-break/><text:span text:style-name="T2">........................................................................................................................................</text:span></text:p>
      <text:p text:style-name="P5"/>
      <text:p text:style-name="P3"><text:span text:style-name="T2">ANNAN KAISA: <text:tab/>Voi kuulkkaa nyt, rakkhaat ystävät! Met kyllä kerkkiimä, mie piðän, käyðä kaikissa nuoissa paikoissa. Meilähän oon vielä monta matkaa eðessä. Häyðymä vain tehðä plaanaa. Mutta kattoma nyt. Meilähän oon kokkous netissä ja puhuma siitä sitte sielä. Kaikilahan oon levveeväylä, eikö vain? Nyt sanoma vain näkemhiin ja hyvästi. Menkkää tervheinä! </text:span></text:p>
      <text:p text:style-name="P5"/>
      <text:p text:style-name="P5"/>
      <text:p text:style-name="P3"><text:span text:style-name="T2">........................................................................................................................................</text:span></text:p>
      <text:p text:style-name="P5"/>
      <text:p text:style-name="P3"><text:span text:style-name="T2">........................................................................................................................................</text:span></text:p>
      <text:p text:style-name="P5"/>
      <text:p text:style-name="P3"><text:span text:style-name="T2">........................................................................................................................................</text:span></text:p>
      <text:p text:style-name="P5"/>
      <text:p text:style-name="P3"><text:span text:style-name="T2">........................................................................................................................................</text:span></text:p>
      <text:p text:style-name="P3"><text:span text:style-name="T2"> </text:span></text:p>
      <text:p text:style-name="P3"><text:span text:style-name="T2">........................................................................................................................................</text:span></text:p>
      <text:p text:style-name="P5"/>
      <text:p text:style-name="P3"><text:span text:style-name="T2">........................................................................................................................................</text:span></text:p>
      <text:p text:style-name="P5"/>
      <text:p text:style-name="P5"/>
      <text:p text:style-name="P3"><text:span text:style-name="T2">KAIKKI: <text:tab/><text:tab/><text:tab/>Jää sie tervheenä! Heti kohðattelema taas! </text:span></text:p>
      <text:p text:style-name="P5"/>
      <text:p text:style-name="P3"><text:span text:style-name="T2">........................................................................................................................................</text:span></text:p>
      <text:p text:style-name="P5"><text:soft-page-break/></text:p>
      <text:p text:style-name="P2"/>
      <text:p text:style-name="P2"/>
      <text:p text:style-name="P2"/>
      <text:p text:style-name="P2"/>
      <text:p text:style-name="P2"/>
      <text:p text:style-name="P2"><text:bookmark text:name="_GoBack"/></text:p>
      <text:p text:style-name="P2"/>
      <text:p text:style-name="P8"><text:span text:style-name="T5">Sanalista 3</text:span></text:p>
      <text:p text:style-name="P9"/>
      <text:p text:style-name="P8"><text:span text:style-name="T6">saakka<text:tab/><text:tab/><text:tab/><text:tab/><text:tab/><text:tab/>fra, inn til (postp.)</text:span></text:p>
      <text:p text:style-name="P8"><text:span text:style-name="T6">myyðä:myy-:myyn-<text:tab/><text:tab/><text:tab/><text:tab/><text:tab/>å selge</text:span></text:p>
      <text:p text:style-name="P8"><text:span text:style-name="T6">kala<text:tab/><text:tab/><text:tab/><text:tab/><text:tab/><text:tab/><text:tab/>fisk -en</text:span></text:p>
      <text:p text:style-name="P8"><text:span text:style-name="T6">meri:mere-:mer-<text:tab/><text:tab/><text:tab/><text:tab/><text:tab/>sj</text:span><text:span text:style-name="T7">ø -en, hav -et</text:span></text:p>
      <text:p text:style-name="P11"><text:span text:style-name="T6">opas:ophaa-<text:tab/>kjent (adj.) kjentmann -en (subst.)</text:span></text:p>
      <text:p text:style-name="P8"><text:span text:style-name="T6">assuuja<text:tab/><text:tab/><text:tab/><text:tab/><text:tab/><text:tab/>beboer -en, innbygger -en</text:span></text:p>
      <text:p text:style-name="P8"><text:span text:style-name="T6">muuvala <text:tab/><text:tab/><text:tab/><text:tab/><text:tab/><text:tab/>andre steder</text:span></text:p>
      <text:p text:style-name="P8"><text:span text:style-name="T6">viljoot<text:tab/><text:tab/><text:tab/><text:tab/><text:tab/><text:tab/><text:tab/>å dyrke</text:span></text:p>
      <text:p text:style-name="P8"><text:span text:style-name="T6">jovensuu/Jovensuu<text:tab/><text:tab/><text:tab/><text:tab/><text:tab/>elvemunning -a, her: Elvebakken</text:span></text:p>
      <text:p text:style-name="P8"><text:span text:style-name="T6">lehmä<text:tab/><text:tab/><text:tab/><text:tab/><text:tab/><text:tab/><text:tab/>ku -a</text:span></text:p>
      <text:p text:style-name="P8"><text:span text:style-name="T6">lammas:lamphaa-<text:tab/><text:tab/><text:tab/><text:tab/><text:tab/>sau -en</text:span></text:p>
      <text:p text:style-name="P8"><text:soft-page-break/><text:span text:style-name="T6">kylvätä:kylvää-<text:tab/><text:tab/><text:tab/><text:tab/><text:tab/>å så</text:span></text:p>
      <text:p text:style-name="P8"><text:span text:style-name="T6">jyvä<text:tab/><text:tab/><text:tab/><text:tab/><text:tab/><text:tab/><text:tab/>korn -et</text:span></text:p>
      <text:p text:style-name="P8"><text:span text:style-name="T6">ohra<text:tab/><text:tab/><text:tab/><text:tab/><text:tab/><text:tab/><text:tab/>bygg -en</text:span></text:p>
      <text:p text:style-name="P8"><text:span text:style-name="T6">enimästi<text:tab/><text:tab/><text:tab/><text:tab/><text:tab/><text:tab/>for det meste</text:span></text:p>
      <text:p text:style-name="P8"><text:span text:style-name="T6">käyðä:käve-:käyn-<text:tab/><text:tab/><text:tab/><text:tab/><text:tab/>å gå</text:span></text:p>
      <text:p text:style-name="P8"><text:span text:style-name="T6">raja<text:tab/><text:tab/><text:tab/><text:tab/><text:tab/><text:tab/><text:tab/>grense</text:span></text:p>
      <text:p text:style-name="P8"><text:span text:style-name="T6">käyðä rajjaa<text:tab/><text:tab/><text:tab/><text:tab/><text:tab/><text:tab/>å gå opp en grense</text:span></text:p>
      <text:p text:style-name="P8"><text:span text:style-name="T6">ainua<text:tab/><text:tab/><text:tab/><text:tab/><text:tab/><text:tab/><text:tab/>eneste</text:span></text:p>
      <text:p text:style-name="P8"><text:span text:style-name="T6">pellonkylvö<text:tab/><text:tab/><text:tab/><text:tab/><text:tab/><text:tab/>åkerbruk -et</text:span></text:p>
      <text:p text:style-name="P8"><text:span text:style-name="T6">jyvänviljominen:j.viljomise-:j.viljomis-<text:tab/><text:tab/>korndyrking -a</text:span></text:p>
      <text:p text:style-name="P8"><text:span text:style-name="T6">Ruotti:Ruotti-<text:tab/><text:tab/><text:tab/><text:tab/><text:tab/><text:tab/>Sverige</text:span></text:p>
      <text:p text:style-name="P8"><text:span text:style-name="T6">sota:soða-<text:tab/><text:tab/><text:tab/><text:tab/><text:tab/><text:tab/>krig -en</text:span></text:p>
      <text:p text:style-name="P8"><text:span text:style-name="T6">ruottalainen:r.laise-:r.lais-<text:tab/><text:tab/><text:tab/><text:tab/>svense -n</text:span></text:p>
      <text:p text:style-name="P8"><text:span text:style-name="T6">talonpoika:t.poja-<text:tab/><text:tab/><text:tab/><text:tab/><text:tab/>bonde -n</text:span></text:p>
      <text:p text:style-name="P8"><text:span text:style-name="T6">seppä:sepä-<text:tab/><text:tab/><text:tab/><text:tab/><text:tab/><text:tab/>flink</text:span></text:p>
      <text:p text:style-name="P8"><text:span text:style-name="T6">maanviljooja<text:tab/><text:tab/><text:tab/><text:tab/><text:tab/><text:tab/>jordbruker -en</text:span></text:p>
      <text:p text:style-name="P8"><text:span text:style-name="T6">lohenpyyttääjä<text:tab/><text:tab/><text:tab/><text:tab/><text:tab/>laksefisker -en</text:span></text:p>
      <text:p text:style-name="P8"><text:span text:style-name="T6">paðota:pattoo-<text:tab/><text:tab/><text:tab/><text:tab/><text:tab/>å stenge elva (med stengsel)</text:span></text:p>
      <text:p text:style-name="P8"><text:span text:style-name="T6">pittäät:piðä-<text:tab/><text:tab/><text:tab/><text:tab/><text:tab/><text:tab/>å skulle</text:span></text:p>
      <text:p text:style-name="P8"><text:span text:style-name="T6">lohi:lohe-:loh-<text:tab/><text:tab/><text:tab/><text:tab/><text:tab/>laks -en</text:span></text:p>
      <text:p text:style-name="P8"><text:span text:style-name="T6">molemat:molema-<text:tab/><text:tab/><text:tab/><text:tab/><text:tab/>begge (to)</text:span></text:p>
      <text:p text:style-name="P8"><text:soft-page-break/><text:span text:style-name="T6">puoli:puole-:puol-<text:tab/><text:tab/><text:tab/><text:tab/><text:tab/>sid|e -a, halvdel -en</text:span></text:p>
      <text:p text:style-name="P8"><text:span text:style-name="T6">vuoma<text:tab/><text:tab/><text:tab/><text:tab/><text:tab/><text:tab/>dal -en, dalf</text:span><text:span text:style-name="T7">ø</text:span><text:span text:style-name="T6">re -t</text:span></text:p>
      <text:p text:style-name="P8"><text:span text:style-name="T6">hirsi:hirre-:hirt-<text:tab/><text:tab/><text:tab/><text:tab/><text:tab/>t</text:span><text:span text:style-name="T7">ømmer -et</text:span></text:p>
      <text:p text:style-name="P8"><text:span text:style-name="T7">turvet:turphee-<text:tab/><text:tab/><text:tab/><text:tab/><text:tab/></text:span><text:span text:style-name="T6">torv -a</text:span></text:p>
      <text:p text:style-name="P8"><text:span text:style-name="T6">kota:koða-:<text:tab/><text:tab/><text:tab/><text:tab/><text:tab/><text:tab/>kote -n, koi|e -a, gamme -n</text:span></text:p>
      <text:p text:style-name="P8"><text:span text:style-name="T6">tarvita:tarvitte-<text:tab/><text:tab/><text:tab/><text:tab/><text:tab/>å trenge</text:span></text:p>
      <text:p text:style-name="P8"><text:span text:style-name="T6">outa:ouða-<text:tab/><text:tab/><text:tab/><text:tab/><text:tab/><text:tab/>(ur)skog -en</text:span></text:p>
      <text:p text:style-name="P8"><text:span text:style-name="T6">vuoti:vuoði-<text:tab/><text:tab/><text:tab/><text:tab/><text:tab/><text:tab/>fogd -en</text:span></text:p>
      <text:p text:style-name="P8"><text:span text:style-name="T6">kranni<text:tab/><text:tab/><text:tab/><text:tab/><text:tab/><text:tab/><text:tab/>granne -n</text:span></text:p>
      <text:p text:style-name="P8"><text:span text:style-name="T6">pykätä:pykkää-:<text:tab/><text:tab/><text:tab/><text:tab/><text:tab/>å bygge</text:span></text:p>
      <text:p text:style-name="P8"><text:span text:style-name="T6">nokko<text:tab/><text:tab/><text:tab/><text:tab/><text:tab/><text:tab/><text:tab/>nok</text:span></text:p>
      <text:p text:style-name="P8"><text:span text:style-name="T6">mitata:mittaa-<text:tab/><text:tab/><text:tab/><text:tab/><text:tab/>å måle</text:span></text:p>
      <text:p text:style-name="P8"><text:span text:style-name="T6">maanmittari<text:tab/><text:tab/><text:tab/><text:tab/><text:tab/><text:tab/>landmåler -en</text:span></text:p>
      <text:p text:style-name="P8"><text:span text:style-name="T6">kulkkeet:kulje-<text:tab/><text:tab/><text:tab/><text:tab/><text:tab/>å gå, å ferdes, å reise</text:span></text:p>
      <text:p text:style-name="P11"><text:span text:style-name="T6">isäntä:isännä-<text:tab/>husbonde -n, husfar -en, vert -en, eier -en</text:span></text:p>
      <text:p text:style-name="P11"><text:span text:style-name="T6">-n tykönä<text:tab/>hos</text:span></text:p>
      <text:p text:style-name="P11"><text:span text:style-name="T6">kyselä<text:tab/>å spørre (igjen og igjen)</text:span></text:p>
      <text:p text:style-name="P11"><text:span text:style-name="T6">niitten (genitiv fl.t. av ’net’)<text:tab/></text:span></text:p>
      <text:p text:style-name="P11"><text:span text:style-name="T8">käsin (postp.)<text:tab/>-over </text:span></text:p>
      <text:p text:style-name="P11"><text:span text:style-name="T8">ithään käsin <text:tab/>østover</text:span></text:p>
      <text:p text:style-name="P11"><text:span text:style-name="T8">myy</text:span><text:span text:style-name="T6">ðä:myy-<text:tab/>å selge</text:span></text:p>
      <text:p text:style-name="P11"><text:soft-page-break/><text:span text:style-name="T6">haluta:halluu-<text:tab/>å </text:span><text:span text:style-name="T7">ønske</text:span></text:p>
      <text:p text:style-name="P11"><text:span text:style-name="T6">kuttuut:kuttu-<text:tab/>å invitere</text:span></text:p>
      <text:p text:style-name="P11"><text:span text:style-name="T6">alamainen:alamaise-:alamais-<text:tab/>undersått -en</text:span></text:p>
      <text:p text:style-name="P11"><text:span text:style-name="T6">arpa<text:tab/>arv</text:span></text:p>
      <text:p text:style-name="P11"><text:span text:style-name="T6">viholinen:viholise-:viholis-<text:tab/>fiende -n</text:span></text:p>
      <text:p text:style-name="P11"><text:span text:style-name="T6">siitä aijasta asti <text:tab/>fra den tid av</text:span></text:p>
      <text:p text:style-name="P11"><text:span text:style-name="T6">kiini (konj.)<text:tab/>helt til, inntil</text:span></text:p>
      <text:p text:style-name="P11"><text:span text:style-name="T6">mihiin<text:tab/>hvor(hen)</text:span></text:p>
      <text:p text:style-name="P11"><text:span text:style-name="T6">soma<text:tab/>artig</text:span></text:p>
      <text:p text:style-name="P11"><text:span text:style-name="T6">hirmu(inen):h.se-:h.s-<text:tab/>veldig, meget, forferdelig</text:span></text:p>
      <text:p text:style-name="P11"><text:span text:style-name="T6">seuraava<text:tab/>f</text:span><text:span text:style-name="T7">ølgende, neste</text:span></text:p>
      <text:p text:style-name="P11"><text:span text:style-name="T7">kerta:kerra</text:span><text:span text:style-name="T6">-<text:tab/>gang -en, etasje- n</text:span></text:p>
      <text:p text:style-name="P11"><text:span text:style-name="T6">Varenki:Varengi-<text:tab/>Varanger</text:span></text:p>
      <text:p text:style-name="P11"><text:span text:style-name="T6">Pykeä<text:tab/>Bug</text:span><text:span text:style-name="T7">øynes</text:span></text:p>
      <text:p text:style-name="P11"><text:span text:style-name="T6">Tromssa <text:tab/>Troms, Troms</text:span><text:span text:style-name="T8">ø</text:span></text:p>
      <text:p text:style-name="P11"><text:span text:style-name="T8">Yykeä<text:tab/>Skibotn</text:span></text:p>
      <text:p text:style-name="P11"><text:span text:style-name="T8">Kaivuono<text:tab/>Kåfjord (i Troms)</text:span></text:p>
      <text:p text:style-name="P11"><text:span text:style-name="T8">Raisi<text:tab/>Nordreisa</text:span></text:p>
      <text:p text:style-name="P11"><text:span text:style-name="T8">Naavuono<text:tab/>Kv</text:span><text:span text:style-name="T7">ænangen</text:span></text:p>
      <text:p text:style-name="P11"><text:span text:style-name="T6">kaikkiin<text:tab/>aller</text:span></text:p>
      <text:p text:style-name="P11"><text:span text:style-name="T6">paras:parhaa-<text:tab/>best</text:span></text:p>
      <text:p text:style-name="P11"><text:soft-page-break/><text:span text:style-name="T6">keritä:kerkkii-<text:tab/>å nå, å rekke</text:span></text:p>
      <text:p text:style-name="P11"><text:span text:style-name="T6">eðessä<text:tab/>foran</text:span></text:p>
      <text:p text:style-name="P11"><text:span text:style-name="T6">kokkous:kokkoukse-<text:tab/>(for)samling -a, m</text:span><text:span text:style-name="T7">øte -t</text:span></text:p>
      <text:p text:style-name="P11"><text:span text:style-name="T7">netti:neti-<text:tab/>nett -et</text:span></text:p>
      <text:p text:style-name="P11"><text:span text:style-name="T7">levveev</text:span><text:span text:style-name="T6">äylä<text:tab/>bredbånd -et</text:span></text:p>
      <text:p text:style-name="P11"><text:span text:style-name="T6">mennä:mene-<text:tab/>å gå, å reise, å dra</text:span></text:p>
      <text:p text:style-name="P11"><text:span text:style-name="T6">tervet:tervhee-<text:tab/>frisk</text:span></text:p>
      <text:p text:style-name="P11"><text:span text:style-name="T6">mene tervheenä/menkkää tervheinä<text:tab/>’reis og v</text:span><text:span text:style-name="T7">ær frisk’</text:span></text:p>
      <text:p text:style-name="P11"><text:span text:style-name="T6">jää tervheenä/jääkkää tervheinä<text:tab/>’bli igjen og v</text:span><text:span text:style-name="T7">ær frisk’</text:span></text:p>
      <text:p text:style-name="P11"><text:span text:style-name="T7">koh</text:span><text:span text:style-name="T6">ðatella:kohðattele-<text:tab/>å m</text:span><text:span text:style-name="T7">øte(s), å treffe(s)</text:span><text:span text:style-name="T6"> ðð<text:tab/><text:tab/></text:span></text:p>
      <text:p text:style-name="P10"/>
      <text:p text:style-name="P10"/>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opptekst_20_Tegn" style:display-name="Topptekst Tegn" style:family="text" style:parent-style-name="Default_20_Paragraph_20_Font">
      <style:text-properties fo:language="fi" fo:country="FI"/>
    </style:style>
    <style:style style:name="Bunntekst_20_Tegn" style:display-name="Bunntekst Tegn" style:family="text" style:parent-style-name="Default_20_Paragraph_20_Font">
      <style:text-properties fo:language="fi" fo:country="FI"/>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fi" fo:country="F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884cm"/>
        </style:list-level-properties>
        <style:text-properties fo:font-family="Arial"/>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list-style-name="">
      <style:paragraph-properties fo:margin-top="0cm" fo:margin-bottom="0.106cm" loext:contextual-spacing="false" fo:line-height="100%" fo:keep-with-next="always"/>
    </style:style>
    <style:style style:name="MP3"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MT1" style:family="text">
      <style:text-properties style:font-name="Arial" fo:font-size="9pt" style:letter-kerning="true" style:font-name-asian="Times New Roman" style:font-size-asian="9pt" style:language-asian="nb" style:country-asian="NO" style:font-name-complex="Arial1" style:font-size-complex="9pt"/>
    </style:style>
    <style:style style:name="MT2"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MT3"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style:page-layout style:name="Mpm1">
      <style:page-layout-properties fo:page-width="21.001cm" fo:page-height="29.7cm" style:num-format="1" style:print-orientation="portrait" fo:margin-top="0.751cm" fo:margin-bottom="2.499cm" fo:margin-left="2.499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5cm" fo:margin-left="0cm" fo:margin-right="0cm" fo:margin-bottom="0.864cm" style:dynamic-spacing="true"/>
      </style:header-style>
      <style:footer-style/>
    </style:page-layout>
  </office:automatic-styles>
  <office:master-styles>
    <style:master-page style:name="Standard" style:page-layout-name="Mpm1">
      <style:header>
        <text:p text:style-name="MP1"><text:page-number text:select-page="current">16</text:page-number></text:p>
        <text:h text:style-name="MP2" text:outline-level="1"><text:span text:style-name="MT1">3.</text:span><text:span text:style-name="MT2"> (kolmas) osa.</text:span></text:h>
        <text:h text:style-name="MP3" text:outline-level="1"><text:span text:style-name="MT3">Jatkokursi 2 (30 tiimaa) kainun kielelä.</text:span></text:h>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6</meta:editing-cycles>
    <meta:print-date>2012-10-30T12:04:00</meta:print-date>
    <meta:creation-date>2012-10-08T07:22:00</meta:creation-date>
    <dc:date>2012-11-09T14:16:00</dc:date>
    <meta:editing-duration>PT6H47M</meta:editing-duration>
    <meta:generator>LibreOffice/6.4.6.2$Linux_X86_64 LibreOffice_project/40$Build-2</meta:generator>
    <meta:document-statistic meta:table-count="0" meta:image-count="0" meta:object-count="0" meta:page-count="16" meta:paragraph-count="205" meta:word-count="1176" meta:character-count="19913" meta:non-whitespace-character-count="1869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