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8DE000000AAE1484D2DBDF03D2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n-ea" svg:font-family="+mn-ea" style:font-family-generic="system" style:font-pitch="variable"/>
    <style:font-face style:name="Calibri1" svg:font-family="Calibri" style:font-family-generic="system" style:font-pitch="variable"/>
    <style:font-face style:name="Century Gothic" svg:font-family="'Century Gothic'"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fi" fo:country="FI"/>
    </style:style>
    <style:style style:name="P2" style:family="paragraph" style:parent-style-name="Standard">
      <style:paragraph-properties fo:margin-top="0cm" fo:margin-bottom="0.212cm" loext:contextual-spacing="true" fo:line-height="115%"/>
    </style:style>
    <style:style style:name="P3" style:family="paragraph" style:parent-style-name="Standard">
      <style:paragraph-properties fo:margin-top="0cm" fo:margin-bottom="0.212cm" loext:contextual-spacing="true" fo:line-height="115%"/>
      <style:text-properties fo:font-size="12pt" fo:language="fi" fo:country="FI" fo:font-weight="bold" style:letter-kerning="true" style:font-name-asian="+mn-ea" style:font-size-asian="12pt" style:font-weight-asian="bold" style:font-name-complex="Times New Roman1" style:font-size-complex="12pt"/>
    </style:style>
    <style:style style:name="P4" style:family="paragraph" style:parent-style-name="Standard">
      <style:paragraph-properties fo:margin-top="0cm" fo:margin-bottom="0.212cm" loext:contextual-spacing="true" fo:line-height="115%"/>
      <style:text-properties fo:font-size="12pt" fo:language="fi" fo:country="FI" style:letter-kerning="true" style:font-name-asian="+mn-ea" style:font-size-asian="12pt" style:font-name-complex="Times New Roman1" style:font-size-complex="12pt"/>
    </style:style>
    <style:style style:name="P5" style:family="paragraph" style:parent-style-name="Standard">
      <style:paragraph-properties fo:margin-top="0cm" fo:margin-bottom="0.212cm" loext:contextual-spacing="true" fo:line-height="115%"/>
      <style:text-properties fo:font-size="12pt" fo:language="fi" fo:country="FI" style:font-size-asian="12pt" style:font-name-complex="Times New Roman1" style:font-size-complex="12pt"/>
    </style:style>
    <style:style style:name="P6" style:family="paragraph" style:parent-style-name="Standard">
      <style:paragraph-properties fo:margin-top="0cm" fo:margin-bottom="0.212cm" loext:contextual-spacing="true" fo:line-height="115%"/>
      <style:text-properties fo:font-size="12pt" fo:language="fi" fo:country="FI" style:font-size-asian="12pt" style:font-size-complex="12pt"/>
    </style:style>
    <style:style style:name="P7" style:family="paragraph" style:parent-style-name="Standard">
      <style:paragraph-properties fo:margin-top="0cm" fo:margin-bottom="0.212cm" loext:contextual-spacing="true" fo:line-height="115%"/>
      <style:text-properties fo:font-size="12pt" fo:language="fi" fo:country="FI" style:font-name-asian="F" style:font-size-asian="12pt" style:language-asian="nb" style:country-asian="NO" style:font-size-complex="12pt"/>
    </style:style>
    <style:style style:name="P8" style:family="paragraph" style:parent-style-name="Standard">
      <loext:graphic-properties draw:fill="solid" draw:fill-color="#fcfcfc"/>
      <style:paragraph-properties fo:margin-top="0cm" fo:margin-bottom="0.212cm" loext:contextual-spacing="true" fo:line-height="115%" fo:background-color="#fcfcfc" style:vertical-align="baseline"/>
      <style:text-properties fo:font-size="12pt" fo:language="fi" fo:country="FI" style:font-name-asian="Times New Roman1" style:font-size-asian="12pt" style:language-asian="nb" style:country-asian="NO" style:font-name-complex="Times New Roman1" style:font-size-complex="12pt"/>
    </style:style>
    <style:style style:name="P9" style:family="paragraph" style:parent-style-name="Standard">
      <style:paragraph-properties fo:margin-top="0cm" fo:margin-bottom="0.212cm" loext:contextual-spacing="true" fo:line-height="115%"/>
      <style:text-properties fo:font-size="12pt" fo:font-weight="bold" style:letter-kerning="true" style:font-name-asian="+mn-ea" style:font-size-asian="12pt" style:font-weight-asian="bold" style:font-name-complex="Times New Roman1" style:font-size-complex="12pt"/>
    </style:style>
    <style:style style:name="P10" style:family="paragraph" style:parent-style-name="Standard">
      <style:paragraph-properties fo:margin-top="0cm" fo:margin-bottom="0.212cm" loext:contextual-spacing="true" fo:line-height="115%"/>
      <style:text-properties fo:font-size="12pt" fo:font-weight="bold" style:font-size-asian="12pt" style:font-weight-asian="bold" style:font-name-complex="Times New Roman1" style:font-size-complex="12pt"/>
    </style:style>
    <style:style style:name="P11" style:family="paragraph" style:parent-style-name="Standard">
      <style:paragraph-properties fo:margin-top="0cm" fo:margin-bottom="0.212cm" loext:contextual-spacing="true" fo:line-height="115%"/>
      <style:text-properties fo:font-size="12pt" style:letter-kerning="true" style:font-name-asian="+mn-ea" style:font-size-asian="12pt" style:font-name-complex="Times New Roman1" style:font-size-complex="12pt"/>
    </style:style>
    <style:style style:name="P12" style:family="paragraph" style:parent-style-name="Standard">
      <style:paragraph-properties fo:margin-top="0cm" fo:margin-bottom="0.212cm" loext:contextual-spacing="true" fo:line-height="115%"/>
      <style:text-properties fo:font-size="12pt" style:font-size-asian="12pt" style:font-name-complex="Times New Roman1" style:font-size-complex="12pt"/>
    </style:style>
    <style:style style:name="P13" style:family="paragraph" style:parent-style-name="Standard">
      <style:paragraph-properties fo:margin-top="0cm" fo:margin-bottom="0.212cm" loext:contextual-spacing="true" fo:line-height="115%"/>
      <style:text-properties fo:font-size="12pt" fo:font-style="italic" style:font-size-asian="12pt" style:font-style-asian="italic" style:font-name-complex="Times New Roman1" style:font-size-complex="12pt"/>
    </style:style>
    <style:style style:name="P14" style:family="paragraph" style:parent-style-name="Standard">
      <loext:graphic-properties draw:fill="solid" draw:fill-color="#fcfcfc"/>
      <style:paragraph-properties fo:margin-top="0cm" fo:margin-bottom="0.212cm" loext:contextual-spacing="true" fo:line-height="115%" fo:background-color="#fcfcfc" style:vertical-align="baseline"/>
      <style:text-properties fo:font-size="12pt" style:font-name-asian="Times New Roman1" style:font-size-asian="12pt" style:language-asian="nb" style:country-asian="NO" style:font-name-complex="Times New Roman1" style:font-size-complex="12pt"/>
    </style:style>
    <style:style style:name="P15" style:family="paragraph" style:parent-style-name="Standard">
      <style:paragraph-properties fo:margin-top="0cm" fo:margin-bottom="0.212cm" loext:contextual-spacing="true" fo:line-height="115%"/>
      <style:text-properties fo:color="#ff0000" fo:font-size="12pt" style:letter-kerning="true" style:font-name-asian="+mn-ea" style:font-size-asian="12pt" style:font-name-complex="Times New Roman1" style:font-size-complex="12pt"/>
    </style:style>
    <style:style style:name="P16" style:family="paragraph" style:parent-style-name="Standard" style:master-page-name="Standard">
      <style:paragraph-properties fo:margin-top="0cm" fo:margin-bottom="0.212cm" loext:contextual-spacing="true" fo:line-height="115%" style:page-number="auto"/>
    </style:style>
    <style:style style:name="P17" style:family="paragraph" style:parent-style-name="Standard">
      <style:paragraph-properties fo:margin-top="0cm" fo:margin-bottom="0.212cm" loext:contextual-spacing="false"/>
    </style:style>
    <style:style style:name="P18" style:family="paragraph" style:parent-style-name="Standard">
      <style:paragraph-properties fo:margin-top="0cm" fo:margin-bottom="0.212cm" loext:contextual-spacing="false"/>
      <style:text-properties fo:language="fi" fo:country="FI"/>
    </style:style>
    <style:style style:name="P19" style:family="paragraph" style:parent-style-name="Standard">
      <style:paragraph-properties fo:margin-top="0cm" fo:margin-bottom="0.212cm" loext:contextual-spacing="false" fo:line-height="115%"/>
      <style:text-properties fo:font-size="12pt" style:font-size-asian="12pt" style:font-size-complex="12pt"/>
    </style:style>
    <style:style style:name="P20" style:family="paragraph" style:parent-style-name="Standard">
      <style:paragraph-properties fo:margin-top="0cm" fo:margin-bottom="0.212cm" loext:contextual-spacing="false" fo:line-height="115%"/>
      <style:text-properties fo:font-size="12pt" fo:language="fi" fo:country="FI" style:font-size-asian="12pt" style:font-size-complex="12pt"/>
    </style:style>
    <style:style style:name="P21" style:family="paragraph" style:parent-style-name="Standard">
      <style:paragraph-properties fo:margin-top="0cm" fo:margin-bottom="0.212cm" loext:contextual-spacing="false" fo:line-height="115%"/>
      <style:text-properties fo:font-size="12pt" fo:language="fi" fo:country="FI" style:font-size-asian="12pt" style:font-name-complex="Times New Roman1" style:font-size-complex="12pt"/>
    </style:style>
    <style:style style:name="P22" style:family="paragraph" style:parent-style-name="Standard">
      <style:paragraph-properties fo:margin-top="0cm" fo:margin-bottom="0.212cm" loext:contextual-spacing="false" fo:line-height="115%"/>
      <style:text-properties fo:font-size="12pt" fo:language="fi" fo:country="FI" fo:font-weight="bold" style:font-size-asian="12pt" style:font-weight-asian="bold" style:font-size-complex="12pt"/>
    </style:style>
    <style:style style:name="P23" style:family="paragraph" style:parent-style-name="Standard">
      <style:paragraph-properties fo:margin-top="0cm" fo:margin-bottom="0.212cm" loext:contextual-spacing="false" fo:line-height="115%"/>
      <style:text-properties fo:font-size="12pt" fo:language="fi" fo:country="FI" fo:font-weight="bold" style:font-name-asian="Calibri1" style:font-size-asian="12pt" style:font-weight-asian="bold" style:font-name-complex="Calibri1" style:font-size-complex="12pt"/>
    </style:style>
    <style:style style:name="P24" style:family="paragraph" style:parent-style-name="Standard">
      <style:paragraph-properties fo:margin-top="0cm" fo:margin-bottom="0.212cm" loext:contextual-spacing="false" fo:line-height="115%"/>
      <style:text-properties fo:font-size="12pt" fo:language="fi" fo:country="FI" style:font-name-asian="Calibri1" style:font-size-asian="12pt" style:font-name-complex="Calibri1" style:font-size-complex="12pt"/>
    </style:style>
    <style:style style:name="P25" style:family="paragraph" style:parent-style-name="Standard">
      <style:paragraph-properties fo:margin-top="0cm" fo:margin-bottom="0.212cm" loext:contextual-spacing="false" fo:line-height="115%"/>
      <style:text-properties fo:font-size="12pt" fo:font-weight="bold" style:font-name-asian="Calibri1" style:font-size-asian="12pt" style:font-weight-asian="bold" style:font-name-complex="Calibri1" style:font-size-complex="12pt" style:font-weight-complex="bold"/>
    </style:style>
    <style:style style:name="P26" style:family="paragraph" style:parent-style-name="Standard">
      <style:paragraph-properties fo:margin-top="0cm" fo:margin-bottom="0.212cm" loext:contextual-spacing="false" fo:line-height="115%"/>
      <style:text-properties fo:font-size="12pt" fo:font-weight="bold" style:font-name-asian="Calibri1" style:font-size-asian="12pt" style:font-weight-asian="bold" style:font-name-complex="Calibri1" style:font-size-complex="12pt"/>
    </style:style>
    <style:style style:name="P27" style:family="paragraph" style:parent-style-name="Standard">
      <style:paragraph-properties fo:margin-top="0cm" fo:margin-bottom="0.212cm" loext:contextual-spacing="false" fo:line-height="115%"/>
    </style:style>
    <style:style style:name="T1" style:family="text">
      <style:text-properties fo:font-size="18pt" fo:language="fi" fo:country="FI" style:letter-kerning="true" style:font-name-asian="+mn-ea" style:font-size-asian="18pt" style:font-name-complex="Times New Roman1" style:font-size-complex="18pt"/>
    </style:style>
    <style:style style:name="T2" style:family="text">
      <style:text-properties fo:font-size="18pt" fo:language="fi" fo:country="FI" style:font-name-asian="Calibri1" style:font-size-asian="18pt" style:font-name-complex="Calibri1" style:font-size-complex="18pt"/>
    </style:style>
    <style:style style:name="T3" style:family="text">
      <style:text-properties fo:font-size="18pt" fo:language="fi" fo:country="FI" style:font-size-asian="18pt" style:font-name-complex="Times New Roman1" style:font-size-complex="18pt"/>
    </style:style>
    <style:style style:name="T4" style:family="text">
      <style:text-properties fo:font-size="18pt" style:font-name-asian="Calibri1" style:font-size-asian="18pt" style:font-name-complex="Calibri1" style:font-size-complex="18pt"/>
    </style:style>
    <style:style style:name="T5" style:family="text">
      <style:text-properties fo:font-size="18pt" style:font-size-asian="18pt" style:font-name-complex="Times New Roman1" style:font-size-complex="18pt"/>
    </style:style>
    <style:style style:name="T6" style:family="text">
      <style:text-properties fo:font-size="12pt" fo:language="fi" fo:country="FI" style:letter-kerning="true" style:font-name-asian="+mn-ea" style:font-size-asian="12pt" style:font-name-complex="Times New Roman1" style:font-size-complex="12pt"/>
    </style:style>
    <style:style style:name="T7" style:family="text">
      <style:text-properties fo:font-size="12pt" fo:language="fi" fo:country="FI" style:letter-kerning="true" style:font-name-asian="F" style:font-size-asian="12pt" style:font-name-complex="Times New Roman1" style:font-size-complex="12pt"/>
    </style:style>
    <style:style style:name="T8" style:family="text">
      <style:text-properties fo:font-size="12pt" fo:language="fi" fo:country="FI" fo:font-weight="bold" style:letter-kerning="true" style:font-name-asian="+mn-ea" style:font-size-asian="12pt" style:font-weight-asian="bold" style:font-name-complex="Times New Roman1" style:font-size-complex="12pt"/>
    </style:style>
    <style:style style:name="T9" style:family="text">
      <style:text-properties fo:font-size="12pt" fo:language="fi" fo:country="FI" fo:font-weight="bold" style:font-size-asian="12pt" style:font-weight-asian="bold" style:font-name-complex="Times New Roman1" style:font-size-complex="12pt"/>
    </style:style>
    <style:style style:name="T10" style:family="text">
      <style:text-properties fo:font-size="12pt" fo:language="fi" fo:country="FI" fo:font-weight="bold" style:font-size-asian="12pt" style:font-weight-asian="bold" style:font-size-complex="12pt"/>
    </style:style>
    <style:style style:name="T11" style:family="text">
      <style:text-properties fo:font-size="12pt" fo:language="fi" fo:country="FI" fo:font-weight="bold" style:font-name-asian="Calibri1" style:font-size-asian="12pt" style:font-weight-asian="bold" style:font-name-complex="Calibri1" style:font-size-complex="12pt"/>
    </style:style>
    <style:style style:name="T12" style:family="text">
      <style:text-properties fo:font-size="12pt" fo:language="fi" fo:country="FI" fo:font-weight="bold" style:font-name-asian="Calibri1" style:font-size-asian="12pt" style:font-weight-asian="bold" style:font-name-complex="Calibri1" style:font-size-complex="12pt" style:font-weight-complex="bold"/>
    </style:style>
    <style:style style:name="T13" style:family="text">
      <style:text-properties fo:font-size="12pt" fo:language="fi" fo:country="FI" style:font-name-asian="+mn-ea" style:font-size-asian="12pt" style:font-name-complex="Times New Roman1" style:font-size-complex="12pt"/>
    </style:style>
    <style:style style:name="T14" style:family="text">
      <style:text-properties fo:font-size="12pt" fo:language="fi" fo:country="FI" fo:font-style="italic" style:font-size-asian="12pt" style:font-style-asian="italic" style:font-name-complex="Times New Roman1" style:font-size-complex="12pt"/>
    </style:style>
    <style:style style:name="T15" style:family="text">
      <style:text-properties fo:font-size="12pt" fo:language="fi" fo:country="FI" fo:font-style="italic" style:letter-kerning="true" style:font-name-asian="+mn-ea" style:font-size-asian="12pt" style:font-style-asian="italic" style:font-name-complex="Times New Roman1" style:font-size-complex="12pt"/>
    </style:style>
    <style:style style:name="T16" style:family="text">
      <style:text-properties fo:font-size="12pt" fo:language="fi" fo:country="FI" fo:font-style="italic" fo:font-weight="bold" style:font-size-asian="12pt" style:font-style-asian="italic" style:font-weight-asian="bold" style:font-name-complex="Times New Roman1" style:font-size-complex="12pt"/>
    </style:style>
    <style:style style:name="T17" style:family="text">
      <style:text-properties fo:font-size="12pt" fo:language="fi" fo:country="FI" fo:font-style="italic" style:font-name-asian="Calibri1" style:font-size-asian="12pt" style:font-style-asian="italic" style:font-name-complex="Calibri1" style:font-size-complex="12pt"/>
    </style:style>
    <style:style style:name="T18" style:family="text">
      <style:text-properties fo:font-size="12pt" fo:language="fi" fo:country="FI" fo:font-style="italic" fo:background-color="#fcfcfc" loext:char-shading-value="0" style:font-size-asian="12pt" style:font-style-asian="italic" style:font-name-complex="Times New Roman1" style:font-size-complex="12pt"/>
    </style:style>
    <style:style style:name="T19" style:family="text">
      <style:text-properties fo:font-size="12pt" fo:language="fi" fo:country="FI" style:font-size-asian="12pt" style:font-name-complex="Times New Roman1" style:font-size-complex="12pt"/>
    </style:style>
    <style:style style:name="T20" style:family="text">
      <style:text-properties fo:font-size="12pt" fo:language="fi" fo:country="FI" style:font-size-asian="12pt" style:font-size-complex="12pt"/>
    </style:style>
    <style:style style:name="T21" style:family="text">
      <style:text-properties fo:font-size="12pt" fo:language="fi" fo:country="FI" style:font-name-asian="F" style:font-size-asian="12pt" style:language-asian="nb" style:country-asian="NO" style:font-size-complex="12pt"/>
    </style:style>
    <style:style style:name="T22" style:family="text">
      <style:text-properties fo:font-size="12pt" fo:language="fi" fo:country="FI" style:font-name-asian="Calibri1" style:font-size-asian="12pt" style:font-name-complex="Calibri1" style:font-size-complex="12pt"/>
    </style:style>
    <style:style style:name="T23" style:family="text">
      <style:text-properties fo:font-size="12pt" fo:language="fi" fo:country="FI" style:font-name-asian="Calibri1" style:font-size-asian="12pt" style:font-name-complex="Calibri1" style:font-size-complex="12pt" style:font-weight-complex="bold"/>
    </style:style>
    <style:style style:name="T24" style:family="text">
      <style:text-properties fo:font-size="12pt" fo:language="fi" fo:country="FI" fo:background-color="#fcfcfc" loext:char-shading-value="0" style:font-size-asian="12pt" style:font-name-complex="Times New Roman1" style:font-size-complex="12pt"/>
    </style:style>
    <style:style style:name="T25" style:family="text">
      <style:text-properties fo:font-size="12pt" fo:font-weight="bold" style:letter-kerning="true" style:font-name-asian="+mn-ea" style:font-size-asian="12pt" style:font-weight-asian="bold" style:font-name-complex="Times New Roman1" style:font-size-complex="12pt"/>
    </style:style>
    <style:style style:name="T26" style:family="text">
      <style:text-properties fo:font-size="12pt" fo:font-weight="bold" style:font-size-asian="12pt" style:font-weight-asian="bold" style:font-name-complex="Times New Roman1" style:font-size-complex="12pt"/>
    </style:style>
    <style:style style:name="T27" style:family="text">
      <style:text-properties fo:font-size="12pt" fo:font-weight="bold" style:font-name-asian="Calibri1" style:font-size-asian="12pt" style:font-weight-asian="bold" style:font-name-complex="Calibri1" style:font-size-complex="12pt"/>
    </style:style>
    <style:style style:name="T28" style:family="text">
      <style:text-properties fo:font-size="12pt" fo:font-weight="bold" style:font-name-asian="Calibri1" style:font-size-asian="12pt" style:font-weight-asian="bold" style:font-name-complex="Calibri1" style:font-size-complex="12pt" style:font-weight-complex="bold"/>
    </style:style>
    <style:style style:name="T29" style:family="text">
      <style:text-properties fo:font-size="12pt" style:letter-kerning="true" style:font-name-asian="+mn-ea" style:font-size-asian="12pt" style:font-name-complex="Times New Roman1" style:font-size-complex="12pt"/>
    </style:style>
    <style:style style:name="T30" style:family="text">
      <style:text-properties fo:font-size="12pt" style:letter-kerning="true" style:font-name-asian="F" style:font-size-asian="12pt" style:font-name-complex="Times New Roman1" style:font-size-complex="12pt"/>
    </style:style>
    <style:style style:name="T31" style:family="text">
      <style:text-properties fo:font-size="12pt" style:font-size-asian="12pt" style:font-name-complex="Times New Roman1" style:font-size-complex="12pt"/>
    </style:style>
    <style:style style:name="T32" style:family="text">
      <style:text-properties fo:font-size="12pt" fo:font-style="italic" style:font-size-asian="12pt" style:font-style-asian="italic" style:font-name-complex="Times New Roman1" style:font-size-complex="12pt"/>
    </style:style>
    <style:style style:name="T33" style:family="text">
      <style:text-properties fo:font-size="12pt" fo:font-style="italic" style:letter-kerning="true" style:font-name-asian="+mn-ea" style:font-size-asian="12pt" style:font-style-asian="italic" style:font-name-complex="Times New Roman1" style:font-size-complex="12pt"/>
    </style:style>
    <style:style style:name="T34" style:family="text">
      <style:text-properties fo:font-size="12pt" fo:font-style="italic" fo:font-weight="bold" style:font-size-asian="12pt" style:font-style-asian="italic" style:font-weight-asian="bold" style:font-name-complex="Times New Roman1" style:font-size-complex="12pt"/>
    </style:style>
    <style:style style:name="T35" style:family="text">
      <style:text-properties fo:font-size="12pt" fo:font-style="italic" fo:font-weight="bold" style:letter-kerning="true" style:font-name-asian="+mn-ea" style:font-size-asian="12pt" style:font-style-asian="italic" style:font-weight-asian="bold" style:font-name-complex="Times New Roman1" style:font-size-complex="12pt"/>
    </style:style>
    <style:style style:name="T36" style:family="text">
      <style:text-properties fo:font-size="12pt" fo:font-style="italic" fo:background-color="#fcfcfc" loext:char-shading-value="0" style:font-size-asian="12pt" style:font-style-asian="italic" style:font-name-complex="Times New Roman1" style:font-size-complex="12pt"/>
    </style:style>
    <style:style style:name="T37" style:family="text">
      <style:text-properties fo:font-size="12pt" style:font-name-asian="Calibri1" style:font-size-asian="12pt" style:font-name-complex="Calibri1" style:font-size-complex="12pt"/>
    </style:style>
    <style:style style:name="T38" style:family="text">
      <style:text-properties fo:font-size="12pt" style:font-name-asian="Calibri1" style:font-size-asian="12pt" style:font-name-complex="Calibri1" style:font-size-complex="12pt" style:font-weight-complex="bold"/>
    </style:style>
    <style:style style:name="T39" style:family="text">
      <style:text-properties fo:font-size="12pt" fo:background-color="#fcfcfc" loext:char-shading-value="0" style:font-size-asian="12pt" style:font-name-complex="Times New Roman1" style:font-size-complex="12pt"/>
    </style:style>
    <style:style style:name="T40" style:family="text">
      <style:text-properties fo:color="#000000" fo:font-size="12pt" fo:language="fi" fo:country="FI" style:font-name-asian="Times New Roman1" style:font-size-asian="12pt" style:language-asian="nb" style:country-asian="NO" style:font-name-complex="Times New Roman1" style:font-size-complex="12pt"/>
    </style:style>
    <style:style style:name="T41" style:family="text">
      <style:text-properties fo:color="#000000" fo:font-size="12pt" fo:language="fi" fo:country="FI" fo:font-weight="bold" style:font-size-asian="12pt" style:font-weight-asian="bold" style:font-name-complex="Century Gothic" style:font-size-complex="12pt"/>
    </style:style>
    <style:style style:name="T42" style:family="text">
      <style:text-properties fo:color="#000000" fo:font-size="12pt" fo:font-weight="bold" style:font-size-asian="12pt" style:font-weight-asian="bold" style:font-name-complex="Century Gothic"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Senter for nordlige folk</text:p>
      <text:p text:style-name="P2">Tekster på kvensk 2</text:p>
      <text:p text:style-name="P2">Oversatt til kvensk av Kainun institutti – Kvensk institutt 26.02.2018 / Pirjo Paavalniemi<text:bookmark text:name="_GoBack"/></text:p>
      <text:p text:style-name="P2"/>
      <text:p text:style-name="P2"/>
      <text:p text:style-name="P2"/>
      <text:p text:style-name="P2"><text:span text:style-name="T1">Hans Kristian Eriksen </text:span></text:p>
      <text:p text:style-name="P3"/>
      <text:p text:style-name="P2"><text:span text:style-name="T6">Teksti: Kaisa Maliniemi</text:span></text:p>
      <text:p text:style-name="P4"/>
      <text:p text:style-name="P17"><text:span text:style-name="T8">Hans Kristian Eriksenin piethään yhtenä kväänilitteratuurin pioneerina. Hän oli kans yksi tärkeimistä aktööristä pohjasnorjalaisessa kulttuurissa, ja hän sai monta kunnianosotusta oman kirjailijantyön eestä. </text:span></text:p>
      <text:p text:style-name="P2"><text:span text:style-name="T6">Hans Kristian Eriksen (1933-2014) kasus ylös Sisä-Kiiperissä Varenkissa, mutta hiljemin hän asui </text:span><text:span text:style-name="T40">Stonglandseidetissa, Tranöyassa, Senjassa. Kirjailijalla oonki kaksi kotipaikkaa: Kiiperi ja Senja, ja tämä tullee kans esile hänen kirjailijantyössä ja kulttuurisissa aktiviteetissa. Net marginaalit Pohjas-Norjan histooriat joile ei ollu sija viralisissa histooriankirjoissa, olthiin tärkeät teemat hänen kirjailijantyössä ja likelä hänen syäntä.</text:span></text:p>
      <text:p text:style-name="P4"/>
      <text:p text:style-name="P2"><text:span text:style-name="T6">Eriksenin kirjottaa pääasiassa pohjasnorjalaisesta kulttuurista, luonosta ja histooriasta, ja erityisesti kväänitten ja 2. mailmansoan partisaanitten ympäri. Eriksen kuvvailee kväänitten migrasjuunia ja asettumista omissa puolidokumentaarisissa kirjoissa </text:span><text:span text:style-name="T14">Vandrere i Grenseland</text:span><text:span text:style-name="T19"> (1973) ja nuortenromaanissa </text:span><text:span text:style-name="T14">Flukten til havet</text:span><text:span text:style-name="T19"> (1985). Eriksenilä ittelä oli kväänijuuret. Hän oon kirjottannu kans muita sievälitteräärisiä kirjoja, muun myötä </text:span><text:span text:style-name="T14">Fiskeren og vårherre</text:span><text:span text:style-name="T19"> (1975), </text:span><text:span text:style-name="T14">Den lange brødvegen</text:span><text:span text:style-name="T19"> (1978), </text:span><text:span text:style-name="T14">Barnet og krigen</text:span><text:span text:style-name="T19"> (1983) ja runokokhoonpanon </text:span><text:span text:style-name="T14">Songen om Senja og jorda</text:span><text:span text:style-name="T19"> (1989). </text:span></text:p>
      <text:p text:style-name="P5"/>
      <text:p text:style-name="P2"><text:span text:style-name="T6">Vuona 1978 Eriksen perusti lehen </text:span><text:span text:style-name="T15">Nordnorsk Magasin</text:span><text:span text:style-name="T6"> Stonglandseidetissa. Hän työteli lehen redaktöörina vuotheen 2000 saakka. Meininkinnä oli tuua esile Pohjas-Norjan ja Pohjaskalotin kulttuurin. Lehen tunnethiin kans nimelä Nordkalottmagasinet. </text:span></text:p>
      <text:p text:style-name="P4"/>
      <text:p text:style-name="P2"><text:span text:style-name="T6">Hans Kristian Eriksen sai monta kunnianosotusta ko oli työtely litteratuurin, histoorian, kulttuurin ja luononsuojelun etheen. Vuona 1979 hän sai Tromssan fylkin ensimäisen kulttuuripalkinon ja vuosi sen jälkheen Tromssan komuunin kulttuuripalkinon. Vuona 1982 sai hän Tranøyn komuunin kulttuuripalkinon ja vuona 1983 Blixprisen-palkinon. Eriksen oli yksi tärkeimistä aktööristä pohjasnorjalaisessa kulttuurissa. Tästä työstä hänele annethiin Peter Dass-mitalin vuona 1984. Vuona 1988 hänen nimitethiin Pohjasnorjalaisen kirjailijalaakin (Nordnorsk forfatterlag) kunniajäseneksi. Vuona 1992 hänen nimitethiin staatinstipendiaatiksi, ja vuona 1996 hän sai </text:span><text:span text:style-name="T21">Kuninkhaan kultasen kunnia-arvon mitalin.</text:span></text:p>
      <text:p text:style-name="P7"/>
      <text:p text:style-name="P2"><text:span text:style-name="T21">Tämä ylipuolen pitkä kunnialista näyttää ette </text:span><text:span text:style-name="T6">Hans Kristian Eriksen oon ollu tähelinen persoona monela faakialala Pohjas-Norjassa. Hänestä oon kirjotettu monta artikkelia, muun myötä historikkarit Einar Niemi ja Randi Rønning Balsvik, ja hänen ympäri oon järjestetty oman seminaarin Finmarkun kansoittenvälisessä litteratuurifestivaalissa vuona 2016. Vaikka hän oli yksi kväänilitteratuurin pioneerista, niin hänen sievälitterääristä kirjailijantyöstä oon tehty tyhä vähän litteratuuritutkimusta.</text:span></text:p>
      <text:p text:style-name="P18"><text:soft-page-break/></text:p>
      <text:p text:style-name="P2"><text:span text:style-name="T16">Vandrere i grenseland</text:span></text:p>
      <text:p text:style-name="P5"/>
      <text:p text:style-name="P2"><text:span text:style-name="T14">Kovina nälkävuosina monet sielä öystässä uneksithiin maasta meren äärelä, ja loistavin tämä unikuva oli ennen ko het matkustethiin sinne. Heilä oli oma nimi tälle maale, Ruija. Jo varhain oon se saanu alun, se sananparsi jota kväänit pruukathiin sanoat: Het aijothiin Ruijhaan vuolemhaan veittelä kultaa. Kala oli kultaa.</text:span></text:p>
      <text:p text:style-name="P2"><text:span text:style-name="T19">(Vandrere i grenseland)</text:span></text:p>
      <text:p text:style-name="P5"/>
      <text:p text:style-name="P2"><text:span text:style-name="T19">Hans Kristian Eriksenin puolidokumentaarista kirjaa </text:span><text:span text:style-name="T14">Vandrere i grenseland </text:span><text:span text:style-name="T19">(1973) saatethaan pittäät ensimäisenä romaaninna kväänitten ympäri. Niin ko kirjan pärmiteksti muistelee, oon kirjailija «noutanu esile Norjan histooriasta kapittelin mikä tähän saakka oon ollu vähän tunnettu, saagan muutamista heistä kekkä raaethiin ja rakenethiin maata». Artikkelissa Eriksen kuvvaa kvääniä sepiksi ja ahkeriksi ihmisiksi kekkä viljelthiin maata, pyyethiin kallaa merestä ja koethiin epäoikeutta, mutta tämä kansa ei antanu kurjuuven painaa heän alas. Heilä oli </text:span><text:span text:style-name="T7">«sisu», niin ko sen kvääniksi/suomeksi pruukathaan kuttuat. </text:span></text:p>
      <text:p text:style-name="P5"/>
      <text:p text:style-name="P2"><text:span text:style-name="T19">Kirjassa </text:span><text:span text:style-name="T14">Vandrere i Grenseland</text:span><text:span text:style-name="T19"> oon kulttuurihistoorialisia artikkelia kväänitten/suomensukusten ympäri ja heän kielestä, kulttuurista ja histooriasta. Näissä artikkelissa kuvvailhaan migrasjuunin syitä ja kväänitten matkaa Norjhaan. Lisäksi kirjassa oon monta persoonahistooriaa ja sievälitterääriä muistelusta.</text:span></text:p>
      <text:p text:style-name="P5"/>
      <text:p text:style-name="P2"><text:span text:style-name="T16">Flukten til havet</text:span></text:p>
      <text:p text:style-name="P5"/>
      <text:p text:style-name="P2"><text:span text:style-name="T19">Vuona 1985 tuli Eriksenin nuortenromaani </text:span><text:span text:style-name="T14">Flukten til havet,</text:span><text:span text:style-name="T19"> jossa oon alatitteli </text:span><text:span text:style-name="T14">Juhani og Hilja</text:span><text:span text:style-name="T19">. Raamimuisteluksessa seuraama kunka moderni Hilja matkustaa perheen kans biililä samoila aloila Suomessa ko missä hänen kvääniesivanhiimet synnythiin. Jälkisanoissa kirjailija kirjottaa ette hän haluaa muistela toisen aijan pakolaisista ko mitä oon nykyaikana. Nämät pakolaiset hääythiin matkustaat pois nälkäaijan Suomesta kiini Varenkhiin saakka ette löytävä ittele ruokaa. 1860-luvula oli Suomessa monta nälkävuotta, ja sillon talvet olthiin pitkät ja kesät kylmät. Vuosi 1867 oli värrein, se oli «saatanan vuosi», niin ko kirjailija ja monet muutki kuttuva sen. Kirja </text:span><text:span text:style-name="T14">Flukten til havet</text:span><text:span text:style-name="T19"> muistelee tästä vuoesta. </text:span></text:p>
      <text:p text:style-name="P5"/>
      <text:p text:style-name="P1"/>
      <text:p text:style-name="P1"/>
      <text:p text:style-name="P2"><text:span text:style-name="T1">Hans Kristian Eriksen </text:span></text:p>
      <text:p text:style-name="P3"/>
      <text:p text:style-name="P2"><text:span text:style-name="T6">Tekst: Kaisa Maliniemi</text:span></text:p>
      <text:p text:style-name="P4"/>
      <text:p text:style-name="P2"><text:span text:style-name="T25">Hans Kristian Eriksen regnes som en av pionerne innen kvensk litteratur. Han var også en viktigste aktørene innen den nordnorske kulturbølgen, og mottok flere utmerkelser for sitt forfatterskap</text:span><text:span text:style-name="T29">.</text:span></text:p>
      <text:p text:style-name="P9"><text:soft-page-break/></text:p>
      <text:p text:style-name="P2"><text:span text:style-name="T29">Hans Kristian Eriksen (1933-2014) vokste opp i Indre Kiberg på Varanger. Han bosatte seg på Stonglandseidet i Tranøy kommune på Senja senere i livet. Forfatteren ser ut til å ha to hjemmesteder: Kiberg og Senja, noe som også kommer fram i hans forfatterskap og kulturelle aktiviteter. De marginale historiene i Nord-Norge, som hadde ikke plass i de offisielle historiebøkene, er likevel viktige temaer i hans litterære virksomhet, og viser at de stod hans hjerte nært. <text:s/></text:span></text:p>
      <text:p text:style-name="P15"/>
      <text:p text:style-name="P2"><text:span text:style-name="T29">Eriksens forfatterskap har i all hovedsak omhandlet nordnorsk kultur, natur og historie, med et spesielt fokus på kvener og 2. verdenskrigs partisaner. </text:span><text:span text:style-name="T31">Eriksen beskriver kvenenes migrasjon og bosetning i sitt halvdokumentariske verk </text:span><text:span text:style-name="T32">Vandrere i Grenseland</text:span><text:span text:style-name="T31"> (1973) og ungdomsromanen </text:span><text:span text:style-name="T32">Flukten til havet</text:span><text:span text:style-name="T31"> (1985). Eriksen var selv kvenættet. Han har også skrevet andre skjønnlitterære verk, blant annet </text:span><text:span text:style-name="T32">Fiskeren og vårherre</text:span><text:span text:style-name="T31"> (1975), </text:span><text:span text:style-name="T32">Den lange brødvegen</text:span><text:span text:style-name="T31"> (1978), </text:span><text:span text:style-name="T32">Barnet og krigen</text:span><text:span text:style-name="T31"> (1983) og en diktsamling </text:span><text:span text:style-name="T32">Songen om Senja og jorda</text:span><text:span text:style-name="T31"> (1989). </text:span></text:p>
      <text:p text:style-name="P11"/>
      <text:p text:style-name="P2"><text:span text:style-name="T29">I 1978 grunnla Eriksen </text:span><text:span text:style-name="T33">Nordnorsk Magasin</text:span><text:span text:style-name="T29"> på Stonglandseidet hvor han arbeidet som redaktør frem til 2000. Målet var å formidle kultur i Nord–Norge og på Nordkalotten. Magasinet gikk også under navnet Nordkalottmagasinet. </text:span></text:p>
      <text:p text:style-name="P11"/>
      <text:p text:style-name="P2"><text:span text:style-name="T29">Hans Kristian Eriksen fikk flere utmerkelser for sin innsats innen litteratur, historie, kultur og naturvern. I 1979 fikk han Troms fylkes første kulturpris og året etter Tromsø kommunens kulturpris. <text:s/>I 1982 fulgte Tranøy kommunes kulturpris og i 1983 Blixprisen. Eriksen var en av de viktigste aktørene innen den nordnorske kulturbølgen. For denne innsatsen ble han tildelt Peter Dass-medalje i 1984 og senere i 1988 ble han utnevnt som æresmedlem i Nordnorsk forfatterlag.</text:span><text:span text:style-name="T31"> </text:span><text:span text:style-name="T29">I 1992 ble han utnevnt til statsstipendiat, og i 1996 fikk han Kongens fortjenestemedalje i gull. </text:span></text:p>
      <text:p text:style-name="P15"/>
      <text:p text:style-name="P2"><text:span text:style-name="T29">Den forannevnte lange listen av utmerkelser viser at Hans Kristian Eriksen har vært en betydningsfull person på flere fagområder i Nord-Norge. Det er blitt skrevet en del artikler om han, blant annet av historikerne Einar Niemi og Randi Rønning Balsvik, og det ble arrangert et eget seminar om ham i forbindelse med Finnmark internasjonale litteraturfestival i 2016. Det finnes likevel få litteraturvitenskapelige studier om hans skjønnlitterære forfatterskap til tross for at han var en av pionerne innen kvensk litteratur. </text:span></text:p>
      <text:p text:style-name="P19"/>
      <text:p text:style-name="P2"><text:span text:style-name="T34">Vandrere i grenseland</text:span></text:p>
      <text:p text:style-name="P12"/>
      <text:p text:style-name="P2"><text:span text:style-name="T32">Mange der øst drømte om landet ved havet i de harde uårene, og det hadde vel størst glans før de reiste til det. De hadde sitt eget navn på dette landet, Ruija. Alt tidlig må det ha oppstått, det ordtaket som kvenene brukte: De skulle til Ruija for å skjære gull med kniven. Gullet var fisken. </text:span></text:p>
      <text:p text:style-name="P2"><text:span text:style-name="T32">(Vandrere i grenseland)</text:span></text:p>
      <text:p text:style-name="P11"/>
      <text:p text:style-name="P2"><text:span text:style-name="T31">Hans Kristian Eriksens halvdokumentariske verk </text:span><text:span text:style-name="T32">Vandrere i grenseland </text:span><text:span text:style-name="T31">(1973) kan regnes som den første romanen om kvener. Som omslagsteksten av boka beskriver, har forfattere «hentet fram fra Norges-historien et hittil lite kjent kapittel, en saga om noen av dem som slet og bygget landet». I artiklene </text:span><text:span text:style-name="T30">beskriver Eriksen kvenene som dyktige og strevsomme mennesker som dyrket opp jorda, fisket i havet, og opplevde urett, men denne befolkning lot ikke elendighet å knekke dem. De hadde «sisu», som det kalles på kvensk/finsk.</text:span></text:p>
      <text:p text:style-name="P2"><text:span text:style-name="T32">Vandrere i Grenseland</text:span><text:span text:style-name="T31"> inneholder kulturhistoriske artikler om kvener/finskættede, deres språk, kultur og historie. I disse artiklene beskrives årsaker til migrasjon og viser kvenenes reiseruter. <text:s/>I tillegg inneholder boka flere personhistorier og skjønnlitterære beretninger. <text:s/></text:span></text:p>
      <text:p text:style-name="P19"/>
      <text:p text:style-name="P2"><text:span text:style-name="T34">Flukten til havet </text:span></text:p>
      <text:p text:style-name="P12"/>
      <text:p text:style-name="P2"><text:soft-page-break/><text:span text:style-name="T31">I 1985 kom Eriksen ungdomsroman </text:span><text:span text:style-name="T32">Flukten til havet,</text:span><text:span text:style-name="T31"> som har undertittelen </text:span><text:span text:style-name="T32">Juhani og Hilja</text:span><text:span text:style-name="T31">. I rammefortellingen følger vi en moderne Hilja på biltur med familien i samme trakter i Finland som hennes kvenske forfedre ble født. I etterordet skriver forfatteren at han ønsker å fortelle om flyktninger fra enn annen tid enn den moderne. Disse flyktningene måtte reise fra det sultrammete Finland til Varanger for å finne seg mat. På 1860-tallene ble Finland rammet av flere uår med lange vintre og kalde somre. Året 1867 var den verste, et «satans år», slik forfatteren og flere andre kaller det. </text:span><text:span text:style-name="T14">Flukten til havet</text:span><text:span text:style-name="T19"> omhandler dette året.</text:span></text:p>
      <text:p text:style-name="P27"><text:span text:style-name="T20">------------------------------------------------------------------------------------------------------------</text:span></text:p>
      <text:p text:style-name="P20"/>
      <text:p text:style-name="P27"><text:span text:style-name="T2">Sauna</text:span></text:p>
      <text:p text:style-name="P27"><text:span text:style-name="T12">Saunominen oon tasan ollu tärkeä kväänikulttuurin osa, ja suomalaisen maahanmuuton myötä 16-1700-luvula tuli saunomisesta tavalinen tradisjuuni Pohjas-Tromssassa ja Finmarkussa.</text:span></text:p>
      <text:p text:style-name="P27"><text:span text:style-name="T23">Joissaki paikoissa oli sauna joka kartanossa, toisissa paikoissa oli yhtheinen sauna missä kylän väki kokkoontui saunomhaan. Sauna oli kartanon puhthain paikka, ja useasti se oli kans ensimäinen talo minkä pykäthiin ylös. Lämmin sauna piti ihmiset tervheinä ja täit ja sonsarit poissa. Saunassa pesthiin kans vaattheet ja erilaisia ruokasorttia saustethiin ja kuivathiin. </text:span><text:span text:style-name="T22">Sielä kans synnytethiin. </text:span><text:span text:style-name="T23">Saunassa oli lämmintä ja puhasta, ja sielä oli vesi likelä. Ko tulthiin kothiin Finmarkunfiskusta tahi muusta reisusta, niin se oli melkheinpä pakko saunoat. Sillä tavala saathiin pois bakteerit ja virukset.</text:span></text:p>
      <text:p text:style-name="P27"><text:span text:style-name="T41">”Jos viina, terva tahi sauna ei tehe sinun tervheeksi, niin sitte se oon kuolemaksi (vanhaa sananparsi).”</text:span></text:p>
      <text:p text:style-name="P22"/>
      <text:p text:style-name="P27"><text:span text:style-name="T11">Savvusauna, piippu</text:span><text:span text:style-name="T12">sauna</text:span></text:p>
      <text:p text:style-name="P27"><text:span text:style-name="T22">Kiini 2. mailmansothaan saakka pykäthiin kohta tyhä savvusaunoja. Savvusaunassa oli iso muurattu kivikasa (kvääniksi </text:span><text:span text:style-name="T17">kingas</text:span><text:span text:style-name="T22">) jonka sisäle sytytethiin tulen. Ko kivet olthiin lämpimät, raakathiin tuhkan ja hiiloksen ulos, savvuhöyryn päästethiin ulos ja penkit pesthiin. Viimisetki savvuhöyryt saathiin ulos ko kivitten pääle paiskathiin vesitilkan. Sen jälkhiin akkunat suljethiin, ja sauna oli valmis saunomista varten.</text:span></text:p>
      <text:p text:style-name="P27"><text:span text:style-name="T20">Suunile 2. mailmansoan aikhaan tuli piippusaunasta tavalinen. Tässä saunassa oon korsteeni tahi piippu minkä kautta savvu mennee uunista ulos. Tässä saunatyypissä oli monta hyvvää puolta. Saunhaan ei tullu niin paljon savvua eikä nokea ko sen lämmitethiin, ja siinä oli paljon vähemän kiviä mitä piti lämmittäät. Hiljemin tuli rautauuni jonka pääle kivet kasathiin. </text:span></text:p>
      <text:p text:style-name="P20"/>
      <text:p text:style-name="P27"><text:span text:style-name="T10">Saunavihta pihlajasta</text:span></text:p>
      <text:p text:style-name="P27"><text:span text:style-name="T20">Saunomisheen kuuluu kans saunavihta. Alkupöräsessä suomalaisessa tradisjuunissa käytethiin koivua, mutta monissa paikoissa, niin ko Raisissa, käytethiin pihlajavihtaa. Se piian oli siittä syystä ko pihlaja kestää kauvemin ja oon pehmeämpi ko koivu. Toinen syy saattaa olla se ette koivurisua pruukathiin käyttäät ko rankaisthiin, ja sen tähen sitä ei haluttu käyttäät saunassa. Vihthaan käytethiin kans muita puusorttia. Saunavihan pittää tasan liottaat ennen ko sen otethaan käytthöön. </text:span></text:p>
      <text:p text:style-name="P23"/>
      <text:p text:style-name="P27"><text:span text:style-name="T11">Peseminen ja sosiaalinen kohattelupaikka</text:span></text:p>
      <text:p text:style-name="P27"><text:span text:style-name="T22">Sauna oli paikka missä kylän väki pruukas kokkoontuat. Sielä praatathiin ja vaihetelthiin uutisia ja histoorioita. Saunominen puhisti sekä kropan ja sielun. Aijemin pruukas olla niin ette miehet saunothiin ensisti, sitte vaimot, ja lopuksi lapset ja palvelusväki.</text:span></text:p>
      <text:p text:style-name="P27"><text:span text:style-name="T22">Se ottaa aikaa valmistella saunomista varten. Uunin lämmitethään, saunavihan tehhään ja panhaan likoamhaan, ja löylyveen laitethaan valmhiiksi. Ennenvanhaa vaattheet hengastethiin ulos sen aikaa ko saunothiin, ja sillä tavala kans saathiin syöpäläiset pois. Saunassa sie saunot kokonhansa ilman vaattheita, ja sie tasan peset ittesti ennen ko menet sisäle. Ko sauna oon nokko lämmin, suunile 70-90 graadia, oon se valmis saunomista varten. Kivitten pääle laskethaan vettä, ja sillä tavala syntyy löylyä mikä pannee ihmisen palavoittemhaan ja tekkee puhthaaksi. Tovin päästä oon aika jähyttäät ittesti, tahi kylpeät lumessa tahi meressä. Sen jälkhiin tehet saman uuesti, ja ko kroppa oon nokko pehmeä, otethaan saunavihan käytthöön. Sie saat itte päättäät ette monestiko sie haluat tämän kerrata. Soan jälkhiin alethiin pykkäämhään saunoja kellarhiin, ja saunomisesta tuli enämen privaattia. </text:span></text:p>
      <text:p text:style-name="P24"/>
      <text:p text:style-name="P22"/>
      <text:p text:style-name="P27"><text:span text:style-name="T4">Badstu – Sauna</text:span></text:p>
      <text:p text:style-name="P27"><text:soft-page-break/><text:span text:style-name="T28">Badstubading har alltid vært en viktig del av den kvenske kulturen, og med den finske innvandringen på 16-1700-tallet ble tradisjonen med badstu vanlig i Nord-Troms og Finnmark.</text:span></text:p>
      <text:p text:style-name="P27"><text:span text:style-name="T38">Noen steder var det vanlig med badstu på hver en gård, andre steder fantes det felles badstu, der bygdas folk samlet seg til bading. </text:span><text:span text:style-name="T37">Badstua var det reneste huset på gården, og var også ofte det første huset som ble bygd opp. Den varme saunabadingen sørget for å holde folket friskt og lusene og loppene borte. I saunaen ble også klærne vasket og ulike matsorter ble røyket og tørket. Mang en fødsel fant sted i badstua. Her var det både varmt og rent, og vann var lett tilgjengelig. Et saunabad var nærmest obligatorisk når man kom hjem fra Finnmarksfiske eller andre reiser. Dette tok knekken på bakterier og virus. </text:span></text:p>
      <text:p text:style-name="P27"><text:span text:style-name="T42">”Om ikke sprit, tjære eller sauna gjør deg frisk, er sykdommen dødelig (Gammelt ordtak)”</text:span></text:p>
      <text:p text:style-name="P25"/>
      <text:p text:style-name="P27"><text:span text:style-name="T28">Røykbadstu, rørbadstu</text:span></text:p>
      <text:p text:style-name="P27"><text:span text:style-name="T37">Fram til 2. verdenskrig var røykbadstua nærmest enerådende. I denne badstua ble det fyrt opp ild inne i en stor steinhaug (kvensk: kingas), som var murt opp i rommet. Når steinene i haugen ble varme nok, ble asken og glørne raket ut, røykosen luftet ut og benkene vasket. Det siste av røykosen ble fjernet med en siste vannskvett på steinhaugen. Deretter ble gluggene tettet igjen, og det var klart for å ta badstu.</text:span></text:p>
      <text:p text:style-name="P27"><text:span text:style-name="T37">Rundt 2. verdenskrig ble rørbadstue vanlig. Denne badstue fører ut røyken fra ovnen via skorstein eller pipe. Det var flere fordeler med denne badstutypen. Det ble ikke røykfylt og sotete under oppvarmingen, og det ble en betydelig mindre steinmengde å varme opp. Senere kom jernovnen, der steinene ble lagt åpen oppå.</text:span></text:p>
      <text:p text:style-name="P26"/>
      <text:p text:style-name="P27"><text:span text:style-name="T27">Badsturis av rogn</text:span></text:p>
      <text:p text:style-name="P27"><text:span text:style-name="T37">Til badstubading hører også badsturis. I den opprinnelige finske tradisjonen var det bjørk som ble benyttet, men flere steder, som i Nordreisa, brukes ris av rogn. Forklaringen kan ligge i at rogn har holder seg lenger og er mykere en bjørk. En annen forklaring kan være at bjørkeris ofte ble brukt til avstraffelse, og at man derfor ikke ville benytte den i badstua. Det ble også brukt andre tresorter til riset. Badsturiset må alltid bløtes opp før den tas i bruk.</text:span></text:p>
      <text:p text:style-name="P26"/>
      <text:p text:style-name="P27"><text:span text:style-name="T27">Renselse og sosial møteplass</text:span></text:p>
      <text:p text:style-name="P27"><text:span text:style-name="T37">Badstua fungerte ofte som et samlingspunkt i bygdene, og mange gode nyheter, historier og samtaler ble ført under badingen. Å bade i badstu var en renselse for både kropp og sjel. Tidligere var det vanlig at mennene badet først, deretter kvinnene, og til slutt barna og tjenestefolket. </text:span></text:p>
      <text:p text:style-name="P27"><text:span text:style-name="T37">Det tar tid å forberede badstubadingen. Ovnen skal fyres opp, badstusris skal lages og legges i bløt, og vannet som skal gi dampen må klargjøres. Fra gammelt av ble klærne hengt ute under badstubadet, også dette vill ta knekken på utøy. I badstu bader du helt uten klær, og du vasker deg alltid før du går inn. Når badstua er varm nok, ofte mellom 70-90 grader er det klart for bading. Det legges vann på steinene for å skape damp – løyly, som sørger for at svetten renner og gjør deg ren. Etter en stund er det tid for kjøle seg ned, eller for å ta et bad i snøen eller sjøen. Deretter er det klar for en ny runde, og når kroppen er myk og avslappet nok, tas badsturiset i bruk. Hvor mange ganger du vil gjenta dette, er opp til deg selv.</text:span></text:p>
      <text:p text:style-name="P27"><text:span text:style-name="T37">Etter krigen ble det vanlig å bygge badstu i kjellere, og badingen ble dermed mer privat. </text:span></text:p>
      <text:p text:style-name="P27"><text:span text:style-name="T22">---------------------------------------------------------------------------------------------------------- </text:span></text:p>
      <text:p text:style-name="P20"/>
      <text:p text:style-name="P20"/>
      <text:p text:style-name="P2"><text:span text:style-name="T3">Agnes Eriksen </text:span></text:p>
      <text:p text:style-name="P6"/>
      <text:p text:style-name="P2"><text:span text:style-name="T19">Teksti: Kaisa Maliniemi</text:span></text:p>
      <text:p text:style-name="P20"><text:soft-page-break/></text:p>
      <text:p text:style-name="P27"><text:span text:style-name="T9">Agnes Eriksenin lastenkirjat Kummitus ja tähtipoika olthiin ensimäiset kuvakirjat missä oon sekä norjan- ja kvääninkieliset tekstit. Eriksen oli kans toinen niistä kekkä saathiin ensimäisen Kväänin kielipalkinon.</text:span></text:p>
      <text:p text:style-name="P6"/>
      <text:p text:style-name="P27"><text:span text:style-name="T20">Agnes Eriksen oon syntyny Mouruniemessä Porsangin komuunissa. Hän työteli monta vuotta opettajana Lemmijoven lastenkoulussa. Hän oon aijemin antanu ulos kirjan </text:span><text:span text:style-name="T18">Piu pau paukkuu</text:span><text:span text:style-name="T24"> (2003) missä oon </text:span><text:span text:style-name="T20">kvääninkielisiä riimiä ja loruja</text:span><text:span text:style-name="T24">. Hän oon kirjottannu kans kväänin kielen oppikirjoja. Agnes Eriksen sai ensimäisen Kväänin kielipalkinon yhessä Eira Söderholmin kans vuona 2017.</text:span></text:p>
      <text:p text:style-name="P20"/>
      <text:p text:style-name="P2"><text:span text:style-name="T16">Kummitus ja Tähtipoika/Spøkelset og Stjernegutten</text:span></text:p>
      <text:p text:style-name="P20"/>
      <text:p text:style-name="P27"><text:span text:style-name="T14">Kummitus ja Tähtipoika/ Spøkelset og Stjernegutten</text:span><text:span text:style-name="T19"> 1 ja 2 tulthiin ulos syksylä 2011. Net oon ensimäiset kuvakirjat missä oon sekä norjan- ja kvääninkieliset tekstit. Kirjat olthiin valmhiit jo monen vuoen aijan, mutta niitä ei saattanu antaat ulos ko ei ollu rahhaa sitä varten. Se ette ei ole rahhaa, oon ollu probleemi kväänilitteratuurissa. Viimen kirjat saathiin finansieeringin vuona 2011. </text:span></text:p>
      <text:p text:style-name="P2"><text:span text:style-name="T14">Kummitus ja Tähtipoika/Spøkelset og Stjernegutten</text:span><text:span text:style-name="T19"> oon lastenkirjat joissa inspirasjuuninna oon karu Pohjas-Norja ja sen fierua ja kivet. Kirjan tapahtumat oon paikassa minkä nimi oon Kivikylä. Kirjan muisteluksissa oon myötä kaikki vuoenaijat. Fieruassa kohtaama siivon kummituksen jonka tykönä kylästellee hänen ystävä, Tähtipoika. Pääpersoona ja figuurit oon kiviä, kiviformasjuunia, kasvuja ja jääskulptuuria joita luonto itte oon luonu. Kirjailija oon itte kuvanu kirjan kuvat. Kieli oon kuitenki sen verran helppoa ette lapset jaksava kuunela muisteluksen.</text:span></text:p>
      <text:p text:style-name="P8"/>
      <text:p text:style-name="P2"><text:span text:style-name="T19">Kesälä 2017 annethiin ulos kolmanen Kummitus ja tähtipoika-kirjan. </text:span></text:p>
      <text:p text:style-name="P20"/>
      <text:p text:style-name="P21"/>
      <text:p text:style-name="P2"><text:span text:style-name="T5">Agnes Eriksen </text:span></text:p>
      <text:p text:style-name="P10"/>
      <text:p text:style-name="P2"><text:span text:style-name="T31">Tekst: Kaisa Maliniemi</text:span></text:p>
      <text:p text:style-name="P12"/>
      <text:p text:style-name="P2"><text:span text:style-name="T26">Agnes Eriksens barnebøker Spøkelset og Stjernegutten var de første bildebøkene utgitt med norsk og kvensk tekst. Eriksen var også en av vinnerne av den første kvenske språkprisen</text:span><text:span text:style-name="T31">.</text:span></text:p>
      <text:p text:style-name="P12"/>
      <text:p text:style-name="P2"><text:span text:style-name="T31">Agnes Eriksen er født i Mårnes i Porsanger kommune. Flere år arbeidet hun som lærer ved Lakselv barneskole. </text:span><text:span text:style-name="T39">Hun har tidligere publisert en samling med kvenske rim og regler, </text:span><text:span text:style-name="T36">Piu pau paukkuu</text:span><text:span text:style-name="T39"> (2003). Hun har også skrevet lærebøker i kvensk. Agnes Eriksen vant den første kvenske språkprisen sammen med Eira Söderholm i 2017.</text:span></text:p>
      <text:p text:style-name="P13"/>
      <text:p text:style-name="P2"><text:soft-page-break/><text:span text:style-name="T34">Kummitus ja Tähtipoika/Spøkelset og Stjernegutten</text:span></text:p>
      <text:p text:style-name="P13"/>
      <text:p text:style-name="P2"><text:span text:style-name="T32">Kummitus ja Tähtipoika</text:span><text:span text:style-name="T31"> 1 og 2 / </text:span><text:span text:style-name="T32">Spøkelset og Stjernegutten</text:span><text:span text:style-name="T31"> 1 og 2 kom ut høsten 2011. De er første bildebøker som er utgitt med kvensk og norsk tekst. Bøkene var ferdigskrevet mange år, men de kunne ikke utgis pga. manglende finansiering. Manglende finansiering har vært problem i kvenlitteratur generelt. Til slutt fikk bøkene finansiering i 2011. </text:span></text:p>
      <text:p text:style-name="P12"/>
      <text:p text:style-name="P2"><text:span text:style-name="T32">Kummitus ja Tähtipoika/Spøkelset og Stjernegutten</text:span><text:span text:style-name="T31"> er barnebøker som er blitt inspirert av den karrige Nord-Norge med fjæra og stein. Handlingene foregår et sted som heter Steinbygda. Bøkenes fortelling følger alle årstider. På fjære møter vi et snilt spøkelse som får besøk av sin venn, Stjernegutten. Hovedpersonene og figurene er stein, steinformasjoner, planter og isskulptur laget av naturen selv. Forfatteren har selv fotografert bøkenes bilder. Språket er likevel så enkelt at barna klarer å følge med fortellingen.</text:span></text:p>
      <text:p text:style-name="P14"/>
      <text:p text:style-name="P2"><text:span text:style-name="T31">Sommeren 2017 ble den tredje boka i denne serien utgitt. </text:span></text:p>
      <text:p text:style-name="P2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n-ea" svg:font-family="+mn-ea" style:font-family-generic="system" style:font-pitch="variable"/>
    <style:font-face style:name="Calibri1" svg:font-family="Calibri" style:font-family-generic="system" style:font-pitch="variable"/>
    <style:font-face style:name="Century Gothic" svg:font-family="'Century Gothic'"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nb" fo:country="NO" style:letter-kerning="false" style:font-name-asian="Times New Roman1" style:font-size-asian="12pt" style:language-asian="nb" style:country-asian="NO"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1pt" fo:language="nb" fo:country="NO" style:letter-kerning="false" style:font-name-asian="Times New Roman1" style:font-size-asian="12pt" style:language-asian="nb" style:country-asian="NO" style:font-name-complex="Times New Roman1" style:font-size-complex="12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3"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paragraph-properties fo:line-height="100%"/>
      <style:text-properties fo:font-size="12pt" style:font-size-asian="12pt" style:font-size-complex="12pt"/>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2" style:family="text" style:parent-style-name="Default_20_Paragraph_20_Font"/>
    <style:style style:name="apple-converted-space"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Merknadstekst_20_Tegn" style:display-name="Merknadstekst Tegn"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F" style:font-family-generic-complex="system" style:font-pitch-complex="variable"/>
    </style:style>
    <style:style style:name="Kommentaremne_20_Tegn" style:display-name="Kommentaremne Tegn" style:family="text" style:parent-style-name="Merknadstekst_20_Tegn">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language-asian="en" style:country-asian="US" style:font-weight-asian="bold" style:font-name-complex="F" style:font-family-generic-complex="system" style:font-pitch-complex="variable" style:font-size-complex="10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draw:frame draw:style-name="Mfr1" draw:name="Bilde 1" text:anchor-type="as-char" svg:width="15.24cm" svg:height="1.141cm" draw:z-index="6"><draw:image xlink:href="Pictures/10000201000008DE000000AAE1484D2DBDF03D25.png" xlink:type="simple" xlink:show="embed" xlink:actuate="onLoad" loext:mime-type="image/png"/><svg:desc>bred_osoite1_vari</svg:desc></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irjo Paavalniemi</meta:initial-creator>
    <dc:creator>Pirjo Paavalniemi</dc:creator>
    <meta:editing-cycles>4</meta:editing-cycles>
    <meta:print-date>2007-06-07T12:27:00</meta:print-date>
    <meta:creation-date>2018-02-26T11:16:00</meta:creation-date>
    <dc:date>2019-03-04T10:17:00</dc:date>
    <meta:editing-duration>PT1M</meta:editing-duration>
    <meta:generator>LibreOffice/6.4.6.2$Linux_X86_64 LibreOffice_project/40$Build-2</meta:generator>
    <meta:document-statistic meta:table-count="0" meta:image-count="1" meta:object-count="0" meta:page-count="7" meta:paragraph-count="77" meta:word-count="2745" meta:character-count="19300" meta:non-whitespace-character-count="16597"/>
    <meta:user-defined meta:name="AppVersion">16.0000</meta:user-defined>
    <meta:user-defined meta:name="Company">Kvensk Institutt</meta:user-defined>
    <meta:user-defined meta:name="ContentTypeId">0x0101002F0F72F23DC7DC448F06EE35058A96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ord-mal.dotx" xlink:href=""/>
  </office:meta>
</office:document-meta>
</file>