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rødtekst">
      <style:paragraph-properties style:writing-mode="lr-tb"/>
    </style:style>
    <style:style style:name="P2" style:family="paragraph" style:parent-style-name="Brødtekst" style:master-page-name="Standard">
      <style:paragraph-properties style:page-number="auto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fo:language="sv" fo:country="SE"/>
    </style:style>
    <style:style style:name="T4" style:family="text">
      <style:text-properties fo:language="nl" fo:country="NL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fo:language="da" fo:country="DK"/>
    </style:style>
    <style:style style:name="T7" style:family="text">
      <style:text-properties fo:language="zh" fo:country="TW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yksylä 2007 muutethaan TV-lähätykset Norjassa digitaalisiksi. Tämä koskee sinnuu, joka otat vasthaan TV:tä antennin ka.utta. </text:p>
      <text:p text:style-name="P1"/>
      <text:p text:style-name="P1">Kaikki tärkkee tieto digitaali-TV:stä </text:p>
      <text:p text:style-name="P1">Digitaali-TV:n siirto maaverkossa Mitä tapahtuu? </text:p>
      <text:p text:style-name="P1">Syksylä 2007 alethaan digitaaliset TV-lähätykset sinule, joka otat vasthaan TV:n antennin kautta. Tääpänä analoogiset TV-signaalit lähä<text:span text:style-name="T1">teth</text:span>ään läpi ilman sinun TV-antenhiin. Signaalit tulhaan TV-lähättäjästä, joka seissoo maan päällä ja sille puhuma maaverkosta. Ko syksylä 2007 lähätykset muutethaan digitaalisiksi, se maaverkkoki tullee digitaaliseksi.</text:p>
      <text:p text:style-name="P1"/>
      <text:p text:style-name="P1">Muutokset koskethaan sinnuu, joka saat TV:n tavalisen antennin kautta. </text:p>
      <text:p text:style-name="P1">Monessa tappauksessa saatat valita kuinka halluut ottaat vasthaan TV- signaalit, vaikkapa antennin, kaapelin, parabuulin tahi levveeväylän kautta. </text:p>
      <text:p text:style-name="P1">Jos sie halluut kattoot TV:n antennin kautta, sie saatat pittäät sinun vanhaata. TV:tä<text:span text:style-name="T2">. Mutta sie h</text:span>äyđyt liittäät TV-apparaatthiin digitaalisen vastaanottopoksin (dekuudajan), niin ette apparaatti saattaa ”ymmärtäät” digitaaliset signaalit. Sie häyđyt itte ostaat vastaanottopoksin. Ajan my<text:span text:style-name="T3">ö</text:span>tä maaverkon analoogiset lähätykset topathaan – ja jos sinula ei ole sillon vastaanottopoksii, niin sie et saata kattoot TV:tä. </text:p>
      <text:p text:style-name="P1"/>
      <text:p text:style-name="P1">Muutos maaverkossa ei koske suorhaan niitä, jokka otethaan vasthaan TV-signaalit </text:p>
      <text:p text:style-name="P1">kaapeli-TV:n, parabuulin, satteliitin tahi levveeväylä-TV:n kautta, mutta usseimat </text:p>
      <text:p text:style-name="P1"><text:span text:style-name="T4">tulhaan saamhaan uu</text:span>đen vaalimahđolisuuđen. </text:p>
      <text:p text:style-name="P1"/>
      <text:p text:style-name="P1"><text:span text:style-name="T5">UU</text:span>ĐET MAHĐOLISUUĐET DIGITAALI-TV:L<text:span text:style-name="T3">Ä </text:span></text:p>
      <text:p text:style-name="P1">Stortinget oon määräny, ette maaverkko muutethaan digitaaliseksi. Se meinaa, ette ihmiset saađhaan lissää vaalimahđolisuuksii ja lissää kanaaliita. Het, jokka varhemin oon nähneet tyhä NRK:n ja TV2:n, saađhaan Digitaali-TV:n verkon kautta lissää TV-kanaaliita. Näin usseet perheet saatethaan olla my<text:span text:style-name="T3">ö</text:span>tä yytviklinkissä. </text:p>
      <text:p text:style-name="P1"/>
      <text:p text:style-name="P1"/>
      <text:p text:style-name="P1">Digitaali-TV lähätyksissä ääni ja kuvakvaliteetti parannethaan. </text:p>
      <text:p text:style-name="P1"><text:s/></text:p>
      <text:p text:style-name="P1"/>
      <text:p text:style-name="P1">Usseet kanaali- ja programmitarjoomiset luođhaan vain uuđessa digitaaliformissa.</text:p>
      <text:p text:style-name="P1">Jos sie halluut saađa näitä<text:span text:style-name="T6">, h</text:span>äyđyt olla valmis ottaat vasthaan digitaalit TV-signaalit. <text:s/></text:p>
      <text:p text:style-name="P1"/>
      <text:p text:style-name="P1"/>
      <text:p text:style-name="P1"><text:soft-page-break/>Digitaali-TV:n kautta sie tulet saamhaan uuđet palvelukset. Esimerkiksi NRK tullee <text:s/></text:p>
      <text:p text:style-name="P1">tarjoomhaan pareman teksti-TV:n ja sie tulet saamhaan elektronisen programmi-opastuksen suorhaan šärmhiin. </text:p>
      <text:p text:style-name="P1"/>
      <text:p text:style-name="P1">Tääpänä maaverkossa oon liian vähän kapasiteettii. Usseimat Euroopan maat oon siirtynheet digitaali-TV-lähätykshiin niin, ette uusile kanaalile annethaan sijjaa maaverkossa. </text:p>
      <text:p text:style-name="P1"/>
      <text:p text:style-name="P1"><text:span text:style-name="T2">Mill</text:span>ä lailla ottaat vasthaan Digitaali-TV:n? </text:p>
      <text:p text:style-name="P1">Saatat ottaat vasthaan Digitaali-TV:n neljelä tavala, mutta se johtuu sinun asumapaikasta. Joka tappauksessa sie häyđyt liittäät TV-apparaathiin digitaalisen vasthaanottopoksin. </text:p>
      <text:p text:style-name="P1"/>
      <text:p text:style-name="P1"><text:span text:style-name="T2">ANTENNI </text:span></text:p>
      <text:p text:style-name="P1">Digitaali-TV voidhaan ottaat vasthaan antennin kautta. Tästä brošyyristä voit lukkeet lissää tahi ota kontaktii raatio- ja TV-myyjhään, NTV:heen tahi RiksTV:heen. </text:p>
      <text:p text:style-name="P1"/>
      <text:p text:style-name="P1"><text:span text:style-name="T5">PARABUULIANTENNI </text:span></text:p>
      <text:p text:style-name="P1">Kaikki TV-lähätykset parabuulin kautta oon jo tääpänä digitaaliset.<text:line-break/>Jos halluut tiettäät lissää, ota kontaktii raatio- ja TV-myyjhään, Viasat:hiin tahi Canal Digital:hiin. </text:p>
      <text:p text:style-name="P1"/>
      <text:p text:style-name="P1"><text:span text:style-name="T2">KAAPELI </text:span></text:p>
      <text:p text:style-name="P1">Usseimat kaapeli-TV:n leverandöörit tarjothaan digitaalisen TV:n*. Jos halluut tiettäät lissää, ota kontaktii sinun asumapaikan kaapeliTV- leverandöörhiin tahi Canal Digitalhiin tahi GET:heen. </text:p>
      <text:p text:style-name="P1"/>
      <text:p text:style-name="P1"><text:span text:style-name="T4">LEVVEEV</text:span><text:span text:style-name="T3">Ä</text:span><text:span text:style-name="T1">YL</text:span><text:span text:style-name="T3">Ä </text:span></text:p>
      <text:p text:style-name="P1">Monet ihmiset saatethaan ottaat vasthaan digitaalisen TV:n levveeväylän kautta. Tämän sanoma ushein IPTV:ksi ja sillon häytyy olla noppee levveeväyläkontaktii. Jos halluut tiettäät lissää, ota kontaktii levveeväylä- leverandöörhiin. </text:p>
      <text:p text:style-name="P1"/>
      <text:p text:style-name="P1">Jos halluut kaapeli-TV:n saatat tavalisesti valita analoogisen tahi digitalisen TV:n. Analoogisignaalile et tarvitte käyttäät digitaalista vasthaanottopoksii. Jokku leverandöörit annethaan sinun valita, halluutko sie digitaalisen vasthaanottopoksin tahi et. Tämä johtuu siitä, millaisii kanaalimahđollisuuksii sie halluut. </text:p>
      <text:p text:style-name="P1"/>
      <text:p text:style-name="P1">Saatethaanko kaikki ottaat vasthaan Digitaali-TV:n antennin kautta? </text:p>
      <text:p text:style-name="P1">Digitaalinen maaverkko tullee peittä<text:span text:style-name="T6">mh</text:span>ään 95 % norjalaisista peretkunnista. Peukaloneuvo oon, ette jos saat TV2:n antennin kautta tääpänä, saatat ottaat vasthaan digitaalisen TV:n saman antennin kautta.</text:p>
      <text:p text:style-name="P1"><text:line-break/><text:span text:style-name="T2">Sie l</text:span><text:span text:style-name="T3">ö</text:span>yđät kartan digitaalisesta maaverkosta laiđala www.ntv.no/hvor </text:p>
      <text:p text:style-name="P1"><text:s text:c="10"/></text:p>
      <text:p text:style-name="P1"><text:soft-page-break/>Mie katton TV:tä antennin kautta </text:p>
      <text:p text:style-name="P1"><text:s/></text:p>
      <text:p text:style-name="P1">Mitä <text:span text:style-name="T2">mie h</text:span>äyđyn tehđä<text:span text:style-name="T7">? </text:span></text:p>
      <text:p text:style-name="P1">Yksi assii on sikkari - sie häyđyt tehđä jotakin.</text:p>
      <text:p text:style-name="P1"><text:line-break/>Tästä <text:span text:style-name="T2">sie l</text:span><text:span text:style-name="T3">ö</text:span>yđät listan, joka auttaa sinnuu ko päätä<text:span text:style-name="T2">t, mit</text:span>ä <text:span text:style-name="T2">sie </text:span></text:p>
      <text:p text:style-name="P1">halluut tehđä.<text:line-break/><text:span text:style-name="T6">1. MILL</text:span><text:span text:style-name="T3">Ä</text:span><text:span text:style-name="T1">LAILLA HALLUUT KATTOOT TV:T</text:span><text:span text:style-name="T3">Ä</text:span><text:span text:style-name="T7">? </text:span></text:p>
      <text:p text:style-name="P1">Ennen ko analoogiset TV-lähätykset topathaan, sie hääđyt määrätä, halluutko sie ottaat vasthaan digitaali-TV:n antennin, kaapelin, parabuulin tahi levveeväylän kautta. </text:p>
      <text:p text:style-name="P1">Tutki, mikä passaa sinule parhaiten ja mitä mahđolisuuksii sinula oon asumapaikassa. Muista, ette maksot ja kanaalimahđolisuuđ<text:span text:style-name="T4">et varieeraathaan leverand</text:span>ööriitten mukhaan. </text:p>
      <text:p text:style-name="P1">2. MILLAISET KANAALIMAHĐOLISUUĐ<text:span text:style-name="T5">ET SIE HALLUUT? </text:span></text:p>
      <text:p text:style-name="P1"><text:span text:style-name="T2">Jos sie tah</text:span>đot tyhä NRK1:n, NRK2:n ja NRK3:n (desemperikuussa 2007 NRK Super) sekä usheita NRK:n raatiokanaaliita, sie voit saađa näitä antennin kautta. Näitten kanaalitten tähđen sie et tarvitte tehđä jatkotillausta leverandööritten kanssa. </text:p>
      <text:p text:style-name="P1">Jos halluut kattoot TV2:n, Lokal-TV:n ja <text:span text:style-name="T6">Å</text:span>pen kanaalin antennin kautta, sie häyđyt tehđä tillauksen RiksTV:n kanssa. Sie tarvittet maksaat tillauksesta vasta vuonna 2010. </text:p>
      <text:p text:style-name="P1">Jos halluut paremmat kanaalitarjoomiset, tutki maksu-TV-tarjoomiset eri leverandööriillä, jokka leverathaan TV-signaalit maaverkon, kaapeli-TV:n, parabuulin ja levveeväylän kautta. </text:p>
      <text:p text:style-name="P1"><text:span text:style-name="T2">3. ONKO SINULA TV-APPARAATTII USHEISSA LOMISSA, HYT</text:span><text:span text:style-name="T3">Ä</text:span>L<text:span text:style-name="T3">Ä</text:span><text:span text:style-name="T2">, VENHEESS</text:span><text:span text:style-name="T3">Ä </text:span><text:span text:style-name="T1">TAI ASUMAVAUNUSSA? </text:span></text:p>
      <text:p text:style-name="P1"><text:line-break/>Sie tarvittet yhđen vastaanottopoksin jokhaiseen TV-apparaatthiin. </text:p>
      <text:p text:style-name="P1">Monet leverandöörit tarjothaan omile tillaajille usheita vastaanottobokseja halvemmalla hinnala, esimerkiksi lyhytaikatillauksii hytille ja niin pois päin. Tutki eri leverandööriitten ja TV-myyjiin tarjoomiset. </text:p>
      <text:p text:style-name="P1"/>
      <text:p text:style-name="P1">Aika koska digitaalinen maaverkko avathaan ja milloin analoogiset TV-lähätykset topathaan </text:p>
      <text:p text:style-name="P1"/>
      <text:p text:style-name="P1">Muut asumapaikan leverandöörit, katto asumapaikan telefuunikataloogista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rødtekst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3" meta:paragraph-count="51" meta:word-count="668" meta:character-count="5798" meta:non-whitespace-character-count="5116"/>
    <meta:generator>LibreOffice/6.4.6.2$Linux_X86_64 LibreOffice_project/40$Build-2</meta:generator>
  </office:meta>
</office:document-meta>
</file>