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fo:language="en" fo:country="GB" style:font-size-asian="11pt" style:font-name-complex="Arial1" style:font-size-complex="11pt"/>
    </style:style>
    <style:style style:name="P2" style:family="paragraph" style:parent-style-name="Standard">
      <style:text-properties style:font-name="Arial" fo:font-size="11pt" style:font-size-asian="11pt" style:font-name-complex="Arial1" style:font-size-complex="11pt"/>
    </style:style>
    <style:style style:name="P3" style:family="paragraph" style:parent-style-name="Standard" style:master-page-name="Standard">
      <style:paragraph-properties style:page-number="auto"/>
    </style:style>
    <style:style style:name="T1" style:family="text">
      <style:text-properties style:font-name="Arial" fo:font-size="11pt" fo:language="en" fo:country="GB" style:font-size-asian="11pt" style:font-name-complex="Arial1" style:font-size-complex="11pt"/>
    </style:style>
    <style:style style:name="T2" style:family="text">
      <style:text-properties style:font-name="Arial" fo:font-size="11pt"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text:span text:style-name="T1">"Our goal is to build a better and safer world where all children receive a good education and are able to develop their talents to the full so that now and later as adults they can help each other in a spirit of solidarity, trust and mutual respect.”</text:span></text:span></text:p>
      <text:p text:style-name="P1"><text:span text:style-name="Strong"/></text:p>
      <text:p text:style-name="Standard"><text:span text:style-name="Strong"><text:span text:style-name="T2">"Meiðän päämäärä oon paremman ja turvemman mailman rakentaminen missä kaikki lapset saaðhaan hyvän koulutuksen ja missä het saaðhaan täyðelisti eðistäät heiðän talentit niin ette het nyt ja jälkhiin raahvaina ihmisinä saatethaan auttaat toinen toista solidartiteetin, luottamuksen ja keskinäisen kunnioituksen hengessä.”</text:span></text:span></text:p>
      <text:p text:style-name="P2"><text:span text:style-name="Strong"/></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fi" fo:country="FI"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08-10-21T06:22:00</meta:creation-date>
    <dc:date>2008-10-21T06:52:00</dc:date>
    <meta:editing-duration>PT30M</meta:editing-duration>
    <meta:generator>LibreOffice/6.4.6.2$Linux_X86_64 LibreOffice_project/40$Build-2</meta:generator>
    <meta:document-statistic meta:table-count="0" meta:image-count="0" meta:object-count="0" meta:page-count="1" meta:paragraph-count="2" meta:word-count="88" meta:character-count="571" meta:non-whitespace-character-count="485"/>
    <meta:user-defined meta:name="AppVersion">12.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