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ucida Fax" svg:font-family="'Lucida F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style:text-properties style:font-name="Arial" fo:font-style="italic" fo:font-weight="bold" style:font-style-asian="italic" style:font-weight-asian="bold" style:font-name-complex="Arial1"/>
    </style:style>
    <style:style style:name="P6" style:family="paragraph" style:parent-style-name="Standard">
      <style:paragraph-properties fo:line-height="150%"/>
      <style:text-properties style:font-name="Arial" fo:font-style="italic" style:font-style-asian="italic" style:font-name-complex="Arial1"/>
    </style:style>
    <style:style style:name="P7" style:family="paragraph" style:parent-style-name="Standard">
      <style:paragraph-properties fo:line-height="150%"/>
      <style:text-properties style:font-name="Arial" fo:font-weight="bold" style:font-weight-asian="bold" style:font-name-complex="Arial1"/>
    </style:style>
    <style:style style:name="P8" style:family="paragraph" style:parent-style-name="Standard">
      <style:paragraph-properties fo:line-height="150%"/>
      <style:text-properties style:font-name="Arial" style:font-name-complex="Arial1"/>
    </style:style>
    <style:style style:name="P9" style:family="paragraph" style:parent-style-name="Standard">
      <style:paragraph-properties fo:line-height="150%"/>
      <style:text-properties style:font-name="Arial" fo:language="sv" fo:country="SE" fo:font-style="italic" fo:font-weight="bold" style:font-style-asian="italic" style:font-weight-asian="bold" style:font-name-complex="Arial1"/>
    </style:style>
    <style:style style:name="P10" style:family="paragraph" style:parent-style-name="Standard">
      <style:paragraph-properties fo:line-height="150%"/>
      <style:text-properties style:font-name="Arial" fo:language="sv" fo:country="SE" fo:font-style="italic" style:font-style-asian="italic" style:font-name-complex="Arial1"/>
    </style:style>
    <style:style style:name="P11" style:family="paragraph" style:parent-style-name="Standard">
      <style:text-properties style:font-name="Lucida Fax" fo:font-style="italic" style:font-style-asian="italic" style:font-name-complex="Arial1"/>
    </style:style>
    <style:style style:name="P12" style:family="paragraph" style:parent-style-name="Standard" style:master-page-name="Standard">
      <style:paragraph-properties fo:line-height="150%" style:page-number="auto"/>
    </style:style>
    <style:style style:name="P13" style:family="paragraph" style:parent-style-name="Standard">
      <style:paragraph-properties fo:line-height="150%" fo:break-before="page"/>
    </style:style>
    <style:style style:name="P14" style:family="paragraph" style:parent-style-name="Standard">
      <style:paragraph-properties fo:line-height="150%" fo:break-before="page"/>
      <style:text-properties style:font-name="Arial" fo:font-style="italic" fo:font-weight="bold" style:font-style-asian="italic" style:font-weight-asian="bold" style:font-name-complex="Arial1"/>
    </style:style>
    <style:style style:name="T1" style:family="text">
      <style:text-properties style:font-name="Arial" fo:font-weight="bold" style:font-weight-asian="bold" style:font-name-complex="Arial1"/>
    </style:style>
    <style:style style:name="T2" style:family="text">
      <style:text-properties style:font-name="Arial" fo:font-style="italic" fo:font-weight="bold" style:font-style-asian="italic" style:font-weight-asian="bold" style:font-name-complex="Arial1"/>
    </style:style>
    <style:style style:name="T3" style:family="text">
      <style:text-properties style:font-name="Arial" fo:font-style="italic" style:font-style-asian="italic" style:font-name-complex="Arial1"/>
    </style:style>
    <style:style style:name="T4" style:family="text">
      <style:text-properties style:font-name="Arial" fo:font-style="italic" style:font-style-asian="italic" style:font-name-complex="Arial1" style:font-weight-complex="bold"/>
    </style:style>
    <style:style style:name="T5" style:family="text">
      <style:text-properties style:font-name="Arial" style:font-name-complex="Arial1"/>
    </style:style>
    <style:style style:name="T6" style:family="text">
      <style:text-properties style:font-name="Arial" fo:language="sv" fo:country="SE" fo:font-style="italic" style:font-style-asian="italic" style:font-name-complex="Arial1"/>
    </style:style>
    <style:style style:name="T7" style:family="text">
      <style:text-properties style:font-name="Arial" fo:language="sv" fo:country="SE" fo:font-style="italic" fo:font-weight="bold" style:font-style-asian="italic" style:font-weight-asian="bold" style:font-name-complex="Arial1"/>
    </style:style>
    <style:style style:name="T8" style:family="text">
      <style:text-properties style:font-name="Arial" fo:language="fr" fo:country="FR" fo:font-style="italic" style:font-style-asian="italic" style:font-name-complex="Arial1"/>
    </style:style>
    <style:style style:name="T9" style:family="text">
      <style:text-properties fo:color="#ff0000" style:font-name="Arial" style:font-name-complex="Arial1"/>
    </style:style>
    <style:style style:name="T10" style:family="text">
      <style:text-properties fo:color="#ff0000" style:font-name="Arial" fo:font-style="italic" style:font-style-asian="italic" style:font-name-complex="Arial1"/>
    </style:style>
    <style:style style:name="T11" style:family="text">
      <style:text-properties fo:color="#000000" style:font-name="Arial" style:font-name-complex="Arial1"/>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tracked-changes>
        <text:changed-region xml:id="ct94274059646272" text:id="ct94274059646272">
          <text:deletion>
            <office:change-info>
              <dc:creator>Eira Söderholm</dc:creator>
              <dc:date>2008-10-21T15:13:00</dc:date>
            </office:change-info>
            <text:p text:style-name="P4"><text:span text:style-name="T3"/></text:p>
            <text:p text:style-name="P4"><text:span text:style-name="T3"/></text:p>
          </text:deletion>
        </text:changed-region>
        <text:changed-region xml:id="ct94274260039552" text:id="ct94274260039552">
          <text:deletion>
            <office:change-info>
              <dc:creator>Terje Aronsen</dc:creator>
              <dc:date>2008-10-28T13:01:00</dc:date>
            </office:change-info>
            <text:p text:style-name="P4"><text:span text:style-name="T5"/></text:p>
            <text:p text:style-name="P4"><text:span text:style-name="T5"/></text:p>
          </text:deletion>
        </text:changed-region>
        <text:changed-region xml:id="ct94274158214864" text:id="ct94274158214864">
          <text:deletion>
            <office:change-info>
              <dc:creator>Terje Aronsen</dc:creator>
              <dc:date>2008-10-28T13:02:00</dc:date>
            </office:change-info>
            <text:p text:style-name="P4"><text:span text:style-name="T5"/></text:p>
            <text:p text:style-name="P4"><text:span text:style-name="T5"/></text:p>
          </text:deletion>
        </text:changed-region>
        <text:changed-region xml:id="ct94274204435824" text:id="ct94274204435824">
          <text:insertion>
            <office:change-info>
              <dc:creator>Terje Aronsen</dc:creator>
              <dc:date>2008-10-28T07:39:00</dc:date>
            </office:change-info>
          </text:insertion>
        </text:changed-region>
        <text:changed-region xml:id="ct94274204431936" text:id="ct94274204431936">
          <text:deletion>
            <office:change-info>
              <dc:creator>Terje Aronsen</dc:creator>
              <dc:date>2008-10-28T09:53:00</dc:date>
            </office:change-info>
            <text:p text:style-name="P5"/>
            <text:p text:style-name="P4"><text:span text:style-name="T1"/></text:p>
          </text:deletion>
        </text:changed-region>
        <text:changed-region xml:id="ct94274235353392" text:id="ct94274235353392">
          <text:insertion>
            <office:change-info>
              <dc:creator>Terje Aronsen</dc:creator>
              <dc:date>2008-10-28T10:25:00</dc:date>
            </office:change-info>
          </text:insertion>
        </text:changed-region>
        <text:changed-region xml:id="ct94274080982256" text:id="ct94274080982256">
          <text:deletion>
            <office:change-info>
              <dc:creator>Terje Aronsen</dc:creator>
              <dc:date>2008-10-28T10:26:00</dc:date>
            </office:change-info>
            <text:p text:style-name="P4"><text:span text:style-name="T2"/></text:p>
            <text:p text:style-name="P4"><text:span text:style-name="T5"/></text:p>
          </text:deletion>
        </text:changed-region>
        <text:changed-region xml:id="ct94274158979648" text:id="ct94274158979648">
          <text:insertion>
            <office:change-info>
              <dc:creator>Terje Aronsen</dc:creator>
              <dc:date>2008-10-28T12:31:00</dc:date>
            </office:change-info>
          </text:insertion>
        </text:changed-region>
        <text:changed-region xml:id="ct94274045922304" text:id="ct94274045922304">
          <text:deletion>
            <office:change-info>
              <dc:creator>Terje Aronsen</dc:creator>
              <dc:date>2008-10-28T12:54:00</dc:date>
            </office:change-info>
            <text:p text:style-name="P14"/>
            <text:p text:style-name="P5"/>
            <text:p text:style-name="P13"><text:span text:style-name="T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Alkusanat<text:tab/></text:span></text:p>
      <text:p text:style-name="P4"><text:span text:style-name="T5">Vadsø museum – Ruija kvenmuseum oon joka vuosi vuotheen 2003 saakka pitäny aktiviteettiviikkoa, Kvääniviikkoa, mikä oon tarjous alan lastentarhoile ja kouluile. </text:span><text:change text:change-id="ct94274059646272"/><text:span text:style-name="T3"><text:s/></text:span><text:span text:style-name="T5">Viikola oon joka vuosi ollu erilaisia teemoja, niin ko fisku, maapruuki ja leipomatradisuunia. </text:span><text:change text:change-id="ct94274260039552"/><text:span text:style-name="T5">Viikon tarkotus oon antaa lapsile, jokka oon myötä siinä, kokemuksen museumistä ja samhaan aikhaan lisätä tietoa kväänikulttuurista ja sen merkityksestä lokaalisessa histooriassa. </text:span><text:change text:change-id="ct94274158214864"/><text:span text:style-name="T5">Joka vuosi oon tehty häftin kvääniviikole, ja tämä häfti oon kvääninkielinen lyhytversuuni niistä häfteistä. </text:span></text:p>
      <text:p text:style-name="P4"><text:span text:style-name="T5">Prosjektin oon valmistettu Finmarkun fylkkimannin Oppvekst- og Utdanningsavdelingin avula/tuela. </text:span></text:p>
      <text:p text:style-name="P5"/>
      <text:p text:style-name="P4"><text:span text:style-name="T1">Kväänit<text:tab/></text:span><text:span text:style-name="T2">Kvener</text:span></text:p>
      <text:p text:style-name="P4"><text:span text:style-name="T5">Kväänit oli kansa mikä <text:s/>monessa paarossa siirtyi Suomesta ja Ruottin Toorniolaksosta Pohjas-Ruijhaan noin vuotheen 1900 asti. </text:span></text:p>
      <text:p text:style-name="P4"><text:span text:style-name="T5">Het ja heijän jälkiläiset oon kuttuttu kvääniksi.</text:span></text:p>
      <text:p text:style-name="P4"><text:span text:style-name="T5">Iso määrä kväänejä tuli Varenkhiin 1830-1860välilä.</text:span></text:p>
      <text:p text:style-name="P4"><text:span text:style-name="T5">Toela yli 60 % Vesisaaren asukhaista oli kväänejä 1885 väenlaskemisessa. </text:span></text:p>
      <text:p text:style-name="P4"><text:span text:style-name="T5">Omija kväänikylijä; niin ko Kallijoki ja Annijoki, kasuthiin ylös.</text:span></text:p>
      <text:p text:style-name="P4"><text:span text:style-name="T5">Kvääni oon monta sattaa vuotta ollu viralinen nimitys mantallissa ja väkilaskemisissa. </text:span></text:p>
      <text:p text:style-name="P4"><text:span text:style-name="T5">Nimityksen käyttö oon ollu ja oon vieläki hankala. </text:span></text:p>
      <text:p text:style-name="P4"><text:span text:style-name="T5">Erittäin norjalaistamisaikana mikä alkoi 1800-luvun keskiosassa, kväänisannaa ymmärrethiin negatiiviseksi. </text:span></text:p>
      <text:p text:style-name="P4"><text:span text:style-name="T5">Muutamila oon vieläki tämä käsitys, mutta toiset taas ei käsitetä sitä probleemaattiseksi, ja haluthaan sanoa ittensä kvääniksi. </text:span></text:p>
      <text:p text:style-name="P4"><text:span text:style-name="T5">Viralisesti nimi oon neutraalinen ja selvä rajotetun joukon, nasunaalisen minoriteetin nimitys. </text:span></text:p>
      <text:p text:style-name="P6"/>
      <text:p text:style-name="P4"><text:span text:style-name="T5">Mikä oli syy siheen että kväänit tulthiin Varenkhiin?</text:span></text:p>
      <text:p text:style-name="P4"><text:soft-page-break/><text:span text:style-name="T5">Alat mistä het tulthiin, olthiin kokenheet katovuosia, liika-asutusta ja sottaa.</text:span></text:p>
      <text:p text:style-name="P4"><text:span text:style-name="T5">Tämä pani ihmiset siirtymhään. </text:span></text:p>
      <text:p text:style-name="P4"><text:span text:style-name="T5">Mutta hyvät fiskut ja maapruuki- ja työmaholisuuet veethiin kans heitä. </text:span></text:p>
      <text:p text:style-name="P4"><text:span text:style-name="T5">Paljoila oli kans Amerikka pitkälisenä päämääränä ko het menthiin Havlanthiin, Ruijhaan, niin ko het sen sanothiin. </text:span></text:p>
      <text:p text:style-name="P4"><text:span text:style-name="T5">Sen lisäksi sinä aikana kansat muutoinki liikuthiin paljon ja siirythiin paikasta toisheen. </text:span><text:change-start text:change-id="ct94274204435824"/></text:p>
      <text:p text:style-name="P4"><text:change-end text:change-id="ct94274204435824"/><text:span text:style-name="T5">Paljon ihmisiä koko Euroopassa siirrythiin niinä aikoina.</text:span></text:p>
      <text:p text:style-name="P7"/>
      <text:p text:style-name="P4"><text:span text:style-name="T1">Asutus<text:tab/></text:span></text:p>
      <text:p text:style-name="P4"><text:span text:style-name="T5">Fisku oon kauon ollu erittäin tähelinen Finmarkule ja Varengile.</text:span></text:p>
      <text:p text:style-name="P4"><text:span text:style-name="T5">Aina kivikauesta asti saatama nähhä jälkiä siitä että meriressursit oon olheet alan asutuksen tärkeitä lähtheitä. </text:span></text:p>
      <text:p text:style-name="P4"><text:span text:style-name="T5">Varenginvuonosta saattaa pyytää kaikkia niitä tavalisimpia ruokakaloja. </text:span></text:p>
      <text:p text:style-name="P4"><text:span text:style-name="T5">Samhaan laihiin sovithaan alat ympäri vuonoa hyvin maapruukhiin ja asutuksheen.</text:span></text:p>
      <text:p text:style-name="P4"><text:span text:style-name="T5">Fisku ei ole vain antanu ruokaa pöyäle, mutta oon kans ollu tärkeä kauppatavara. Sekä vaihtokauppassa tavaroitten kansa että <text:s/>rahala maksettaissa.</text:span></text:p>
      <text:p text:style-name="P4"><text:span text:style-name="T5">Kiini 15-1600-luvulta oon laivoja Spaaniasta, Saksasta, Itaaliasta, Franskasta, Hollandista, Tanmarkusta ja Ruottista saakka tuonheet tarpheelista tavaraa mitä oon vaihetettu kalhaan, traanhiin ja muihiin tavarhoin. </text:span></text:p>
      <text:p text:style-name="P4"><text:span text:style-name="T5">Ryssälä oli erilainen rooli siinä kaupassa. </text:span></text:p>
      <text:p text:style-name="P8"/>
      <text:p text:style-name="P4"><text:span text:style-name="T5">Pomoorinkauppa ryssän laivoin kansa oli tärkeä paikkalisväele. </text:span></text:p>
      <text:p text:style-name="P4"><text:span text:style-name="T5">Se alko noin 1740 ja loppu 1917 ryssän revolusuunin jälkhiin. </text:span></text:p>
      <text:p text:style-name="P4"><text:span text:style-name="T5">Mutta oon rapporteerattu että ryssän kauppamiehet triivathiin luvatonta kauppaa Finmarkussa jo 1680-luvulta, ja että joku pomoorikippari seilas Ruijhaan 1930-luvun lopphuun asti. </text:span></text:p>
      <text:p text:style-name="P4"><text:span text:style-name="T5">Pomoorit tuothiin ryssän ruisjauhoa kalan vaihtokaupaksi ja turvathiin/varmistethiin Finmarkule elintärkeää ruokatavaraa katovuosina ja sillon, ko tavaraa etelästä ei tullu,.</text:span></text:p>
      <text:p text:style-name="P6"/>
      <text:p text:style-name="P4"><text:soft-page-break/><text:span text:style-name="T5">Fisku rahalähteenä oon aina ollu epävarma.</text:span></text:p>
      <text:p text:style-name="P4"><text:span text:style-name="T5">Muutamina vuosina elethiin yli määrän, ja toiset vuoet taas olthiin niin huonoja että ei ollu ruokaa kohta ittelekhään.</text:span></text:p>
      <text:p text:style-name="P4"><text:span text:style-name="T5">Sillä oon fiskaripuunasysteemi jo varhain pelannu tärkeää roolia pitkin koko rannikkoa. </text:span></text:p>
      <text:p text:style-name="P4"><text:span text:style-name="T5">Syy siiheen että kväänit 1800-luvula tulthiin asumhaan Varenkhiin ja toishiin paikkhoin Pohjas-Ruijassa, oli heiän hakeminen hyvvää maapruukimaata ja maholisuutta ellää kalasta. </text:span></text:p>
      <text:p text:style-name="P4"><text:span text:style-name="T5">Asutus oon saannu leiman siitä. </text:span></text:p>
      <text:p text:style-name="P4"><text:span text:style-name="T5">Varengissa meilä oon pienkaupungin näköset asutukset, ja kylilä oon osittain sama etnisyys. </text:span></text:p>
      <text:p text:style-name="P4"><text:span text:style-name="T5">Kylitten vieressä oon hyvvää maapruukimaata likelä mertä semmosessa paikasssa, missä oon hyvä nousta ranthaan venheelä . </text:span></text:p>
      <text:p text:style-name="P6"/>
      <text:p text:style-name="P7"/>
      <text:p text:style-name="P4"><text:span text:style-name="T1">Venheitä<text:tab/></text:span></text:p>
      <text:p text:style-name="P4"><text:span text:style-name="T5">1800-luvula Nordlanninvene oli se tavalisin vene etelästä Tröndelaagista pohjasheen Finmarkkhuun ja ithään vielä Rysshään asti. </text:span></text:p>
      <text:p text:style-name="P4"><text:span text:style-name="T5">Taitavat ihmiset nähthiin jo kaukaa missä venheen olthiin rakennettu, ja usheen kuka sen oli rakentanu. </text:span></text:p>
      <text:p text:style-name="P4"><text:span text:style-name="T5">Venheenrakentajia löytyi usheissa Varengin kylissä. </text:span></text:p>
      <text:p text:style-name="P4"><text:span text:style-name="T5">Sekä kväänit, ruijalaiset että saamelaiset rakennethiin venheitä. </text:span></text:p>
      <text:p text:style-name="P4"><text:span text:style-name="T5">Suomessa kväänit ei olheet tottunheet ishoon suolasheen merheen, mutta paljot heistä olthiin hyvät käsityöntekijät ja opithiin heti rakentamhaan venheitä Finmarkun fiskule. </text:span></text:p>
      <text:p text:style-name="P6"/>
      <text:p text:style-name="P4"><text:span text:style-name="T5">Ensimäiset muturivenheet Varenkhiin tulthiin noin 1900-1910-luvula. </text:span></text:p>
      <text:p text:style-name="P4"><text:span text:style-name="T5">Nämät muttuurivenheet olthiin puuvenheitä missä oli muturi ja purje. </text:span></text:p>
      <text:p text:style-name="P4"><text:span text:style-name="T5">Monet panthiin kans muturin vanhoishiin purjevenheishiin tahi nordlanninvenheishiin. </text:span></text:p>
      <text:p text:style-name="P4"><text:span text:style-name="T5">Alussa muturit olthiin niin pienet että oli pakko käyttää purjetta solaarin säästämiseksi. </text:span></text:p>
      <text:p text:style-name="P4"><text:span text:style-name="T5">Se meni monta vuotta ennen ko muturivenheet olthiin voittanheet kilpailun purjevenheittin kansa. </text:span></text:p>
      <text:p text:style-name="P6"><text:soft-page-break/></text:p>
      <text:p text:style-name="P4"><text:span text:style-name="T1">Venheitten uuestikäyttö<text:tab/></text:span></text:p>
      <text:p text:style-name="P4"><text:span text:style-name="T5">Puumateriaali oli tyyris resursi puunköyhässä Varengissa. </text:span></text:p>
      <text:p text:style-name="P4"><text:span text:style-name="T5">Sentähen oli tärkeä käyttää materiaalin hyväksi viimi lopphuun asti. </text:span></text:p>
      <text:p text:style-name="P4"><text:span text:style-name="T5">Pieniä ja isoja venheitä otethiin maale ko net olthiin palvelheet valmhiiksi merelä, ja niitä käytethiin kattoina pienissä taloissa niin ko kajoissa ja lammasnavetoissa.</text:span><text:span text:style-name="T3"> </text:span></text:p>
      <text:p text:style-name="P4"><text:span text:style-name="T5">Toisen mailmansoan jälkhiin, pakkoevakueerinki- ja uuestirakentamisaikana oliki joitaki jokka asuthiin veinheitten alla. </text:span></text:p>
      <text:p text:style-name="P4"><text:span text:style-name="T5">Lopuksi venheen käytethiin poltoksi. </text:span></text:p>
      <text:p text:style-name="P4"><text:span text:style-name="T9">Vielä nykysin näjemä kajoja ja ulkohuonheita mikkä oon tehty vanhoista venheistä muun muassa Annijoessa, Kramppiniemessä , ..... ja Morttiniemessä.</text:span></text:p>
      <text:p text:style-name="P4"><text:span text:style-name="T10">Vi kan fremdeles i dag se skjåer og uthus laget av gamle båter blant annet i Vestre Jakobselv, Krampenes, Klubbvik og Mortensnes. </text:span></text:p>
      <text:p text:style-name="P5"/>
      <text:p text:style-name="P4"><text:span text:style-name="T1">Fisku<text:tab/></text:span><text:span text:style-name="T2">Fiske</text:span></text:p>
      <text:p text:style-name="P4"><text:span text:style-name="T5">Enimät varenkilaiset olthiin fiskareja, ja enimät heistä triivathiin maapruukia samhaan aikhaan.</text:span></text:p>
      <text:p text:style-name="P4"><text:span text:style-name="T5">Elättämisessä tarvithiin kuitenki kaksi jalkaa. </text:span></text:p>
      <text:p text:style-name="P4"><text:span text:style-name="T5">Harvat omistethiin oman venheen 1800-luvula. </text:span></text:p>
      <text:p text:style-name="P4"><text:span text:style-name="T5">Usheen se oli perhe tai usheita samasta kylästä jokka omistethiin yhen venheen. </text:span></text:p>
      <text:p text:style-name="P4"><text:span text:style-name="T5">Se oli kansa tavalista että kauppamiehet, niin ko Esbensen, omistethiin yhen venheen tai monta venettä, ja het hyyräthiin miehiä. </text:span></text:p>
      <text:p text:style-name="P6"/>
      <text:p text:style-name="P4"><text:span text:style-name="T5">Fisku Varenginvuonossa oli tavalista. </text:span></text:p>
      <text:p text:style-name="P4"><text:span text:style-name="T5">Täälä oon paljon hyviä fiskumataloita ja kaikila oli omat nimet, sekä kvääniksi että norjaksi. </text:span></text:p>
      <text:p text:style-name="P4"><text:span text:style-name="T5">Mutta muutamat reisathiin kansa kauemmaksi ulos, ja myythiin kallaa muun muuassa Kiiperissä, Vuoreassa tahi Berlevågissa.</text:span></text:p>
      <text:p text:style-name="P4"><text:span text:style-name="T5">Fisku oli miesten työ. </text:span></text:p>
      <text:p text:style-name="P4"><text:soft-page-break/><text:span text:style-name="T5">Mutta vaimoihmisilä oli pakko olla koinhoiossa ko miehet olthiin fiskussa, ja työtelä ko kalat <text:s/>olthiin tuotu <text:s/>kothiin. </text:span></text:p>
      <text:p text:style-name="P4"><text:span text:style-name="T5">Ko mies oli fiskussa, vaimola oli pakko hoitaa taloa, lapsia ja elläimiä. </text:span></text:p>
      <text:p text:style-name="P6"/>
      <text:p text:style-name="P4"><text:span text:style-name="T5">Kläpilä oli pakko auttaa kotityössä, ulkotyössä ja fiskhuun valmistamisessa. </text:span></text:p>
      <text:p text:style-name="P4"><text:span text:style-name="T5">Ennen ko faari lähti merele, heilä oli esimerkiksi pakko olla myötä kaivamassa fieruamatoja syötöksi, ja vielä jälkhiin sitä syöttää liinan. </text:span></text:p>
      <text:p text:style-name="P4"><text:span text:style-name="T5">Ko isä tuli kothiin, heilä oli pakko auttaa kalan- ja kalapäitten kantamisessa ja niitten kuivaamahaan henkaamisessa. </text:span></text:p>
      <text:p text:style-name="P4"><text:span text:style-name="T5">Jos oli vaihtotavaraa, heilä oli pakko kantaa net ylös. </text:span></text:p>
      <text:p text:style-name="P4"><text:span text:style-name="T5">Pojat olthiin myötä fiskussa ko het olthiin 12-13 vuotiset, ja heiltä vaaithiin miehen työn. </text:span></text:p>
      <text:p text:style-name="P4"><text:span text:style-name="T5">Het ei olis saanheet ruokakallaa tahi rahhaa, jos perhe ei olis tehny työtä yhessä. </text:span></text:p>
      <text:p text:style-name="P4"><text:change text:change-id="ct94274204431936"/><text:span text:style-name="T1">Maapruuki Varengissa<text:tab/></text:span></text:p>
      <text:p text:style-name="P4"><text:span text:style-name="T5">Varengin asutuksela oon kauvon ollu leimaa siitä että se oon sekotus monesta kansajoukosta. </text:span></text:p>
      <text:p text:style-name="P4"><text:span text:style-name="T5">Ennen ruijalaista asutusta 14-1500- luvula löytyi sesonkimainen saamelaisasutus tällä alala. </text:span></text:p>
      <text:p text:style-name="P4"><text:span text:style-name="T5">Pääresursit mitä käytethiin, oli kala ja muut vuonon raaka-ainheet. </text:span></text:p>
      <text:p text:style-name="P4"><text:span text:style-name="T5">Maapruukia oli vähä, mutta 1600- luvulta met tiämä että sillon oli vähäsen karjanhoitoa. </text:span></text:p>
      <text:p text:style-name="P6"/>
      <text:p text:style-name="P4"><text:span text:style-name="T5">1800-luvula oli suuri eistys Varengin maapruuissa.</text:span></text:p>
      <text:p text:style-name="P4"><text:span text:style-name="T5">Tämä eistys oon samanaikhanen ko muun muuassa kväänitten asuttuminen. </text:span></text:p>
      <text:p text:style-name="P4"><text:span text:style-name="T5">Kväänit tulthiin rikhailta maapruukitradisuunialoilta, ja heilä oli tietoa ja kokemuksia miitä het käytethiin uusila maisemila. </text:span></text:p>
      <text:p text:style-name="P6"/>
      <text:p text:style-name="P4"><text:span text:style-name="T5">Ennen ko kväänit tultiin Varenkhiin, alan maapruukia leimas rikas fisku. . </text:span></text:p>
      <text:p text:style-name="P4"><text:soft-page-break/><text:span text:style-name="T5">Fisku oli täälä tavalinen pääelatus ja sen vieressä oli vielä vähäsen maapruukia. </text:span></text:p>
      <text:p text:style-name="P4"><text:span text:style-name="T5">Enimät jaksethiin kausittain tienata hyvin fiskusta, ja huonoila aioila het elethiin kauppamiehen lainala. </text:span></text:p>
      <text:p text:style-name="P4"><text:span text:style-name="T5">Kväänitki käytethiin hyväksi sen rikhaan fiskun, mutta lisäksi het satsathiin enämen maapruukhiin että ko heiän ruijalaiset krannit. </text:span></text:p>
      <text:p text:style-name="P5"/>
      <text:p text:style-name="P4"><text:span text:style-name="T1">Maatyötä<text:tab/></text:span></text:p>
      <text:p text:style-name="P4"><text:span text:style-name="T5">Varengin maa oon karu ja vaatii raivausta ennen ko siitä saapi hyvvää satoa. </text:span></text:p>
      <text:p text:style-name="P4"><text:span text:style-name="T5">Kväänilä jokka tulthiin tälle alale, oli tietoa tästä. </text:span></text:p>
      <text:p text:style-name="P4"><text:span text:style-name="T5">Tämä tuli heile avuksi uusviljelyksessä. </text:span></text:p>
      <text:p text:style-name="P4"><text:span text:style-name="T5">Het sonnitethiin karun maan niin että saathiin isompia satoja, ja het aiathiin pellot ja niityt. </text:span></text:p>
      <text:p text:style-name="P4"><text:span text:style-name="T5">Erittäin 1860-luvula kravitethiin ja kuivatethiin isoja jänkkiä niityiksi. </text:span></text:p>
      <text:p text:style-name="P4"><text:span text:style-name="T5">Sen lisäksi het käytethiin hyväksi ulkoniittyjä talvirehuksi elläimile. </text:span></text:p>
      <text:p text:style-name="P4"><text:span text:style-name="T5">Usheitä ulkoniittyjä raivathiin ja otethiin pruukhiin 1860- ja 70-luvula. </text:span></text:p>
      <text:p text:style-name="P6"/>
      <text:p text:style-name="P4"><text:span text:style-name="T5">Maata sonnitethiin elläimitten sonnala. </text:span></text:p>
      <text:p text:style-name="P4"><text:span text:style-name="T5">Sen ajethiin kentile ja hajotethiin <text:s/>ko lumi oli sulannu . </text:span></text:p>
      <text:p text:style-name="P4"><text:span text:style-name="T5">Net, joila oli hevonen, ajethiin sonnan kärrön tahi reen puukassassa ja hajotethiin sen siitä. </text:span></text:p>
      <text:p text:style-name="P4"><text:span text:style-name="T5">Toiset hääythiin itte vettää kärröt ja hajottaa sen käsivoimin. </text:span></text:p>
      <text:p text:style-name="P4"><text:span text:style-name="T5">Teppu ja taara oli kans paljon käytetty sonnaksi,</text:span></text:p>
      <text:p text:style-name="P4"><text:span text:style-name="T5">ja erittäin niile kentile mikkä olthiin likelä fieruaa.</text:span></text:p>
      <text:p text:style-name="P4"><text:span text:style-name="T5">Muutamina vuosina fieruassa saatto olla paljon teppua ja taaraa mitä tuuli oli tuonnu ranthaan. <text:s/></text:span></text:p>
      <text:p text:style-name="P6"/>
      <text:p text:style-name="P4"><text:soft-page-break/><text:span text:style-name="T5">Kväänitten joukossa oli paljon hyviä käsityöntekijöitä. </text:span></text:p>
      <text:p text:style-name="P4"><text:span text:style-name="T5">Ei ollu tavalista ostaa niitä työkaluja ja apuneuvoja mitä tarvithiin. </text:span></text:p>
      <text:p text:style-name="P4"><text:span text:style-name="T5">Usheimat laitethiin itte työkaluja, tahi tilathiin niita paikaliselta työkaluntekijältä.</text:span></text:p>
      <text:p text:style-name="P5"/>
      <text:p text:style-name="P4"><text:span text:style-name="T1">Mitä het viljelthiin?<text:tab/></text:span></text:p>
      <text:p text:style-name="P4"><text:span text:style-name="T5">Iso osa maatyöstä meni rehunhakemisheen elläimile. </text:span></text:p>
      <text:p text:style-name="P4"><text:span text:style-name="T5">Vasta 1840-luvula alkoputaatin kylväminen Vesisaaressa. </text:span></text:p>
      <text:p text:style-name="P4"><text:span text:style-name="T5">Vähitellen putaatin ja toisten juureksittenki niin ko naurhiin kylväminen tuli tavaliseksi. Yksinkertasesti sanottuna kväänit kylväthiin ja korjathiin enämen putaattia ko ruijalaiset. Muutammat freistathiin kansa viljelä jyvvää, niin ko het olthiin pruukanheet kotipaikoila, mutta Varengin kliimaa ei oltu sovitettu jyvän pitkhään kypsymisaikhaan. </text:span></text:p>
      <text:p text:style-name="P5"/>
      <text:p text:style-name="P4"><text:span text:style-name="T1">Ulkokenttäresursit<text:tab/><text:tab/></text:span></text:p>
      <text:p text:style-name="P4"><text:span text:style-name="T5">Ulkokenttäresursit olthiin tarpheeliset enimile perheile;</text:span></text:p>
      <text:p text:style-name="P4"><text:span text:style-name="T5">sekä niityiksi, marjankokkoomisheen, polttopuuksi, fiskuksi ja jahiksi. </text:span></text:p>
      <text:p text:style-name="P4"><text:span text:style-name="T5">Täältä saathiin sekä rehua elläimile, tarpheelista ruokarasuunia pitkäksi talveksi että rahhaa marjoista, kalasta ja riistasta mitä net myythiin. </text:span></text:p>
      <text:p text:style-name="P6"/>
      <text:p text:style-name="P4"><text:span text:style-name="T5">Niitty<text:tab/></text:span></text:p>
      <text:p text:style-name="P4"><text:span text:style-name="T5">Net isot jänkkäalat olthiin tärkeitä niittyjä. </text:span></text:p>
      <text:p text:style-name="P4"><text:span text:style-name="T5">Jänkkäheinä oli tarpheelinen että pärjäthiin yli talven. <text:s/></text:span></text:p>
      <text:p text:style-name="P4"><text:span text:style-name="T5">Kankeaa heinää keitethiin hauepaassa kalamolon kansa, ja siitä tuli ravintorikasta ruokaa elläimile. </text:span></text:p>
      <text:p text:style-name="P4"><text:span text:style-name="T5">Jänkkäniitty alko augustikuun alkupuolela. </text:span></text:p>
      <text:p text:style-name="P4"><text:span text:style-name="T5">Sillon oli kyläniityt ja muut kylätyöt lopetettu.</text:span></text:p>
      <text:p text:style-name="P4"><text:span text:style-name="T5">Työ saattoi piisata muutamasta päivästä noin kuukautheen, kysymys säästä ja siitä kunka paljon heinää tarttethiin.</text:span></text:p>
      <text:p text:style-name="P6"><text:soft-page-break/></text:p>
      <text:p text:style-name="P4"><text:span text:style-name="T5">Ko miesihmiset olthiin niittänheet heinän, sitte kläpit ja vaimoihmiset haravoithiin sen kokhoon. </text:span></text:p>
      <text:p text:style-name="P4"><text:span text:style-name="T5">Heinän kuivatethiin suoraa maassa tahi sen haasithiin. </text:span></text:p>
      <text:p text:style-name="P4"><text:span text:style-name="T5">Ko se oli kuiva, sen panthiin saurhaan. </text:span></text:p>
      <text:p text:style-name="P4"><text:span text:style-name="T5">Heinän säilytethiin näin loppusykshyyn tahi alkutalvheen saakka.</text:span></text:p>
      <text:p text:style-name="P4"><text:span text:style-name="T5">Silloin sen nouethiin alas hevosela ja reelä tahi veethiin alas kelkala.</text:span></text:p>
      <text:p text:style-name="P6"/>
      <text:p text:style-name="P4"><text:span text:style-name="T5">Hilla<text:tab/></text:span></text:p>
      <text:p text:style-name="P4"><text:span text:style-name="T5">Hillankokoaminen oli tähelinen aktiviteetti kesälä ja syksylä. </text:span></text:p>
      <text:p text:style-name="P4"><text:span text:style-name="T5">Hillan myyminen oli tärkeä lisätulo monile.</text:span></text:p>
      <text:p text:style-name="P4"><text:span text:style-name="T5">Kaikila oli pakko olla myötä jänkäle/jänkkhään. </text:span></text:p>
      <text:p text:style-name="P4"><text:span text:style-name="T5">Koko perhe lähti liikheele, ja usheen se oli kesän mukavin tapahtuma. </text:span></text:p>
      <text:p text:style-name="P4"><text:span text:style-name="T5">Joka perheelä oli omat jänkät mihin het menthiin. </text:span></text:p>
      <text:p text:style-name="P4"><text:span text:style-name="T5">Monet menthiin kauas vaarhaan kokoamhaan hilloja. </text:span></text:p>
      <text:p text:style-name="P4"><text:span text:style-name="T5">Sielä het saatethiin olla viikottain. </text:span></text:p>
      <text:p text:style-name="P4"><text:span text:style-name="T5">Liisäksi koothiin kans mustikkaa ja puolaa. </text:span></text:p>
      <text:p text:style-name="P4"><text:span text:style-name="T5">Kaarnheita het ei tavalisesti koonheet, mutta het syöthiin sitä ko olthiin ulkona. </text:span></text:p>
      <text:p text:style-name="P5"/>
      <text:p text:style-name="P4"><text:span text:style-name="T5">Turve<text:tab/></text:span><text:change-start text:change-id="ct94274235353392"/></text:p>
      <text:p text:style-name="P4"><text:change-end text:change-id="ct94274235353392"/><text:span text:style-name="T5">Harvassa talossa oli virtalämmitystä ennen ko jälkhiin 2. mailmansottaa. </text:span></text:p>
      <text:p text:style-name="P4"><text:span text:style-name="T5">Kaikila oli pakko polttaa uunissa tuvitten lämmittämisen ja ruvan keittämisen tähen. <text:s/></text:span></text:p>
      <text:p text:style-name="P4"><text:soft-page-break/><text:span text:style-name="T5">Sentähen ko Varenki oon puuköyhä ala, käytethiin turvetta poltoksi. </text:span></text:p>
      <text:p text:style-name="P4"><text:span text:style-name="T5">Turpheenotto kesti Juhanneksen aijasta pari viikkoa kessää pitkin. </text:span></text:p>
      <text:p text:style-name="P4"><text:span text:style-name="T5">Tähän työhönki osalistui koko perhe. </text:span></text:p>
      <text:p text:style-name="P6"/>
      <text:p text:style-name="P4"><text:span text:style-name="T5">Erilaisia turvetyyppiä löytyi. </text:span></text:p>
      <text:p text:style-name="P4"><text:span text:style-name="T5">Marjaturve oli se tavalisin mitä otethiin ensisti. </text:span></text:p>
      <text:p text:style-name="P4"><text:span text:style-name="T5">Sen oli helpoin ottaa, mutta se lämmitti huonoimin, ja sitä tartti enämen ko pohjaturvetta. </text:span></text:p>
      <text:p text:style-name="P4"><text:span text:style-name="T5">Pohjaturpheen pistäminen levis aijan pääle, ja erittäin virkamiesten painostuksen kautta, sillä se laaja marjaturpheen käyttö uhkas pilata usheitä jänkkiä. </text:span></text:p>
      <text:p text:style-name="P6"/>
      <text:p text:style-name="P4"><text:span text:style-name="T1">Riekkipuita ja risuja<text:tab/></text:span><text:change text:change-id="ct94274080982256"/><text:span text:style-name="T5">Muitaki resurseja otethiin käytthöön poltoksi. </text:span></text:p>
      <text:p text:style-name="P4"><text:span text:style-name="T5">Riekkipuut olthiin enimitten puurankoja ja tukkia. </text:span></text:p>
      <text:p text:style-name="P4"><text:span text:style-name="T5">Jos näitä halus käyttää polttopuuksi, niitä häätyi sahata, halkoa ja kuivattaa pitkän aijan.</text:span></text:p>
      <text:p text:style-name="P4"><text:span text:style-name="T5">Sen lisäksi niissä oli paljon suolaa, ja se söi rautauunia. </text:span></text:p>
      <text:p text:style-name="P4"><text:span text:style-name="T5">Puuta kattothiin kuitenki tyyrhiiksi puutavaraksi kaikissa rakennushommissa, ja erittäin aian tolpiksi/seiphäiksi. </text:span></text:p>
      <text:p text:style-name="P4"><text:span text:style-name="T5">Pieniä riekkipuita/ajopuita koothiin läjhiin fieruassa.</text:span></text:p>
      <text:p text:style-name="P4"><text:span text:style-name="T5">Jos fluumoolin ylipuolela löytyi puita mikkä olthiin läjissä, ja millä oli lyhytpuoli merheen päin, se merkitti sitä että muutampi oli koonnu net yhtheen, ja että hän aikoi tulla noutamhaan niitä jälkhiin. </text:span></text:p>
      <text:p text:style-name="P4"><text:span text:style-name="T5">Niitä puita ei pitäny ottaa. </text:span></text:p>
      <text:p text:style-name="P6"/>
      <text:p text:style-name="P4"><text:span text:style-name="T5">Näilä puunköyhilä aloila oli tavalista koota risuja, erikoisesti vaivaisenrisuja poltoksi. </text:span></text:p>
      <text:p text:style-name="P4"><text:span text:style-name="T5">Risut siothiin ishoin kimphuin valmhiiksi käythöön.</text:span></text:p>
      <text:p text:style-name="P4"><text:soft-page-break/><text:span text:style-name="T5">Niitä sanothiin kerpuiksi, ja niitä käytethiin polttona saunassa ja paakariuunissa mihiin turve ei sopinu. </text:span></text:p>
      <text:p text:style-name="P4"><text:span text:style-name="T5">Risua sanothiin vanhaastaan ”krampiksi”.</text:span></text:p>
      <text:p text:style-name="P4"><text:span text:style-name="T5">Se vanhaa merkitys löytyy paikannimissä, esimerkiksi Krampenes. </text:span></text:p>
      <text:p text:style-name="P4"><text:span text:style-name="T5">Virkamiehet olthiin kovin vasthaan sitä että risua käytethiin poltoksi, sillä risu sito sen ohukaisen ruokamullan ja esti maan kuivaamista ja murentuamista ennen kylväämistä. </text:span></text:p>
      <text:p text:style-name="P5"/>
      <text:p text:style-name="P4"><text:span text:style-name="T1">Asuminen vaarassa<text:tab/></text:span></text:p>
      <text:p text:style-name="P4"><text:span text:style-name="T5">Niityn ja hillan kokoamisaikana usheimat asuthiin vaarassa. </text:span></text:p>
      <text:p text:style-name="P4"><text:span text:style-name="T5">Välisti het käythiin muutaman kerran kylässäki. </text:span></text:p>
      <text:p text:style-name="P4"><text:span text:style-name="T5">Turpheenotto tapahtu tavalisesti niin likelä kotoa että joka päivä kävelthiin eestakasin. </text:span></text:p>
      <text:p text:style-name="P4"><text:span text:style-name="T5">Vaarassa het asuthiin kammissa tahi teltassa. </text:span></text:p>
      <text:p text:style-name="P6"/>
      <text:p text:style-name="P4"><text:span text:style-name="T5">Ruvan mikä piti olla myötä vaarhaan, het olthiin jo valmisteltu kauvon etukätheen. </text:span></text:p>
      <text:p text:style-name="P4"><text:span text:style-name="T5">Turskan, saian ja lohen pyyethiin ja suolathiin tynnyreihiin. </text:span></text:p>
      <text:p text:style-name="P4"><text:span text:style-name="T5">Lisäksi het saatethiin pyytää tammukkaa ko olthiin vaarassa. </text:span></text:p>
      <text:p text:style-name="P4"><text:span text:style-name="T5">Kotileivottua leipää het otethiin myötä. </text:span></text:p>
      <text:p text:style-name="P4"><text:span text:style-name="T5">Kaurapuuroa tahi velliä het keitethiin aamuruvaksi.</text:span></text:p>
      <text:p text:style-name="P4"><text:span text:style-name="T5">Puurhoon kuului maitoa. </text:span></text:p>
      <text:p text:style-name="P4"><text:span text:style-name="T5">Heilä saattoi kansa olla piimää myötä. </text:span></text:p>
      <text:p text:style-name="P4"><text:span text:style-name="T5">Tämä oon <text:s/>hera mikä jääpi ko </text:span><text:span text:style-name="T11">päälispiimä</text:span><text:span text:style-name="T5"> oon kirnuttu voiksi.</text:span></text:p>
      <text:p text:style-name="P4"><text:span text:style-name="T5">Sen laskethiin pytthyin, ja se hapantui hyväksi piimäksi. </text:span></text:p>
      <text:p text:style-name="P4"><text:span text:style-name="T5">Ko sen piti jua, siihen usheen sekotethiin vähäsen vettä. </text:span></text:p>
      <text:p text:style-name="P4"><text:soft-page-break/><text:span text:style-name="T5">Net joila oli lehmä, saatethiin ottaa sen myötä vaarhaan.</text:span></text:p>
      <text:p text:style-name="P4"><text:span text:style-name="T5">Sitte heilä oli varma veres maito töihiin. </text:span></text:p>
      <text:p text:style-name="P4"><text:span text:style-name="T5">Sen lisäksi heilä häätyi olla voita, kryyniä, kaffia ja suolaa. </text:span></text:p>
      <text:p text:style-name="P4"><text:span text:style-name="T5">Ruvan säilytethiin kuivana säkissä ja kassoissa.</text:span></text:p>
      <text:p text:style-name="P4"><text:span text:style-name="T5">Vereksen ruvan panthiin kalvheishiin paikhoin tahi ojhaan. </text:span></text:p>
      <text:p text:style-name="P6"/>
      <text:p text:style-name="P4"><text:span text:style-name="T5">Iso rautapata oli myötä ruvanlaittamisheen. </text:span></text:p>
      <text:p text:style-name="P4"><text:span text:style-name="T5">Sen kantaminen oli usheen lasten homma. </text:span></text:p>
      <text:p text:style-name="P4"><text:span text:style-name="T5">Kaikila oli oma osa kuormasta sillä se oli paljon ruokaa mitä piti olla myötä vaarhaan. </text:span></text:p>
      <text:p text:style-name="P4"><text:span text:style-name="T5">Tie saatto tulla pitkäksi ja raskhaaksi pienimmile (lapsile).</text:span></text:p>
      <text:p text:style-name="P5"/>
      <text:p text:style-name="P4"><text:span text:style-name="T1">Vaatheita<text:tab/></text:span></text:p>
      <text:p text:style-name="P4"><text:span text:style-name="T5">Ko lähethiin ulkokentile niittämhään ja marjoja kokoamhaan, oli tärkeä ette vaatheet olthiin hyvät. </text:span></text:p>
      <text:p text:style-name="P4"><text:span text:style-name="T5">Seisominen jänkässä saatto oli kylmä kokemus. </text:span></text:p>
      <text:p text:style-name="P4"><text:span text:style-name="T5">Enimet vaatheet ja kengät neulothiin kotona.</text:span></text:p>
      <text:p text:style-name="P4"><text:span text:style-name="T5">Paljoila oli lamphaita ja sentähen het saatethiin kartata ja kehrätä villaa kangasta ja vaatetta varten. </text:span></text:p>
      <text:p text:style-name="P4"><text:span text:style-name="T5">Oli kans maholista vanuttaa villan, esimerkiksi katangiksi. </text:span></text:p>
      <text:p text:style-name="P4"><text:span text:style-name="T5">Muutamat olthiin kans hyvät vuota- eli paulakengän tekijät. </text:span></text:p>
      <text:p text:style-name="P4"><text:span text:style-name="T5">Niissä käytethiin kenkäheinää niin ette jalat pysyttäis lämpimänä. </text:span></text:p>
      <text:p text:style-name="P4"><text:span text:style-name="T5">Tyttärilä ja raavhaila vaimoihmisilä oli usheen hame, villapaita, villatakki, villasukat <text:s/>ja kuovat työvaatheina. </text:span></text:p>
      <text:p text:style-name="P4"><text:span text:style-name="T5">Miesihmiset ja pojat käytethiin takkia ja housuja mikkä oli tehty villakankhaasta tahi tungerista. </text:span><text:change-start text:change-id="ct94274158979648"/></text:p>
      <text:p text:style-name="P6"><text:change-end text:change-id="ct94274158979648"/><text:soft-page-break/></text:p>
      <text:p text:style-name="P4"><text:span text:style-name="T5">Vaatheet ja kengät olthiin tavalisesti perintöä lasten/kläpitten välissä. </text:span></text:p>
      <text:p text:style-name="P4"><text:span text:style-name="T5">Ko jotaki oli lopphuun kulunnu, siitä neulothiin jotaki muuta tahi sen käytethiin matonkutomisheen, traasuiksi ja muihiin semmoshiin.</text:span></text:p>
      <text:p text:style-name="P5"/>
      <text:p text:style-name="P4"><text:span text:style-name="T1">Talo ja koti<text:tab/></text:span></text:p>
      <text:p text:style-name="P4"><text:span text:style-name="T5">Varengissa oli tapa rakentaa talon, navetan ja tallin yhtheen.</text:span></text:p>
      <text:p text:style-name="P4"><text:span text:style-name="T5">Tämän talotyypin sanothaan Varengintaloksi. </text:span></text:p>
      <text:p text:style-name="P4"><text:span text:style-name="T11">Usheita selityksiä oon annettu tälle rakentamistavale. </text:span></text:p>
      <text:p text:style-name="P4"><text:span text:style-name="T5">Tämä oon ollu tradisunaalinen rakentamistapa yli melkeen koko Pohjaskalotin alan , ja se oon oletettavasti sopeutuminen pohjasheen kovhaan kliimhaan. </text:span></text:p>
      <text:p text:style-name="P4"><text:span text:style-name="T5">Se saatto olla monheen laihiin vaikea olla fiskaripuunana arktisilla aloila, missä tuulee ja oon kylmä. </text:span></text:p>
      <text:p text:style-name="P4"><text:span text:style-name="T5">Ko talo ja navetta oli rakenettu yhtheen, niin ei ollu tarvetta mennä ulos ko lähti navethaan. </text:span></text:p>
      <text:p text:style-name="P4"><text:span text:style-name="T5">Sillä ko talo ja navetta oli rakennettu yhtheen, puhistamisen kansa hääty olla nuuka. </text:span></text:p>
      <text:p text:style-name="P4"><text:span text:style-name="T5">Navetan skuurathiin monta kertaa viikossa, ja paljoila oli mattoja navetaneteisessä minkä pesthiin joka päivä sillon ko lehmät olthiin ulkona.</text:span></text:p>
      <text:p text:style-name="P4"><text:span text:style-name="T5">Kevväälä pesthiin koko navetan.</text:span></text:p>
      <text:p text:style-name="P6"/>
      <text:p text:style-name="P4"><text:span text:style-name="T5">Se oli tavalista että navetassa oli 1-3 lehmää ja muutampi lammas.</text:span></text:p>
      <text:p text:style-name="P4"><text:span text:style-name="T5">Talvela net seisothiin sisälä, mutta varhasesta kevväästä sykshyyn saakka lehmät ja lamphaat laskethiin ulos nykimhään.</text:span></text:p>
      <text:p text:style-name="P4"><text:span text:style-name="T5">Lehmät otethiin illala navethaan lypsyle. </text:span></text:p>
      <text:p text:style-name="P4"><text:span text:style-name="T5">Maitoa juothiin vereksenä, siitä tehthiin juustoa, pimää, fiiliä ja kirnuthiin voita.</text:span></text:p>
      <text:p text:style-name="P4"><text:span text:style-name="T5">Jotaki maitoa myythiin kans Kirkkoniemen meijerhiin tahi kaupungin kaupphoin. </text:span></text:p>
      <text:p text:style-name="P4"><text:span text:style-name="T5">Lamphaita heilä oli villaa varten, mutta syksylä niitä slaktathiinki. </text:span></text:p>
      <text:p text:style-name="P4"><text:soft-page-break/><text:span text:style-name="T5">Villan kartathiin, kehräthiin, vanutethiin ja vääväthiin vaatheiksi ja kampheiksi perheele. </text:span></text:p>
      <text:p text:style-name="P4"><text:span text:style-name="T5">Muutamat tehthiin tavaraa myynninki vuoksi. </text:span></text:p>
      <text:p text:style-name="P4"><text:span text:style-name="T5">Muutamila oli navatassa oma uuni ja ”köökki” missä keitethiin ruokaa/hauepattaa elläimile.</text:span></text:p>
      <text:p text:style-name="P4"><text:span text:style-name="T5">Toiset taas keitethiin sitä köökissä. </text:span></text:p>
      <text:p text:style-name="P4"><text:span text:style-name="T5">Tämä oli usheen lasten, erittäin tyttäritten työ. </text:span></text:p>
      <text:p text:style-name="P4"><text:span text:style-name="T5">Het keitethiin jänkkäheinää tepun ja taaran ja kalamolon seassa, ja sillä ruokithiin elläimiä talvela. </text:span></text:p>
      <text:p text:style-name="P6"/>
      <text:p text:style-name="P4"><text:span text:style-name="T5">Ei kaikila ollu tallia ja hevosta.</text:span></text:p>
      <text:p text:style-name="P4"><text:span text:style-name="T5">Hevosela veltathiin tahi ajethiin heinää, sontaa, turvetta ja muuta tavaraa.</text:span></text:p>
      <text:p text:style-name="P4"><text:span text:style-name="T5">Joila oli hevonen, het saatethiin kansa vaihettaa palveluksia.</text:span></text:p>
      <text:p text:style-name="P4"><text:span text:style-name="T5">Esimerkiksi heinänajaminen toisile saatto tua palkaksi vähäsen heinää. </text:span></text:p>
      <text:p text:style-name="P6"/>
      <text:p text:style-name="P6"/>
      <text:p text:style-name="P4"><text:span text:style-name="T2">Sauna<text:tab/></text:span></text:p>
      <text:p text:style-name="P4"><text:span text:style-name="T5">Ei kaikissa taloissakhaan ollu saunaa.</text:span></text:p>
      <text:p text:style-name="P4"><text:span text:style-name="T5">Yhessä krannikunnassa tahi kylässä oli yksi tahi usheita saunoja joita kaikki käytethiin. </text:span></text:p>
      <text:p text:style-name="P4"><text:span text:style-name="T5">Niitä lämmitethiin joka toinen lauantai.</text:span></text:p>
      <text:p text:style-name="P4"><text:span text:style-name="T5">Sillon kaikki tulthiin sinne saunomhaan, vaimot ja miehet joukottain.</text:span></text:p>
      <text:p text:style-name="P4"><text:span text:style-name="T5">Paljoila oli vihta eli vasta myötä. </text:span></text:p>
      <text:p text:style-name="P4"><text:span text:style-name="T5">Saunan lämmitethiin vuorotellen.</text:span></text:p>
      <text:p text:style-name="P6"/>
      <text:p text:style-name="P5"><text:soft-page-break/></text:p>
      <text:p text:style-name="P4"><text:span text:style-name="T1">Ruokatradisuunia<text:tab/></text:span></text:p>
      <text:p text:style-name="P4"><text:span text:style-name="T5">Paljon kväänitten ruokatradisuunista oon hävinheet. </text:span></text:p>
      <text:p text:style-name="P4"><text:span text:style-name="T5">Upskriftiä oon vaikea löytää, mutta onneksi löytyy usheita jokka vielä muistethaan ruokia mikkä olthiin tavalisia ennen. </text:span></text:p>
      <text:p text:style-name="P4"><text:span text:style-name="T5">Finmarkussa oon samat ruvat usheen käytetty saamen, ruijan ja kväänin taloissa. </text:span></text:p>
      <text:p text:style-name="P4"><text:span text:style-name="T5">Syy siiheen oon se että kaikila oli samat raaka-ainheet ruvankeittämisessä. </text:span></text:p>
      <text:p text:style-name="P4"><text:span text:style-name="T5">Ruoka oli yksinkertainen ja puhas, ja siinä ei ollu paljon maustetta eli höystää. </text:span></text:p>
      <text:p text:style-name="P4"><text:span text:style-name="T5">Rajotetun säilytysmaholisuuen syystä syöthiinki paljon verestä ruokaa. </text:span></text:p>
      <text:p text:style-name="P6"/>
      <text:p text:style-name="P4"><text:span text:style-name="T5">Kaikki käytethiin alan luontoa ruvan kokoamisheen. </text:span></text:p>
      <text:p text:style-name="P4"><text:span text:style-name="T5">Luonnon marja, liha ja kala oli tärkeä osa ruvasta. </text:span></text:p>
      <text:p text:style-name="P4"><text:span text:style-name="T5">Marjoitten kokoaminen, fisku ja jahti oli osa vuosikauen kierron fasta työstä.</text:span></text:p>
      <text:p text:style-name="P6"/>
      <text:p text:style-name="P6"/>
      <text:section text:style-name="Sect1" text:name="TextSection">
        <text:p text:style-name="P4"><text:change text:change-id="ct94274045922304"/><text:soft-page-break/><text:span text:style-name="T2">Kvensk ordliste</text:span></text:p>
        <text:p text:style-name="P4"><text:span text:style-name="T3">Her kan du lære kvenske ord</text:span></text:p>
        <text:p text:style-name="P4"><text:span text:style-name="T3">fra Varanger - Varenki</text:span></text:p>
        <text:p text:style-name="P6"/>
        <text:p text:style-name="P4"><text:span text:style-name="T2">Fisk og havdyr</text:span></text:p>
        <text:p text:style-name="P4"><text:span text:style-name="T3">uer = affen</text:span></text:p>
        <text:p text:style-name="P4"><text:span text:style-name="T3">torsk = turska </text:span></text:p>
        <text:p text:style-name="P4"><text:span text:style-name="T6">hysa = hyyssä</text:span></text:p>
        <text:p text:style-name="P4"><text:span text:style-name="T6">flyndre = flynteri</text:span></text:p>
        <text:p text:style-name="P4"><text:span text:style-name="T6">sild = silli </text:span></text:p>
        <text:p text:style-name="P4"><text:span text:style-name="T3">lodde = lota</text:span></text:p>
        <text:p text:style-name="P4"><text:span text:style-name="T3">steinbit = tainari</text:span></text:p>
        <text:p text:style-name="P4"><text:span text:style-name="T3">laks = lohi </text:span></text:p>
        <text:p text:style-name="P4"><text:span text:style-name="T3">ørret = tammukka </text:span></text:p>
        <text:p text:style-name="P4"><text:span text:style-name="T3">røye, blink = rautu </text:span></text:p>
        <text:p text:style-name="P4"><text:span text:style-name="T6">hval = valas </text:span></text:p>
        <text:p text:style-name="P4"><text:span text:style-name="T6">kveite = pallas </text:span></text:p>
        <text:p text:style-name="P4"><text:span text:style-name="T3">sei = saita</text:span></text:p>
        <text:p text:style-name="P4"><text:span text:style-name="T3">sel = hylje</text:span></text:p>
        <text:p text:style-name="P4"><text:span text:style-name="T3">skate = merikissa</text:span></text:p>
        <text:p text:style-name="P4"><text:span text:style-name="T3">nise = nissu</text:span></text:p>
        <text:p text:style-name="P4"><text:soft-page-break/><text:span text:style-name="T3">reke = rääkki</text:span></text:p>
        <text:p text:style-name="P4"><text:span text:style-name="T3">musling, skjell = kraakku</text:span></text:p>
        <text:p text:style-name="P4"><text:span text:style-name="T3">akkar = ankkurikala, akkari</text:span></text:p>
        <text:p text:style-name="P4"><text:span text:style-name="T3">sjøstjerne = ristirääppä</text:span></text:p>
        <text:p text:style-name="P4"><text:span text:style-name="T3">brosme = maje, mae</text:span></text:p>
        <text:p text:style-name="P4"><text:span text:style-name="T3">blåkveite = vesipallas</text:span></text:p>
        <text:p text:style-name="P4"><text:span text:style-name="T3">rognkjeks = ronkku</text:span></text:p>
        <text:p text:style-name="P5"/>
        <text:p text:style-name="P9"/>
        <text:p text:style-name="P9"/>
        <text:p text:style-name="P9"/>
        <text:p text:style-name="P9"/>
        <text:p text:style-name="P9"/>
        <text:p text:style-name="P9"/>
        <text:p text:style-name="P9"/>
        <text:p text:style-name="P9"/>
        <text:p text:style-name="P4"><text:span text:style-name="T7">Redskaper og utstyr</text:span></text:p>
        <text:p text:style-name="P4"><text:span text:style-name="T6">garn = verkko </text:span></text:p>
        <text:p text:style-name="P4"><text:span text:style-name="T3">not = nuotta</text:span></text:p>
        <text:p text:style-name="P4"><text:span text:style-name="T3">line = liina</text:span></text:p>
        <text:p text:style-name="P4"><text:span text:style-name="T3">juksa = juksa</text:span></text:p>
        <text:p text:style-name="P4"><text:soft-page-break/><text:span text:style-name="T3">huk/hytt/klepp = hukki; lieppi</text:span></text:p>
        <text:p text:style-name="P4"><text:span text:style-name="T3">årer = airot</text:span></text:p>
        <text:p text:style-name="P4"><text:span text:style-name="T3">båt = vene </text:span></text:p>
        <text:p text:style-name="P4"><text:span text:style-name="T3">tau = toui</text:span></text:p>
        <text:p text:style-name="P4"><text:span text:style-name="T3">jolle = jolla</text:span></text:p>
        <text:p text:style-name="P4"><text:span text:style-name="T3">bask = paaski</text:span></text:p>
        <text:p text:style-name="P4"><text:span text:style-name="T3">egnebu = syöttöpuura</text:span></text:p>
        <text:p text:style-name="P6"/>
        <text:p text:style-name="P4"><text:span text:style-name="T3">ljå= vikaate(t)</text:span></text:p>
        <text:p text:style-name="P4"><text:span text:style-name="T3">ljå med vinge = siipi</text:span></text:p>
        <text:p text:style-name="P4"><text:span text:style-name="T3">kniv = veitti</text:span></text:p>
        <text:p text:style-name="P4"><text:span text:style-name="T3">spade = lapio/lappii</text:span></text:p>
        <text:p text:style-name="P4"><text:span text:style-name="T3">greip = taikko</text:span></text:p>
        <text:p text:style-name="P4"><text:span text:style-name="T3">høygaffel = hanko</text:span></text:p>
        <text:p text:style-name="P4"><text:span text:style-name="T3">bårstang = porstanki</text:span></text:p>
        <text:p text:style-name="P4"><text:span text:style-name="T3">rive = harava</text:span></text:p>
        <text:p text:style-name="P4"><text:span text:style-name="T3">såte = (heinä)suova</text:span></text:p>
        <text:p text:style-name="P4"><text:span text:style-name="T3">hesje = haasi(o)</text:span></text:p>
        <text:p text:style-name="P4"><text:span text:style-name="T3">badstulime = vihta</text:span></text:p>
        <text:p text:style-name="P5"/>
        <text:p text:style-name="P5"/>
        <text:p text:style-name="P5"><text:soft-page-break/></text:p>
        <text:p text:style-name="P5"/>
        <text:p text:style-name="P5"/>
        <text:p text:style-name="P5"/>
        <text:p text:style-name="P5"/>
        <text:p text:style-name="P4"><text:span text:style-name="T2">Klær</text:span></text:p>
        <text:p text:style-name="P4"><text:span text:style-name="T4">oljehyre = öljyvaatheet</text:span></text:p>
        <text:p text:style-name="P4"><text:span text:style-name="T4">oljebukser = öljyhousut</text:span></text:p>
        <text:p text:style-name="P4"><text:span text:style-name="T3">sjøvotter = merivanthuut </text:span></text:p>
        <text:p text:style-name="P4"><text:span text:style-name="T3">skinnlue = reukka/reuhka</text:span></text:p>
        <text:p text:style-name="P4"><text:span text:style-name="T3">kommager = kumakit + paulakenkät</text:span></text:p>
        <text:p text:style-name="P4"><text:span text:style-name="T3">skjørt = hame</text:span></text:p>
        <text:p text:style-name="P4"><text:span text:style-name="T3">bukse = housut</text:span></text:p>
        <text:p text:style-name="P4"><text:span text:style-name="T3">vadmel = kangas</text:span></text:p>
        <text:p text:style-name="P4"><text:span text:style-name="T3">ullgenser = villapaita</text:span></text:p>
        <text:p text:style-name="P4"><text:span text:style-name="T3">ulljakke = villatakki</text:span></text:p>
        <text:p text:style-name="P4"><text:span text:style-name="T3">ullstrømper = villasukat</text:span></text:p>
        <text:p text:style-name="P4"><text:span text:style-name="T3">ullsokker = kuopa (entall) kuovat</text:span></text:p>
        <text:p text:style-name="P4"><text:span text:style-name="T3">(flertall)</text:span></text:p>
        <text:p text:style-name="P4"><text:span text:style-name="T3">katanker = katankit</text:span></text:p>
        <text:p text:style-name="P5"/>
        <text:p text:style-name="P4"><text:soft-page-break/><text:span text:style-name="T2">Mat:</text:span></text:p>
        <text:p text:style-name="P4"><text:span text:style-name="T3">brød = leipä</text:span></text:p>
        <text:p text:style-name="P4"><text:span text:style-name="T3">gryn = kryyni</text:span></text:p>
        <text:p text:style-name="P4"><text:span text:style-name="T3">kaffe = kahvi, kaffi</text:span></text:p>
        <text:p text:style-name="P4"><text:span text:style-name="T3">salt = suola</text:span></text:p>
        <text:p text:style-name="P4"><text:span text:style-name="T3">havregrøt = kaurapuuro</text:span></text:p>
        <text:p text:style-name="P4"><text:span text:style-name="T3">poteter = putaatit/potut/poteetit</text:span></text:p>
        <text:p text:style-name="P4"><text:span text:style-name="T3">nepe = nauris</text:span></text:p>
        <text:p text:style-name="P6"/>
        <text:p text:style-name="P4"><text:span text:style-name="T2">Bygninger:</text:span></text:p>
        <text:p text:style-name="P4"><text:span text:style-name="T3">hus = talo</text:span></text:p>
        <text:p text:style-name="P4"><text:span text:style-name="T3">fjøs = navetta</text:span></text:p>
        <text:p text:style-name="P4"><text:span text:style-name="T6">stabbur = aitta</text:span></text:p>
        <text:p text:style-name="P4"><text:span text:style-name="T6">badstu = sauna</text:span></text:p>
        <text:p text:style-name="P4"><text:span text:style-name="T6">gamme = kammi</text:span></text:p>
        <text:p text:style-name="P4"><text:span text:style-name="T3">telt = teltta</text:span></text:p>
        <text:p text:style-name="P6"/>
        <text:p text:style-name="P5"/>
        <text:p text:style-name="P4"><text:span text:style-name="T2">Brensel:</text:span></text:p>
        <text:p text:style-name="P4"><text:span text:style-name="T3">torv = turve</text:span></text:p>
        <text:p text:style-name="P4"><text:span text:style-name="T3">bunntorv = pohjaturve + lumppiturve</text:span></text:p>
        <text:p text:style-name="P4"><text:soft-page-break/><text:span text:style-name="T3">lyngtorv,overflatetorv=</text:span></text:p>
        <text:p text:style-name="P4"><text:span text:style-name="T8">marja(varpu)turve +pankkiturve</text:span></text:p>
        <text:p text:style-name="P4"><text:span text:style-name="T8">ris = vaivaisenrisuja</text:span></text:p>
        <text:p text:style-name="P4"><text:span text:style-name="T3">risknipper = kerppuja (entall: kerppu)</text:span></text:p>
        <text:p text:style-name="P6"/>
        <text:p text:style-name="P4"><text:span text:style-name="T2">Dyr</text:span><text:span text:style-name="T3">:</text:span></text:p>
        <text:p text:style-name="P4"><text:span text:style-name="T3">hest = hevonen</text:span></text:p>
        <text:p text:style-name="P4"><text:span text:style-name="T3">sau = lammas</text:span></text:p>
        <text:p text:style-name="P4"><text:span text:style-name="T3">ku = lehmä</text:span></text:p>
        <text:p text:style-name="P4"><text:span text:style-name="T3">okse = purri/härkä/sonni</text:span></text:p>
        <text:p text:style-name="P4"><text:span text:style-name="T6">geit = keituri</text:span></text:p>
        <text:p text:style-name="P4"><text:span text:style-name="T6">høne = kana</text:span></text:p>
        <text:p text:style-name="P4"><text:span text:style-name="T6">gris = sika</text:span></text:p>
        <text:p text:style-name="P6"/>
        <text:p text:style-name="P4"><text:span text:style-name="T2">Fôr til dyra:</text:span></text:p>
        <text:p text:style-name="P4"><text:span text:style-name="T3">fjøsgryte = hauepata</text:span></text:p>
        <text:p text:style-name="P4"><text:span text:style-name="T3">høy = heinä</text:span></text:p>
        <text:p text:style-name="P10"/>
        <text:p text:style-name="P4"><text:span text:style-name="T7">Råvarer</text:span><text:span text:style-name="T6">:</text:span></text:p>
        <text:p text:style-name="P4"><text:span text:style-name="T6">ull = villa</text:span></text:p>
        <text:p text:style-name="P4"><text:span text:style-name="T6">melk = maito</text:span></text:p>
        <text:p text:style-name="P4"><text:soft-page-break/><text:span text:style-name="T6">ost = juusto</text:span></text:p>
        <text:p text:style-name="P4"><text:span text:style-name="T3">fløte = flöötti + kerma</text:span></text:p>
        <text:p text:style-name="P4"><text:span text:style-name="T3">smør = voi</text:span></text:p>
        <text:p text:style-name="P4"><text:span text:style-name="T3">rømmekolle = fiili</text:span></text:p>
        <text:p text:style-name="P4"><text:span text:style-name="T3">kjernemelk = kirnupiimä +</text:span></text:p>
        <text:p text:style-name="P4"><text:span text:style-name="T3">kirnumaito</text:span></text:p>
        <text:p text:style-name="P4"><text:span text:style-name="T3">surmelk = piimä</text:span></text:p>
        <text:p text:style-name="P4"><text:span text:style-name="T3">multebær = hilla</text:span></text:p>
        <text:p text:style-name="P11"/>
        <text:p text:style-name="Standard"/>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ucida Fax" svg:font-family="'Lucida F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opptekst_20_Tegn" style:display-name="Topp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nb" style:country-asian="NO"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page-number text:select-page="current">21</text:page-number></text:p>
        <text:p text:style-name="Header"/>
      </style:header>
      <style:footer>
        <text:p text:style-name="MP2"><draw:frame draw:style-name="Mfr1" draw:name="Frame1" text:anchor-type="paragraph" svg:y="0.002cm" draw:z-index="20"><draw:text-box fo:min-height="0cm" fo:min-width="0.041cm"><text:p text:style-name="MP3"><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6</meta:editing-cycles>
    <meta:print-date>2008-10-07T06:00:00</meta:print-date>
    <meta:creation-date>2008-10-28T06:29:00</meta:creation-date>
    <dc:date>2008-10-28T12:59:00</dc:date>
    <meta:editing-duration>PT5H36M</meta:editing-duration>
    <meta:generator>LibreOffice/6.4.6.2$Linux_X86_64 LibreOffice_project/40$Build-2</meta:generator>
    <meta:document-statistic meta:table-count="0" meta:image-count="0" meta:object-count="0" meta:page-count="21" meta:paragraph-count="351" meta:word-count="2686" meta:character-count="20035" meta:non-whitespace-character-count="17490"/>
    <meta:user-defined meta:name="AppVersion">12.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