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ucida Fax" svg:font-family="'Lucida Fa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text-align="center" style:justify-single-word="false"/>
    </style:style>
    <style:style style:name="P4" style:family="paragraph" style:parent-style-name="Standard">
      <style:paragraph-properties fo:line-height="150%"/>
    </style:style>
    <style:style style:name="P5" style:family="paragraph" style:parent-style-name="Standard">
      <style:paragraph-properties fo:line-height="150%"/>
      <style:text-properties style:font-name="Arial" fo:font-style="italic" fo:font-weight="bold" style:font-style-asian="italic" style:font-weight-asian="bold" style:font-name-complex="Arial1"/>
    </style:style>
    <style:style style:name="P6" style:family="paragraph" style:parent-style-name="Standard">
      <style:paragraph-properties fo:line-height="150%"/>
      <style:text-properties style:font-name="Arial" fo:font-style="italic" style:font-style-asian="italic" style:font-name-complex="Arial1"/>
    </style:style>
    <style:style style:name="P7" style:family="paragraph" style:parent-style-name="Standard">
      <style:paragraph-properties fo:line-height="150%"/>
      <style:text-properties style:font-name="Arial" fo:language="fi" fo:country="FI" fo:font-weight="bold" style:font-weight-asian="bold" style:font-name-complex="Arial1"/>
    </style:style>
    <style:style style:name="P8" style:family="paragraph" style:parent-style-name="Standard">
      <style:paragraph-properties fo:line-height="150%"/>
      <style:text-properties style:font-name="Arial" fo:language="fi" fo:country="FI" style:font-name-complex="Arial1"/>
    </style:style>
    <style:style style:name="P9" style:family="paragraph" style:parent-style-name="Standard">
      <style:paragraph-properties fo:line-height="150%"/>
      <style:text-properties style:font-name="Arial" fo:language="fi" fo:country="FI" fo:font-style="italic" fo:font-weight="bold" style:font-style-asian="italic" style:font-weight-asian="bold" style:font-name-complex="Arial1"/>
    </style:style>
    <style:style style:name="P10" style:family="paragraph" style:parent-style-name="Standard">
      <style:paragraph-properties fo:line-height="150%"/>
      <style:text-properties style:font-name="Arial" fo:language="sv" fo:country="SE" fo:font-style="italic" fo:font-weight="bold" style:font-style-asian="italic" style:font-weight-asian="bold" style:font-name-complex="Arial1"/>
    </style:style>
    <style:style style:name="P11" style:family="paragraph" style:parent-style-name="Standard">
      <style:paragraph-properties fo:line-height="150%"/>
      <style:text-properties style:font-name="Arial" fo:language="sv" fo:country="SE" fo:font-style="italic" style:font-style-asian="italic" style:font-name-complex="Arial1"/>
    </style:style>
    <style:style style:name="P12" style:family="paragraph" style:parent-style-name="Standard">
      <style:text-properties style:font-name="Lucida Fax" fo:font-style="italic" style:font-style-asian="italic" style:font-name-complex="Arial1"/>
    </style:style>
    <style:style style:name="P13" style:family="paragraph" style:parent-style-name="Standard" style:master-page-name="Standard">
      <style:paragraph-properties fo:line-height="150%" style:page-number="auto"/>
    </style:style>
    <style:style style:name="P14" style:family="paragraph" style:parent-style-name="Standard">
      <style:paragraph-properties fo:line-height="150%" fo:break-before="page"/>
    </style:style>
    <style:style style:name="T1" style:family="text">
      <style:text-properties style:font-name="Arial" fo:font-weight="bold" style:font-weight-asian="bold" style:font-name-complex="Arial1"/>
    </style:style>
    <style:style style:name="T2" style:family="text">
      <style:text-properties style:font-name="Arial" fo:font-style="italic" fo:font-weight="bold" style:font-style-asian="italic" style:font-weight-asian="bold" style:font-name-complex="Arial1"/>
    </style:style>
    <style:style style:name="T3" style:family="text">
      <style:text-properties style:font-name="Arial" fo:font-style="italic" style:font-style-asian="italic" style:font-name-complex="Arial1"/>
    </style:style>
    <style:style style:name="T4" style:family="text">
      <style:text-properties style:font-name="Arial" style:font-name-complex="Arial1"/>
    </style:style>
    <style:style style:name="T5" style:family="text">
      <style:text-properties style:font-name="Arial" fo:language="fi" fo:country="FI" style:font-name-complex="Arial1"/>
    </style:style>
    <style:style style:name="T6" style:family="text">
      <style:text-properties style:font-name="Arial" fo:language="fi" fo:country="FI" fo:font-weight="bold" style:font-weight-asian="bold" style:font-name-complex="Arial1"/>
    </style:style>
    <style:style style:name="T7" style:family="text">
      <style:text-properties style:font-name="Arial" fo:language="fi" fo:country="FI" fo:font-style="italic" style:font-style-asian="italic" style:font-name-complex="Arial1"/>
    </style:style>
    <style:style style:name="T8" style:family="text">
      <style:text-properties style:font-name="Arial" fo:language="fi" fo:country="FI" fo:font-style="italic" style:font-style-asian="italic" style:font-name-complex="Arial1" style:font-weight-complex="bold"/>
    </style:style>
    <style:style style:name="T9" style:family="text">
      <style:text-properties style:font-name="Arial" fo:language="fi" fo:country="FI" fo:font-style="italic" fo:font-weight="bold" style:font-style-asian="italic" style:font-weight-asian="bold" style:font-name-complex="Arial1"/>
    </style:style>
    <style:style style:name="T10" style:family="text">
      <style:text-properties style:font-name="Arial" fo:language="sv" fo:country="SE" fo:font-style="italic" style:font-style-asian="italic" style:font-name-complex="Arial1"/>
    </style:style>
    <style:style style:name="T11" style:family="text">
      <style:text-properties style:font-name="Arial" fo:language="sv" fo:country="SE" fo:font-style="italic" fo:font-weight="bold" style:font-style-asian="italic" style:font-weight-asian="bold" style:font-name-complex="Arial1"/>
    </style:style>
    <style:style style:name="T12" style:family="text">
      <style:text-properties style:font-name="Arial" fo:language="fr" fo:country="FR" fo:font-style="italic" style:font-style-asian="italic" style:font-name-complex="Arial1"/>
    </style:style>
    <style:style style:name="T13" style:family="text">
      <style:text-properties fo:color="#000000" style:font-name="Arial" fo:language="fi" fo:country="FI" style:font-name-complex="Arial1"/>
    </style:style>
    <style:style style:name="T14" style:family="text">
      <style:text-properties fo:color="#ff0000" style:font-name="Arial" fo:font-style="italic" style:font-style-asian="italic" style:font-name-complex="Arial1"/>
    </style:style>
    <style:style style:name="T15" style:family="text">
      <style:text-properties fo:color="#ff0000" style:font-name="Arial" fo:language="fi" fo:country="FI" style:font-name-complex="Arial1"/>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Alkusanat<text:tab/></text:span><text:span text:style-name="T2">Innledning</text:span></text:p>
      <text:p text:style-name="P4"><text:span text:style-name="T4">Vadsø museum – Ruija kvenmuseum oon </text:span><text:span text:style-name="T5">joka vuosi 2003 saakka pitäny aktiviteettiviikkoa, Kvääniviikkoa, mikä oon tarjous alan lastentarhoile ja kouluile. </text:span><text:span text:style-name="T3">Vadsø museum – Ruija kvenmuseum har hvert år siden 2003 arrangert aktivitetsuka Kvenuka som er et tilbud til barnehager og skoler i nærområdet.</text:span></text:p>
      <text:p text:style-name="P4"><text:span text:style-name="T3"><text:s/></text:span><text:span text:style-name="T4">Viikola oon </text:span><text:span text:style-name="T5">joka vuosi ollu erilaisia teemoja, niin ko fisku, maapruuki ja leipomatraadisuunia. </text:span></text:p>
      <text:p text:style-name="P4"><text:span text:style-name="T3">Uka har hvert år hatt ulike temaer, som fiske, jordbruk og baketradisjoner. </text:span></text:p>
      <text:p text:style-name="P4"><text:span text:style-name="T5">Viikon tarkotus oon anttaa lapsile, jokka oon myötä siinä, kokemuksen myseymmistä ja samhaan aikhaan lisätä tietoa kväänikulttuurista ja sen merkityksestä lokaalisessa histooriassa. </text:span></text:p>
      <text:p text:style-name="P4"><text:span text:style-name="T3">Målet med uka er å gi barna som deltar en opplevelse på museet og samtidig øke kunnskapen om kvenkulturen og dens plass i den lokale historien. </text:span></text:p>
      <text:p text:style-name="P4"><text:span text:style-name="T5">Joka vuosi oon tehty häftin kvääniviikole, ja tämä häfti oon kväänin kielinen lyhytversuuni niistä häfteistä. </text:span></text:p>
      <text:p text:style-name="P4"><text:span text:style-name="T3">Hvert år har det blitt laget et temahefte til kvenuka og dette heftet er en kvensk kortversjon av heftene. </text:span></text:p>
      <text:p text:style-name="P4"><text:span text:style-name="T5">Prosjektin oon valmistettu Finmarkun fylkkimannin Oppvekst- og Utdanningsavdelingin avula/tuela. </text:span></text:p>
      <text:p text:style-name="P4"><text:span text:style-name="T3">Prosjektet har blitt gjennomført med støtte fra Oppvekst- og utdanningsavdelingen hos Fylkesmannen i Finnmark.</text:span></text:p>
      <text:p text:style-name="P5"/>
      <text:p text:style-name="P4"><text:span text:style-name="T6">Kväänit</text:span><text:span text:style-name="T1"><text:tab/></text:span><text:span text:style-name="T2">Kvener</text:span></text:p>
      <text:p text:style-name="P4"><text:span text:style-name="T5">Kväänit oli kansa mikä <text:s/>monessa paarossa, siirtyi Suomesta ja Ruottin Toorneolaksosta Pohjas-Ruijhaan kiini noin 1900 asti. </text:span></text:p>
      <text:p text:style-name="P4"><text:span text:style-name="T3">Kvenene, var folk som innvandret fra Finland og Tornedalen i Sverige til Nord-Norge i flere bølger frem til rundt 1900. </text:span></text:p>
      <text:p text:style-name="P4"><text:span text:style-name="T5">Het ja heijän jälkiläiset oon kuttuttu kvääneiksi.</text:span></text:p>
      <text:p text:style-name="P4"><text:span text:style-name="T3">De og deres etterkommere har blitt kalt kvener.</text:span></text:p>
      <text:p text:style-name="P4"><text:span text:style-name="T5">Iso määrä kväänejä tuli Varenkhiin 1830-1860 aikoina.</text:span></text:p>
      <text:p text:style-name="P4"><text:span text:style-name="T3">Til Varanger kom kvenene i stort antall i perioden fra 1830-1890. </text:span></text:p>
      <text:p text:style-name="P4"><text:span text:style-name="T5">Toela yli</text:span><text:span text:style-name="T4"> </text:span><text:span text:style-name="T5">60 % Vesisaaren asukhaista oli kväänejä 1885 väenlaskemisessa. </text:span></text:p>
      <text:p text:style-name="P4"><text:span text:style-name="T3">Faktisk var over 60 % av befolkningen i Vadsø by kvener ved folketellingen i 1885. </text:span><text:span text:style-name="T5">Omija kväänikylijä; niin ko Kallijoki ja Annijoki, kasuthiin ylös.</text:span></text:p>
      <text:p text:style-name="P4"><text:soft-page-break/><text:span text:style-name="T3">Det vokste også fram egne kvenske bygder, som Skallelv og Vestre Jakobselv. </text:span></text:p>
      <text:p text:style-name="P4"><text:span text:style-name="T5">Kvääni oon monta sataa vuotta ollu viralinen nimitys mantalleissa ja väkilaskemisissa. </text:span></text:p>
      <text:p text:style-name="P4"><text:span text:style-name="T3">Kven har i flere hundre år vært den offisielle betegnelsen i manntallslister og folketellinger. </text:span></text:p>
      <text:p text:style-name="P4"><text:span text:style-name="T4">Nimityksen käyttö oon ollu ja oon </text:span><text:span text:style-name="T5">vieläki hankala. </text:span></text:p>
      <text:p text:style-name="P4"><text:span text:style-name="T3">Bruken av begrepet har vært og er fortsatt omdiskutert. </text:span></text:p>
      <text:p text:style-name="P4"><text:span text:style-name="T5">Erittäin norjalaistamisaikana mikä alkoi 1800-luvun keskiosassa, kväänisannaa ymmärrethiin negatiiviseksi. </text:span></text:p>
      <text:p text:style-name="P4"><text:span text:style-name="T3">Særlig under fornorskningstiden som tok til på midten av 1800-tallet ble kven oppfattet som en negativ betegnelse. </text:span></text:p>
      <text:p text:style-name="P4"><text:span text:style-name="T5">Muutamila oon vieläki tämä käsitys, mutta toiset taas ei käsitetä sitä probleematiseksi, ja haluthaan sanoa ittensä kvääniksi. </text:span></text:p>
      <text:p text:style-name="P4"><text:span text:style-name="T3">Hos noen sitter dette fremdeles i, mens andre ikke ser dette som problematisk og ønsker å kalle seg for kven. </text:span></text:p>
      <text:p text:style-name="P4"><text:span text:style-name="T5">Viralisesti nimi oon neutraalinen ja selvä rajotetun joukon, nasunaalisen minoriteetin nimitys. </text:span></text:p>
      <text:p text:style-name="P4"><text:span text:style-name="T3">Offisielt ser man på navnet som en nøytral og klar betegnelse for en avgrenset gruppe; den nasjonale minoriteten kvener.</text:span></text:p>
      <text:p text:style-name="P6"/>
      <text:p text:style-name="P4"><text:span text:style-name="T5">Mikä oli syy siheen että kväänit tulthiin Varenkhiin?</text:span></text:p>
      <text:p text:style-name="P4"><text:span text:style-name="T3">Hva var så grunnen til at kvenene kom til Varanger? </text:span></text:p>
      <text:p text:style-name="P4"><text:span text:style-name="T5">Alat mistä het tulthiin, olthiin kokeilheet katovuosia, lika-asutusta ja sottaa.</text:span></text:p>
      <text:p text:style-name="P4"><text:span text:style-name="T3">Områdene de kom fra var preget av uår, overbefolkning og krig. </text:span></text:p>
      <text:p text:style-name="P4"><text:span text:style-name="T5">Tämä pani ihmiset siirtymhään. </text:span></text:p>
      <text:p text:style-name="P4"><text:span text:style-name="T3">Dette presset folk til å flytte på seg. </text:span></text:p>
      <text:p text:style-name="P4"><text:span text:style-name="T5">Mutta hyvät fiskut ja maapruuki- ja työmaholisuuet veethiin kans heitä. </text:span></text:p>
      <text:p text:style-name="P4"><text:span text:style-name="T3">Men det gode fisket og mulighetene for jordbruk og arbeid virket også forlokkende. </text:span><text:span text:style-name="T4">Paljoila </text:span><text:span text:style-name="T5">oli kans Amerikka pitkälisenä päämääränä ko het menthiin Havlanthiin, Ruijhaan, niin ko het sen sanothiin. </text:span></text:p>
      <text:p text:style-name="P4"><text:span text:style-name="T3">Mange hadde Amerika som et langsiktig mål når de reiste til Havlandet, Ruija som de kalte det. </text:span></text:p>
      <text:p text:style-name="P4"><text:soft-page-break/><text:span text:style-name="T5">Sen lisäksi siinä aijassa oli kansanliikettä ja paljon siirtymistä. </text:span></text:p>
      <text:p text:style-name="P4"><text:span text:style-name="T3">I tillegg var dette en tid med folkebevegelse og mye flytting. </text:span></text:p>
      <text:p text:style-name="P4"><text:span text:style-name="T5">Paljon ihmisiä koko Euroopassa siirrythiin niinä aikoina.</text:span></text:p>
      <text:p text:style-name="P4"><text:span text:style-name="T3">Mange mennesker i hele Europa flyttet på seg på denne tida.</text:span></text:p>
      <text:p text:style-name="P7"/>
      <text:p text:style-name="P4"><text:span text:style-name="T6">Asutus<text:tab/></text:span><text:span text:style-name="T2">Bosetting</text:span></text:p>
      <text:p text:style-name="P4"><text:span text:style-name="T5">Fisku oon kauon ollu erittäin tärkeä Finmarkule ja Varengile.</text:span></text:p>
      <text:p text:style-name="P4"><text:span text:style-name="T3">Fisket har lenge vært svært viktig for Finnmark og Varanger. </text:span></text:p>
      <text:p text:style-name="P4"><text:span text:style-name="T5">Kiini kivikauesta asti saatama nähä jälkiä siitä että meriressursit oon olheet alan asutuksen tärkeitä lähtheitä. </text:span></text:p>
      <text:p text:style-name="P4"><text:span text:style-name="T3">Helt tilbake til steinalderen kan man spore at havets ressurser har vært en viktig kilde til bosettingen i området. </text:span></text:p>
      <text:p text:style-name="P4"><text:span text:style-name="T5">Varenginvuonosta saattaa pyytää kaikkia niitä tavalisimpia ruokakaloja. </text:span></text:p>
      <text:p text:style-name="P4"><text:span text:style-name="T3">Varangerfjorden kan man fiske på alle de viktigste matfiskene. </text:span></text:p>
      <text:p text:style-name="P4"><text:span text:style-name="T5">Samhaan laihiin sovithaan alat ympäri vuonoa hyvin maapruukhiin ja asutuksheen.</text:span></text:p>
      <text:p text:style-name="P4"><text:span text:style-name="T3">Samtidig er området rundt fjorden velegnet til jordbruk og bosetting.</text:span></text:p>
      <text:p text:style-name="P4"><text:span text:style-name="T5">Fisku ei ole vain antanu ruokaa pöyäle, mutta oon kans ollu tärkeä kauppatavara. </text:span><text:span text:style-name="T3">Fisket har ikke bare betydd mat på bordet, men har også vært en viktig handelsvare. </text:span><text:span text:style-name="T5">Sekä vaihtokauppana tavaroitten että rahoitten kansa.</text:span></text:p>
      <text:p text:style-name="P4"><text:span text:style-name="T3">Både i byttehandel med varer eller mot penger. </text:span></text:p>
      <text:p text:style-name="P4"><text:span text:style-name="T5">Kiini 15-1600-luvulta oon laivoja Spaaniasta, Saksasta, Itaaliasta, Franskasta, Hollandista, Tanmarkusta ja Ruottista saaka tuonheet tarpheelista tavaraa mitä oon vaihetettu kalhaan, traanhiin ja muihiin tavaroihiin. </text:span></text:p>
      <text:p text:style-name="P4"><text:span text:style-name="T3">Helt siden 15-1600-tallet har skip fra Spania, Tyskland, Italia, Frankrike, Holland, Danmark og Sverige kommet med nødvendige varer for å bytte mot fisk, tran og andre produkter.</text:span></text:p>
      <text:p text:style-name="P4"><text:span text:style-name="T5">Ryssälä oli erilainen rooli siinä kaupassa. </text:span></text:p>
      <text:p text:style-name="P4"><text:span text:style-name="T3">Russland hadde en spesiell rolle i handelen. </text:span></text:p>
      <text:p text:style-name="P8"/>
      <text:p text:style-name="P4"><text:soft-page-break/><text:span text:style-name="T5">Pomoorinkauppa ryssän laivoin kansa oli tärkeä paikkalisväele. </text:span></text:p>
      <text:p text:style-name="P4"><text:span text:style-name="T3">For lokalbefolkningen var pomorhandelen med russiske skip svært viktig. </text:span></text:p>
      <text:p text:style-name="P4"><text:span text:style-name="T5">Se alkoi noin 1740 ja loppui 1917 ryssän revolusuunin <text:s/>kansa. </text:span></text:p>
      <text:p text:style-name="P4"><text:span text:style-name="T3">Den begynte rundt 1740 og tok slutt med den russiske revolusjonen i 1917. </text:span></text:p>
      <text:p text:style-name="P4"><text:span text:style-name="T5">Mutta oon rapporteerattu että ryssän kauppamiehet triivathiin luvatonta kauppaa Finmarkussa jo 1680-luvulta, ja että joku pomoorikippari seilais Ruijhaan kiini 1930-luvun lophuun asti. </text:span></text:p>
      <text:p text:style-name="P4"><text:span text:style-name="T3">Men det ble rapportert at russiske kjøpmenn drev ulovlig handel i Finnmark allerede fra 1680-årene, og en og annen pomorskipper seilte til Norge helt frem til slutten av 1920-tallet. </text:span></text:p>
      <text:p text:style-name="P4"><text:span text:style-name="T5">Pomoorit tuothiin ryssän ruisjauhoa kalan vaihtokaupaksi ja turvathiin/varmistethiin Finmarkule elintärkeitä ruokatavaraa katovuosina ja ko tavaraa etelestä ei tullu,.</text:span></text:p>
      <text:p text:style-name="P4"><text:span text:style-name="T3">Pomorene brakte med seg russisk rugmel i bytte mot fisk og sikret Finnmark livsviktige forsyninger i uår og under svikt i leveranser sørfra.</text:span></text:p>
      <text:p text:style-name="P6"/>
      <text:p text:style-name="P4"><text:span text:style-name="T5">Fisku rahalähteenä oon tasan ollu epävarma.</text:span></text:p>
      <text:p text:style-name="P4"><text:span text:style-name="T3">Fisket har alltid vært en usikker inntektskilde. </text:span></text:p>
      <text:p text:style-name="P4"><text:span text:style-name="T5">Muutammina vuosina elethiin yli määrän, ja toiset vuoet taas olthiin niin huonoja että ei ollu ruokaa kohta ittelekhään.</text:span></text:p>
      <text:p text:style-name="P4"><text:span text:style-name="T3">Noen år kunne man leve i overflod, mens andre var så dårlige at man nesten ikke hadde til mat til seg selv. </text:span></text:p>
      <text:p text:style-name="P4"><text:span text:style-name="T5">Sen syyksi oon fiskaripuunasysteemilä jo varhain pelannu tärkeätä roolia pitkin koko rannikkoa. </text:span></text:p>
      <text:p text:style-name="P4"><text:span text:style-name="T3">Derfor har kombinasjonsbruket tidlig spilt en viktig rolle langs hele kysten.</text:span></text:p>
      <text:p text:style-name="P4"><text:span text:style-name="T5">Syy siiheen että kväänit 1800-luvula tulthiin asumhaan Varenkhiin ja toishiin paikhoin Pohjas-Ruijassa, oli heiän hakeminen hyvvää maapruukimaata ja maholisuutta ellää kalasta. </text:span></text:p>
      <text:p text:style-name="P4"><text:span text:style-name="T3">Da kvenene bosatte seg i Varanger og andre steder i Nord-Norge på 1800-tallet var utgangspunktet for innvandringen søken etter godt jordbruksland og mulighetene som lå i å livnære seg av fiske. </text:span></text:p>
      <text:p text:style-name="P4"><text:span text:style-name="T5">Asutus oon saannu leiman siitä. </text:span></text:p>
      <text:p text:style-name="P4"><text:span text:style-name="T3">Bosettingen bærer preg av dette. </text:span></text:p>
      <text:p text:style-name="P4"><text:span text:style-name="T5">Varengissa meilä oon pienkaupungin näköset asutukset, ja kylilä oon osittain sama etnisyys. </text:span></text:p>
      <text:p text:style-name="P4"><text:span text:style-name="T3">I Varanger har vi en landsbypreget bosetting, der bygdene til dels var etnisk ensartet. </text:span><text:span text:style-name="T5">Kylitten vieressä oon hyvvää maapruukimaata ja meri likelä missä oon venheelä hyvä ranthaan nousemispaikka. </text:span></text:p>
      <text:p text:style-name="P4"><text:soft-page-break/><text:span text:style-name="T3">Landsbyene ligger i tilknytning til godt jordbruksland, nært sjøen, med gode muligheter for landing av båt.</text:span></text:p>
      <text:p text:style-name="P6"/>
      <text:p text:style-name="P7"/>
      <text:p text:style-name="P4"><text:span text:style-name="T6">Venheitä</text:span><text:span text:style-name="T1"><text:tab/></text:span><text:span text:style-name="T2">Båter</text:span></text:p>
      <text:p text:style-name="P4"><text:span text:style-name="T5">1800-luvula Nordlanninvene oli se tavalisin vene etelästä Tröndelaagista pohjasheen Finmarkhuun ja ithään vielä kiini Rysshään. </text:span></text:p>
      <text:p text:style-name="P4"><text:span text:style-name="T3">På 1800-tallet var Nordlandsbåten den mest vanlige båten fra Trøndelag i sør til Finmark i nord og øst enda helt til Russland. </text:span></text:p>
      <text:p text:style-name="P4"><text:span text:style-name="T5">Taitavat ihmiset nähthiin jo kaukaa missä venheen olthiin rakennettu, ja usheen kuka sen oli rakentanu. </text:span></text:p>
      <text:p text:style-name="P4"><text:span text:style-name="T3">Kyndige folk kunne på lang avstand se hvor en båt var bygd, og ofte hvem som hadde bygd den. </text:span></text:p>
      <text:p text:style-name="P4"><text:span text:style-name="T5">Venheenrakenttajia löytyi usheissa Varengin kylissä. </text:span></text:p>
      <text:p text:style-name="P4"><text:span text:style-name="T3">Det fantes båtbyggere i flere av bygdene i Varanger. </text:span></text:p>
      <text:p text:style-name="P4"><text:span text:style-name="T5">Sekä kväänit, ruijalaiset että saamelaiset rakennethiin venheitä. </text:span></text:p>
      <text:p text:style-name="P4"><text:span text:style-name="T3">Det var både kvener, nordmenn og samer som bygde båter. </text:span></text:p>
      <text:p text:style-name="P4"><text:span text:style-name="T5">Suomessa kväänit ei olheet</text:span><text:span text:style-name="T4"> tu</text:span><text:span text:style-name="T5">ttunheet ishoon suolasheen merheen, mutta paljot heistä olthiin hyvät käsityöntekijät ja opithiin heti rakentamhaan venheitä Finmarkun fiskule.</text:span><text:span text:style-name="T4"> </text:span></text:p>
      <text:p text:style-name="P4"><text:span text:style-name="T3">Fra Finland var ikke kvenene vant med det store, salte havet, men flere var gode håndverkere og lærte seg raskt å bygge båter for fiske i Finnmark. </text:span></text:p>
      <text:p text:style-name="P6"/>
      <text:p text:style-name="P4"><text:span text:style-name="T5">Ensimäiset muttuurivenheet Varenkhiin tulthiin noin 1900-1910-luvula. </text:span></text:p>
      <text:p text:style-name="P4"><text:span text:style-name="T3">De første motorbåtene kom til Varanger rundt 1900-1910. </text:span></text:p>
      <text:p text:style-name="P4"><text:span text:style-name="T5">Nämät muttuurivenheet olthiin puuvenheitä missä oli muttuuri ja purje. </text:span></text:p>
      <text:p text:style-name="P4"><text:span text:style-name="T3">Disse motorbåtene var treskuter med motor og seil. </text:span></text:p>
      <text:p text:style-name="P4"><text:span text:style-name="T5">Usheet panthiin kans muttuurin nihiin vanhoishiin purjevenheishiin tahi nordlanninvenheishiin. </text:span></text:p>
      <text:p text:style-name="P4"><text:span text:style-name="T3">Det var også flere som satte motor i de gamle seilskutene eller nordlandsbåtene sine. </text:span><text:span text:style-name="T5">Alussa muttuurit olthiin niin pienet että oli pakko käyttää purjetta solaarin säästämisesksi. </text:span></text:p>
      <text:p text:style-name="P4"><text:soft-page-break/><text:span text:style-name="T3">I begynnelsen var motorene så små at man måtte ha seil for å spare på solaren</text:span><text:span text:style-name="T3"><text:note text:id="ftn1" text:note-class="footnote"><text:note-citation>1</text:note-citation><text:note-body><text:p text:style-name="Footnote"><text:s/>solarolje; gammel betegnelse for middels lett dieselolje (gassolje). </text:p></text:note-body></text:note></text:span><text:span text:style-name="T3">. </text:span></text:p>
      <text:p text:style-name="P4"><text:span text:style-name="T5">Se meni monta vuotta ennen ko muttuurivenheet olthiin voittanheet kilpailun purjevenheittin kansa. </text:span></text:p>
      <text:p text:style-name="P4"><text:span text:style-name="T3">Det tok mange år før seilbåtene ble konkurrert ut av motorbåtene. </text:span></text:p>
      <text:p text:style-name="P6"/>
      <text:p text:style-name="P4"><text:span text:style-name="T6">Venheitten uestikäyttö<text:tab/></text:span><text:span text:style-name="T2">Gjenbruk av båter</text:span></text:p>
      <text:p text:style-name="P4"><text:span text:style-name="T5">Puumateriaali oli tyyris resursi puunköyhässä Varengissa. </text:span></text:p>
      <text:p text:style-name="P4"><text:span text:style-name="T3">Tremateriale var en dyrebar ressurs i det trefattige Varanger. </text:span></text:p>
      <text:p text:style-name="P4"><text:span text:style-name="T5">Sentähen oli tärkeä käyttää materiaalin hyväksi kiini viimi lopphuun. </text:span></text:p>
      <text:p text:style-name="P4"><text:span text:style-name="T3">Det var derfor viktig å få utnytta materialet man hadde til det siste. </text:span></text:p>
      <text:p text:style-name="P4"><text:span text:style-name="T5">Pieniä ja isoja venheitä otethiin maale ko net olthiin palvelheet valmhiiksi merelä, ja niitä käytethiin kattoina pienissä taloissa niin ko kajoissa ja lammasnavetoissa.</text:span><text:span text:style-name="T3"> </text:span></text:p>
      <text:p text:style-name="P4"><text:span text:style-name="T3">Små og store båter ble tatt på land når de hadde gjort nytta på havet og brukt til tak på små hus som skjåer og sauefjøs. </text:span></text:p>
      <text:p text:style-name="P4"><text:span text:style-name="T5">Toisen mailmansoan jälkhiin, pakkoevakueerinki- ja uuestirakentamisaikana oliki joitaki jokka asuthiin veinheitten alla. </text:span></text:p>
      <text:p text:style-name="P4"><text:span text:style-name="T3">Etter 2. verdenskrig, under tvangsevakueringen og gjenreisningen var det også noen som bodde under båter. </text:span></text:p>
      <text:p text:style-name="P4"><text:span text:style-name="T5">Lopuksi venheen käytethiin poltoksi. </text:span></text:p>
      <text:p text:style-name="P4"><text:span text:style-name="T3">Til slutt kunne båten gå til brensel.</text:span></text:p>
      <text:p text:style-name="P4"><text:span text:style-name="T5">Vielä nykysin näjemä kajoja ja ulkohuonheita tehty vanhoista venheistä muun muassa Annijoessa, Kramppiniemessä , ..... ja Morttiniemessä.</text:span></text:p>
      <text:p text:style-name="P4"><text:span text:style-name="T3">Vi kan fremdeles i dag se skjåer og uthus laget av gamle båter blant annet i Vestre Jakobselv, Krampenes, Klubbvik og Mortensnes. </text:span></text:p>
      <text:p text:style-name="P5"/>
      <text:p text:style-name="P4"><text:span text:style-name="T6">Fisku<text:tab/></text:span><text:span text:style-name="T2">Fiske</text:span></text:p>
      <text:p text:style-name="P4"><text:span text:style-name="T5">Enimmet Varenkilaiset olthiin fiskareja, ja enimmet heistä triivathiin maapruukia samhaan aikhaan.</text:span></text:p>
      <text:p text:style-name="P4"><text:span text:style-name="T3">De aller fleste i Varanger var fiskere og de aller fleste drev med jordbruk samtidig. </text:span><text:span text:style-name="T5">Elättämisessä tartti kuitenki kaksi jalkaa. </text:span></text:p>
      <text:p text:style-name="P4"><text:soft-page-break/><text:span text:style-name="T3">For å livnære seg måtte man ha minst to bein å stå på. </text:span></text:p>
      <text:p text:style-name="P4"><text:span text:style-name="T5">Harvat </text:span><text:span text:style-name="T4">o</text:span><text:span text:style-name="T5">mistethiin oman venheen 1800-luvula. </text:span></text:p>
      <text:p text:style-name="P4"><text:span text:style-name="T3">De færreste eide egen båt på 1800-tallet. </text:span></text:p>
      <text:p text:style-name="P4"><text:span text:style-name="T5">Usheen se oli perhe tai usheita samasta kylästä jokka omistethiin yhen venheen. </text:span></text:p>
      <text:p text:style-name="P4"><text:span text:style-name="T3">Ofte var hele familien eller flere i samme bygd eiere av en båt. </text:span></text:p>
      <text:p text:style-name="P4"><text:span text:style-name="T5">Se oli kans tavalista että kauppamiehet, niin ko Esbensen, omistethiin yhen venheen tai monta venettä, ja het hyyräthiin miehiä. </text:span></text:p>
      <text:p text:style-name="P4"><text:span text:style-name="T3">Det var også vanlig at de som drev med handel, slik som Esbensen, eide en eller flere båter og hyrte inn mannskap. </text:span></text:p>
      <text:p text:style-name="P6"/>
      <text:p text:style-name="P4"><text:span text:style-name="T5">Fisku Varenginvuonossa oli tavalista. </text:span></text:p>
      <text:p text:style-name="P4"><text:span text:style-name="T3">Det var vanlig å drive fiske inne i Varangerfjorden.</text:span></text:p>
      <text:p text:style-name="P4"><text:span text:style-name="T5">Täälä oon paljon hyviä fiskumataloita ja kaikila oli omat nimet, sekä kvääniksi että norjaksi. </text:span></text:p>
      <text:p text:style-name="P4"><text:span text:style-name="T3">Her er mange gode fiskegrunner og alle hadde egne navn, både på kvensk og norsk. </text:span><text:span text:style-name="T5">Mutta muutammat reisathiin kans kauemmaksi ulos, ja myythiin kallaa muun muuassa Kiiperissä, Vuorejassa tai Berlevågissa.</text:span></text:p>
      <text:p text:style-name="P4"><text:span text:style-name="T3">Men det var også noen som reiste lenger ut og blant annet leverte fisk i Kiberg, Vardø eller Berlevåg.</text:span></text:p>
      <text:p text:style-name="P4"><text:span text:style-name="T5">Fisku oli miesten työ. </text:span></text:p>
      <text:p text:style-name="P4"><text:span text:style-name="T3">Å dra på fiske var en jobb for mannfolk. </text:span></text:p>
      <text:p text:style-name="P4"><text:span text:style-name="T5">Mutta vaimoihmisilä oli pakko olla koinhoiossa ko miehet olthiin fiskussa ja työssä ko kalat olthiin tuonheet kothiin. </text:span></text:p>
      <text:p text:style-name="P4"><text:span text:style-name="T3">Men kvinnene var uunnværlig i forberedelsene hjemme når mannen var på fiske og i arbeidet når fisken var brakt hjem. </text:span></text:p>
      <text:p text:style-name="P4"><text:span text:style-name="T5">Ko mies oli fiskussa, vaimola oli pakko hoitaa taloa, lapsia ja eläimiä. </text:span></text:p>
      <text:p text:style-name="P4"><text:span text:style-name="T3">Når mannen var ute og fisket, måtte kona stelle hus, barn og dyr. </text:span></text:p>
      <text:p text:style-name="P6"/>
      <text:p text:style-name="P4"><text:span text:style-name="T5">Kläpeilä oli pakko auttaa kotityössä, ulkotyössä ja fiskhuun valmistamisessa. </text:span></text:p>
      <text:p text:style-name="P4"><text:soft-page-break/><text:span text:style-name="T3">Ungene måtte hjelpe til med både husarbeid, gårdsarbeid og forberedelser til fiske. </text:span><text:span text:style-name="T5">Ennen ko faari lähti merele, heilä oli esimerkiksi pakko olla myötä kaivamassa fieruamatoja syötöksi, ja vielä jälkhiin sitä syöttää liinan. </text:span></text:p>
      <text:p text:style-name="P4"><text:span text:style-name="T3">Før faren dro på sjøen måtte de for eksempel være med å grave fjæramakk til agn for etterpå å egne line. </text:span></text:p>
      <text:p text:style-name="P4"><text:span text:style-name="T5">Ko isä tuli kothiin, heilä oli pakko auttaa kalan- ja kalapäittenkantamisessa ja niitten kuivaamisen henkaamisessa. </text:span></text:p>
      <text:p text:style-name="P4"><text:span text:style-name="T3">Når faren kom hjem måtte de hjelpe til med å bære fisk og fiskehoder og henge til tørk. </text:span></text:p>
      <text:p text:style-name="P4"><text:span text:style-name="T5">Jos oli vaihtotavaraa, heilä oli pakko kanttaa net ylös. </text:span></text:p>
      <text:p text:style-name="P4"><text:span text:style-name="T3">Hvis han hadde fått bytta til seg varer, måtte de bære varene opp. </text:span></text:p>
      <text:p text:style-name="P4"><text:span text:style-name="T5">Pojat olthiin myötä fiskussa ko het olthiin 12-13 vuotiset, ja heiltä vaatithiin miehen työn. </text:span></text:p>
      <text:p text:style-name="P4"><text:span text:style-name="T3">Guttene var med på fiske fra de var en 12-13 år og det ble ventet at de jobbet som en mann. <text:s/></text:span></text:p>
      <text:p text:style-name="P4"><text:span text:style-name="T5">Het ei olisi saanheet ruokakallaa tai rahhaa, jos perhe ei olis tehny työtä yhessä. </text:span></text:p>
      <text:p text:style-name="P4"><text:span text:style-name="T3">Det hadde ikke blitt noen matfisk eller penger hadde det ikke vært for at familien jobbet sammen. </text:span></text:p>
      <text:p text:style-name="P5"/>
      <text:p text:style-name="P4"><text:span text:style-name="T6">Maapruuki Varengissa</text:span><text:span text:style-name="T1"><text:tab/></text:span><text:span text:style-name="T2">Jordbruket i Varanger</text:span></text:p>
      <text:p text:style-name="P4"><text:span text:style-name="T5">Varengin asutuksela oon kauvon ollu leimaa siitä että se oon sekotus monesta kansajoukoista. </text:span></text:p>
      <text:p text:style-name="P4"><text:span text:style-name="T3">Bosettingen i Varanger har lenge vært preget av en blanding av ulike folkegrupper.</text:span></text:p>
      <text:p text:style-name="P4"><text:span text:style-name="T5">Ennen ruijalista asutusta 14-1500- luvula löytyi sesonkilinen saamelaisasutus tällä alala. </text:span></text:p>
      <text:p text:style-name="P4"><text:span text:style-name="T3">Før den norske bosettingen etablerte seg på 14-1500-tallet fantes en sesongbasert samisk bosetting i området.</text:span></text:p>
      <text:p text:style-name="P4"><text:span text:style-name="T5">Pääresursit miitä käytethiin, oli kala ja muut vuonon raka-ainheet. </text:span></text:p>
      <text:p text:style-name="P4"><text:span text:style-name="T3">Hovedressursene som ble utnyttet var fisk og andre av råstoffene fra fjorden. </text:span><text:span text:style-name="T5">Maapruukia oli vähä, mutta 1600- luvulta met tieämä että sillon oli vähäsen karjanhoittoa. </text:span></text:p>
      <text:p text:style-name="P4"><text:span text:style-name="T3">Jordbruk fantes i liten grad, men fra 1600-tallet vet man at det var litt husdyrhold.</text:span></text:p>
      <text:p text:style-name="P6"/>
      <text:p text:style-name="P4"><text:span text:style-name="T5">1800-luvula oli suuri eistys Varengin maapruuissa.</text:span></text:p>
      <text:p text:style-name="P4"><text:soft-page-break/><text:span text:style-name="T3">På 1800-tallet var det en kraftig utvikling i jordbruket i Varanger. </text:span></text:p>
      <text:p text:style-name="P4"><text:span text:style-name="T5">Tämä eistys oon samanaikhanen ko muun muuassa kväänitten asuttuminen. </text:span></text:p>
      <text:p text:style-name="P4"><text:span text:style-name="T3">Denne utviklingen sammenfaller blant annet med den kvenske innvandringen. </text:span></text:p>
      <text:p text:style-name="P4"><text:span text:style-name="T5">Kväänit tulthiin rikhailta maapruukitradisuunialoilta, ja heilä oli tietoa ja kokemuksia miitä het käytethiin uusila maisemila. </text:span></text:p>
      <text:p text:style-name="P4"><text:span text:style-name="T3">De kvenske innflytterne kom fra områder med rike jordbrukstradisjoner og hadde kunnskap og erfaring som de nyttiggjorde seg i møtet med det nye landskapet.</text:span></text:p>
      <text:p text:style-name="P6"/>
      <text:p text:style-name="P4"><text:span text:style-name="T5">Varengin maapruuki ennen kväänejä oli leimattu siitä että oli rikas fisku. </text:span></text:p>
      <text:p text:style-name="P4"><text:span text:style-name="T3">Jordbruket i Varanger før kvenene var preget av at man hadde et rikt fiske. </text:span></text:p>
      <text:p text:style-name="P4"><text:span text:style-name="T5">Fisku pääelatuksena täälä oli tavalista ja sen vieressä vielä vähäsen maapruukia. </text:span></text:p>
      <text:p text:style-name="P4"><text:span text:style-name="T3">Det vanlige her var fiske som hovednæring og litt jordbruk ved siden av. </text:span></text:p>
      <text:p text:style-name="P4"><text:span text:style-name="T5">Enimmet jaksethiin kausittain tienata hyvin fiskusta, ja huonoila aioila het elethiin kauppamiehen lainala. </text:span></text:p>
      <text:p text:style-name="P4"><text:span text:style-name="T3">De fleste kunne tjene godt på fisket i perioder og levde på handelsmannens kreditt i dårligere tider.</text:span></text:p>
      <text:p text:style-name="P4"><text:span text:style-name="T5">Kväänitki käytethiin hyväksi sen rikhaan fiskun, mutta lisäksi het satsathiin enämen maapruukhiin että ko heiän ruijalaiset krannit. </text:span></text:p>
      <text:p text:style-name="P4"><text:span text:style-name="T3">Også kvenene benyttet seg av det rike fisket, men satset i tillegg mer på jordbruket enn sine norske naboer.</text:span></text:p>
      <text:p text:style-name="P5"/>
      <text:p text:style-name="P4"><text:span text:style-name="T6">Maatyötä<text:tab/></text:span><text:span text:style-name="T2">Å arbeide med jorda</text:span></text:p>
      <text:p text:style-name="P4"><text:span text:style-name="T5">Varengin maa oon karu ja vaattii raivausta ennen ko saapi hyvvää satoa. </text:span></text:p>
      <text:p text:style-name="P4"><text:span text:style-name="T3">Jorda i Varanger er skrinn og krever bearbeiding for å gi god avling. </text:span></text:p>
      <text:p text:style-name="P4"><text:span text:style-name="T5">Kvääneilä jokka tulthiin tälle alale, oli tietoa tästä. </text:span></text:p>
      <text:p text:style-name="P4"><text:span text:style-name="T3">Kvenene som innvandret til området hadde kunnskaper om dette. </text:span></text:p>
      <text:p text:style-name="P4"><text:span text:style-name="T5">Tämä tuli heile avuksi uusviljelyksessä. </text:span></text:p>
      <text:p text:style-name="P4"><text:soft-page-break/><text:span text:style-name="T3">Det utnyttet de ved oppdyrking av ny jord. </text:span></text:p>
      <text:p text:style-name="P4"><text:span text:style-name="T5">Het sonnitethiin karun maan niin että saathiin isompia satoja, ja het aiathiin pellot ja niityt. </text:span></text:p>
      <text:p text:style-name="P4"><text:span text:style-name="T3">De gjødslet den skrinne jorda så avlingene ble større, og de gjerdet inn åkrene og slåttemarkene sine. <text:s/></text:span></text:p>
      <text:p text:style-name="P4"><text:span text:style-name="T5">Erittäin 1860-luvula kravitethiin ja kuivatethiin isoja jänkkiä niityiksi. </text:span></text:p>
      <text:p text:style-name="P4"><text:span text:style-name="T3">Særlig i 1860-åra ble det grøftet og tørrlagt store myrer til slåtteområder. </text:span></text:p>
      <text:p text:style-name="P4"><text:span text:style-name="T5">Sen lisäksi het käytethiin hyväksi ulkoniittyjä talvirehuksi elläimile. </text:span></text:p>
      <text:p text:style-name="P4"><text:span text:style-name="T3">I tillegg utnyttet de i større grad også utmarksslåttene til å skaffe vinterfôr til dyra. </text:span></text:p>
      <text:p text:style-name="P4"><text:span text:style-name="T5">Usheitä ulkoniityjä raivathiin ja otethiin pruukhiin 1860- ja 70-luvula. </text:span></text:p>
      <text:p text:style-name="P4"><text:span text:style-name="T3">En rekke utmarksslåtter ble ryddet og tatt i bruk i 1860 og -70 årene.</text:span></text:p>
      <text:p text:style-name="P6"/>
      <text:p text:style-name="P4"><text:span text:style-name="T5">Maata sonnitethiin elläimitten sonnala. </text:span></text:p>
      <text:p text:style-name="P4"><text:span text:style-name="T3">Til gjødsling av jordene ble det brukt møkk fra dyra. </text:span></text:p>
      <text:p text:style-name="P4"><text:span text:style-name="T5">Sen ajethiin kentile ko lumi oli sulannu ja hajotethiin sen. </text:span></text:p>
      <text:p text:style-name="P4"><text:span text:style-name="T3">Den ble kjørt ut på jordene etter snøsmeltingen og spredd utover. </text:span></text:p>
      <text:p text:style-name="P4"><text:span text:style-name="T5">Het, joila oli hevonen, ajethiin sonnan kärrön tai reen puukassassa ja hajotethiin sen siitä. </text:span></text:p>
      <text:p text:style-name="P4"><text:span text:style-name="T3">For de som hadde hest ble gjødsla fraktet i trebeholdere i vogn eller slede og spredd derfra. </text:span></text:p>
      <text:p text:style-name="P4"><text:span text:style-name="T5">Toiset häythiin itte vettää kärröt ja hajottaa sen käsivoimiin. </text:span></text:p>
      <text:p text:style-name="P4"><text:span text:style-name="T3">Andre måtte selv dra vogna ut og spre den for hånd. </text:span></text:p>
      <text:p text:style-name="P4"><text:span text:style-name="T5">Teppu ja taara oli kans paljon käytetty sonnaksi,</text:span></text:p>
      <text:p text:style-name="P4"><text:span text:style-name="T3">Tang og tare ble også mye brukt som gjødsel. </text:span></text:p>
      <text:p text:style-name="P4"><text:span text:style-name="T5">ja erittäin niile kentile mikkä olthiin likelä fieruaa.</text:span></text:p>
      <text:p text:style-name="P4"><text:soft-page-break/><text:span text:style-name="T3">Særlig på jordene som hadde nær tilknytning til fjæra. </text:span></text:p>
      <text:p text:style-name="P4"><text:span text:style-name="T5">Muutamina vuosina fieruassa saattoi olla paljon teppua ja taaraa miitä tuuli oli tuonnu ranthaan. <text:s/></text:span></text:p>
      <text:p text:style-name="P4"><text:span text:style-name="T3">Enkelte år kunne det være store mengder tang og tare i fjæra som var blitt skylt i land når vinden stod på.</text:span></text:p>
      <text:p text:style-name="P6"/>
      <text:p text:style-name="P4"><text:span text:style-name="T5">Kväänitten joukossa oli paljon hyviä käsityöntekijötä. </text:span></text:p>
      <text:p text:style-name="P4"><text:span text:style-name="T3">Blant kvenene som innvandret var det mange flinke håndverkere. </text:span></text:p>
      <text:p text:style-name="P4"><text:span text:style-name="T5">Ei ollu tavalista ostaa niitä työkaluja ja apuneuvoja miitä tarvithiin. </text:span></text:p>
      <text:p text:style-name="P4"><text:span text:style-name="T3">Det var ikke vanlig å kjøpe de arbeidsredskapene og hjelpemidlene man hadde bruk for. </text:span></text:p>
      <text:p text:style-name="P4"><text:span text:style-name="T5">Ennimmet laitethiin itte työkaluja, tai tilathiin niita paikaliselta työkaluntekijältä.</text:span></text:p>
      <text:p text:style-name="P4"><text:span text:style-name="T3">De aller fleste lagde dem selv eller bestilte hos lokale redskapsmakere.</text:span></text:p>
      <text:p text:style-name="P5"/>
      <text:p text:style-name="P4"><text:span text:style-name="T6">Mitä het viljelthiin?<text:tab/></text:span><text:span text:style-name="T2">Hva dyrket de?</text:span></text:p>
      <text:p text:style-name="P4"><text:span text:style-name="T5">Iso osa maatyöstä meni rehunhakemisheen elläimile. </text:span></text:p>
      <text:p text:style-name="P4"><text:span text:style-name="T3">Mye av arbeidet med jorda besto først og fremst i å skaffe fôr til dyra. </text:span></text:p>
      <text:p text:style-name="P4"><text:span text:style-name="T5">Vasta 1840-luvula alkoi putaatin kylväminen Vesisaaressa. </text:span></text:p>
      <text:p text:style-name="P4"><text:span text:style-name="T3">Først på 1840-tallet begynte man å dyrke poteter/putaatit i Vadsø. </text:span></text:p>
      <text:p text:style-name="P4"><text:span text:style-name="T5">Vähitellen putaatin ja toisten juureksinki niin ko naurhiin kylväminen tuli tavaliseksi. </text:span><text:span text:style-name="T3">Det ble etter hvert vanlig å dyrke poteter og også andre rotfrukter som neper. </text:span><text:span text:style-name="T5">Yksinkertasesti sanottu kväänit kylväthiin ja korjathiin enämen putaattia ko ruijalaiset. </text:span><text:span text:style-name="T3">Generelt kan man si at kvenene både satte og høstet mer poteter enn de norske. </text:span><text:span text:style-name="T5">Muutammat freistathiin kans viljelä jyvvää, niin ko heilä oli ollu tapa kotipaikoila, mutta Varengin kliimaa ei oltu sovitettu jyvän pitkhään kypsymisaikhaan. </text:span></text:p>
      <text:p text:style-name="P4"><text:span text:style-name="T3">Noen forsøkte også å dyrke korn, slik de var vant til fra hjemtraktene, men i Varanger er ikke klimaet tilpasset kornets lange modningstid.</text:span></text:p>
      <text:p text:style-name="P5"/>
      <text:p text:style-name="P4"><text:span text:style-name="T6">Ulkokenttäresursit<text:tab/><text:tab/></text:span><text:span text:style-name="T2">Utmarksressursene</text:span></text:p>
      <text:p text:style-name="P4"><text:span text:style-name="T5">Ulkokenttäresursit olthiin tarppeeliset ennimile perheile;</text:span></text:p>
      <text:p text:style-name="P4"><text:soft-page-break/><text:span text:style-name="T7">Ressursene</text:span><text:span text:style-name="T3"> i utmarka var nødvendige for de fleste familiene. </text:span></text:p>
      <text:p text:style-name="P4"><text:span text:style-name="T5">sekä niityiksi, marjankokkomisheen, polttopuuksi, fiskuksi ja jahiksi. </text:span></text:p>
      <text:p text:style-name="P4"><text:span text:style-name="T3">Både som slåtteområde, for sanking av bær, uttak av brensel, til fiske og til jakt. </text:span></text:p>
      <text:p text:style-name="P4"><text:span text:style-name="T5">Täältä saathiin sekä rehua elläimile, tarppelista ruokarasuunia pitkäksi talveksi että rahhaa marjoista, kalasta ja riistasta miitä net myythiin. </text:span></text:p>
      <text:p text:style-name="P4"><text:span text:style-name="T3">Her skaffet de både fôr til dyra, nødvendige matrasjoner til den lange vinteren og penger fra bær, fisk og vilt som de solgte.</text:span></text:p>
      <text:p text:style-name="P6"/>
      <text:p text:style-name="P4"><text:span text:style-name="T5">Niitty<text:tab/></text:span><text:span text:style-name="T3">Slåtta</text:span></text:p>
      <text:p text:style-name="P4"><text:span text:style-name="T5">Net isot jänkkäalat olthiin tärkeitä niittyjä. </text:span></text:p>
      <text:p text:style-name="P4"><text:span text:style-name="T3">De store myrområdene var viktige slåttemarker. </text:span></text:p>
      <text:p text:style-name="P4"><text:span text:style-name="T4">J</text:span><text:span text:style-name="T5">änkkäheinä oli tarppeelista talven säilymisessä. </text:span></text:p>
      <text:p text:style-name="P4"><text:span text:style-name="T3">Myrhøyet/heinä var en nødvendighet for å komme seg gjennom vinteren. </text:span></text:p>
      <text:p text:style-name="P4"><text:span text:style-name="T5">Kankeata heinää keitethiin hauepaassa kalamolon kansa, ja siitä tuli ravintorikasta ruokaa elläimile. </text:span></text:p>
      <text:p text:style-name="P4"><text:span text:style-name="T3">Det stive gresset ble kokt i fjøsgryta/hauepata sammen med fiskeavfall og ble næringsrik kost for dyra.</text:span></text:p>
      <text:p text:style-name="P4"><text:span text:style-name="T5">Jänkkäniitty alkoi augustikuun alkupuolela. </text:span></text:p>
      <text:p text:style-name="P4"><text:span text:style-name="T3">Man startet opp i første halvdel av august. </text:span></text:p>
      <text:p text:style-name="P4"><text:span text:style-name="T5">Sillon oli kyläniityt ja muut kylätyöt lopetettu.</text:span></text:p>
      <text:p text:style-name="P4"><text:span text:style-name="T3">Da var slåtta og annet arbeid nede i bygda avsluttet. </text:span></text:p>
      <text:p text:style-name="P4"><text:span text:style-name="T5">Työ saattoi piisata muutammasta päivästä kiini noin kuukautheen, kysymys säästä ja siitä kunka paljon heinää tarttethiin.</text:span></text:p>
      <text:p text:style-name="P4"><text:span text:style-name="T5"><text:s/></text:span><text:span text:style-name="T3">Arbeidet kunne vare fra noen dager til rundt en måned, avhengig av været og hvor mye høy man trengte.</text:span></text:p>
      <text:p text:style-name="P6"/>
      <text:p text:style-name="P4"><text:span text:style-name="T5">Ko miesihmiset olthiin niittänheet heinän, sitte kläpit ja vaimoihmiset haravoithiin sen kokhoon. </text:span></text:p>
      <text:p text:style-name="P4"><text:soft-page-break/><text:span text:style-name="T3">Når mannfolka hadde slått gresset, var det ungene og kvinnene som raket det</text:span></text:p>
      <text:p text:style-name="P4"><text:span text:style-name="T3">sammen. </text:span></text:p>
      <text:p text:style-name="P4"><text:span text:style-name="T5">Heinän kuivatethiin suoraa maassa tai sen haasithiin. </text:span></text:p>
      <text:p text:style-name="P4"><text:span text:style-name="T3">Gresset kunne enten tørkes flatt på bakken eller hesjes. </text:span></text:p>
      <text:p text:style-name="P4"><text:span text:style-name="T5">Ko se oli kuiva, sen panthiin saurhaan. </text:span></text:p>
      <text:p text:style-name="P4"><text:span text:style-name="T3">Når det var tørt ble det satt i såte. </text:span></text:p>
      <text:p text:style-name="P4"><text:span text:style-name="T5">Heinän säilytethiin näin kiini loppusykshyyn tai alkutalvheen saakka.</text:span></text:p>
      <text:p text:style-name="P4"><text:span text:style-name="T3">Høyet ble lagret slik til sein høst eller tidlig vinter. </text:span></text:p>
      <text:p text:style-name="P4"><text:span text:style-name="T5">Silloin sen nouethiin alas hevosela ja reelä tai veethiin sen alas kelkala.</text:span></text:p>
      <text:p text:style-name="P4"><text:span text:style-name="T3">Da ble det hentet ned med hest og slede eller dradd ned på kjelker.</text:span></text:p>
      <text:p text:style-name="P6"/>
      <text:p text:style-name="P4"><text:span text:style-name="T4">Hilla<text:tab/></text:span><text:span text:style-name="T3">Multebæra</text:span></text:p>
      <text:p text:style-name="P4"><text:span text:style-name="T5">Hillankokoaminen oli tärkeä aktiviteetti kesälä ja syksylä. </text:span></text:p>
      <text:p text:style-name="P4"><text:span text:style-name="T3">Multebærplukking var en viktig aktivitet på sommeren og høsten. </text:span></text:p>
      <text:p text:style-name="P4"><text:span text:style-name="T5">Hillan myyminen oli tärkeä lisätulo paljoile.</text:span></text:p>
      <text:p text:style-name="P4"><text:span text:style-name="T3">Salg av multer var en viktig biinntekt for mange. </text:span></text:p>
      <text:p text:style-name="P4"><text:span text:style-name="T5">Kaikila oli pakko olla myötä jänkäle/jänkkhään. </text:span></text:p>
      <text:p text:style-name="P4"><text:span text:style-name="T3">Alle måtte være med ut i myra. </text:span></text:p>
      <text:p text:style-name="P4"><text:span text:style-name="T5">Koko perhe lähti liikheele, ja usheen se oli kesän mukavin tapahtuma. </text:span></text:p>
      <text:p text:style-name="P4"><text:span text:style-name="T3">Hele familien dro av sted og det var ofte et trivelig høydepunkt om sommeren. </text:span></text:p>
      <text:p text:style-name="P4"><text:span text:style-name="T5">Joka perheelä oli omat jänkät mihiin het menthiin. </text:span></text:p>
      <text:p text:style-name="P4"><text:soft-page-break/><text:span text:style-name="T3">Hver familie hadde gjerne sine faste myrer de gikk til. </text:span></text:p>
      <text:p text:style-name="P4"><text:span text:style-name="T5">Monet menthiin kauas vaarhaan kokoamhaan hilloja. </text:span></text:p>
      <text:p text:style-name="P4"><text:span text:style-name="T3">Mange gikk langt inn på fjellet for å plukke multer. </text:span></text:p>
      <text:p text:style-name="P4"><text:span text:style-name="T5">Sielä het saatethiin olla viikottain. </text:span></text:p>
      <text:p text:style-name="P4"><text:span text:style-name="T3">Der kunne de bli værende i flere uker. </text:span></text:p>
      <text:p text:style-name="P4"><text:span text:style-name="T5">Liisäksi koothiin kans mustikkaa ja puolaa. </text:span></text:p>
      <text:p text:style-name="P4"><text:span text:style-name="T3">I tillegg plukket man blåbær og tyttebær. </text:span></text:p>
      <text:p text:style-name="P4"><text:span text:style-name="T5">Variksenmarjaa ei tavalisesti koonheet, mutta het syöthiin sitä ko olthiin ulkona. </text:span><text:span text:style-name="T3">Krøkebær var ikke vanlig å plukke, men ble spist mens man var ute.</text:span></text:p>
      <text:p text:style-name="P5"/>
      <text:p text:style-name="P4"><text:span text:style-name="T5">Turve<text:tab/></text:span><text:span text:style-name="T3">Torv</text:span></text:p>
      <text:p text:style-name="P4"><text:span text:style-name="T5">Harvassa talossa oli virtalämitystä ennen ko jälkhiin 2. mailmansottaa. </text:span></text:p>
      <text:p text:style-name="P4"><text:span text:style-name="T3">Det var få hus som hadde elektrisk oppvarming før etter 2. verdenskrig. </text:span></text:p>
      <text:p text:style-name="P4"><text:span text:style-name="T5">Kaikila oli pakko polttaa uunissa tuvitten lämmittämisen ja ruuan keittämisen tähen. <text:s/></text:span><text:span text:style-name="T3">Alle måtte fyre for å varme opp husene og lage mat. </text:span></text:p>
      <text:p text:style-name="P4"><text:span text:style-name="T5">Sentähen ko Varenki oon puuköyhä ala, käytethiin turvetta poltoksi. </text:span></text:p>
      <text:p text:style-name="P4"><text:span text:style-name="T3">Fordi Varanger er et trefattig område brukte man torv som brensel. </text:span></text:p>
      <text:p text:style-name="P4"><text:span text:style-name="T5">Turpheenotto kesti Juhanneksen aijasta pari viikkoa kessää pitkin. </text:span></text:p>
      <text:p text:style-name="P4"><text:span text:style-name="T3">Torvtakinga foregikk fra tida rundt St. Hans og 2-3 uker utover sommeren. </text:span></text:p>
      <text:p text:style-name="P4"><text:span text:style-name="T5">Tähään työhöönki osalistui koko perhe. </text:span></text:p>
      <text:p text:style-name="P4"><text:span text:style-name="T3">Dette var også et arbeid som hele familien deltok i.</text:span></text:p>
      <text:p text:style-name="P6"/>
      <text:p text:style-name="P4"><text:span text:style-name="T5">Erilaisia turvetyyppiä löytyi. </text:span></text:p>
      <text:p text:style-name="P4"><text:soft-page-break/><text:span text:style-name="T3">Man kunne hente ut forskjellige torvtyper. </text:span></text:p>
      <text:p text:style-name="P4"><text:span text:style-name="T5">Marjaturve oli se tavalisin mitä otethiin ensisti. </text:span></text:p>
      <text:p text:style-name="P4"><text:span text:style-name="T3">Lyngtorv (overflatetorv)/marjaturve var den mest vanlige torva å ta i begynnelsen. </text:span><text:span text:style-name="T5">Sen oli helppoin ottaa, mutta se lämmitti huonoimesti, ja sitä tartti enemän ko pohjaturvetta. </text:span></text:p>
      <text:p text:style-name="P4"><text:span text:style-name="T3">Den var lettest å ta, men ga minst brenneffekt og man behøvde mer av denne enn av bunntorva (myrtorv, stikktorv)/pohjaturve. </text:span></text:p>
      <text:p text:style-name="P4"><text:span text:style-name="T5">Pohjaturpheen pistäminen levisi aijan pääle, ja erittäin virkamiesten painostuksen kautta, sillä se laaja marjaturpheen käyttö uhkaisi pilata usheitä jänkkiä. </text:span></text:p>
      <text:p text:style-name="P4"><text:span text:style-name="T3">Å ta bunntorv ble etter hvert mer utbredt, særlig etter påtrykk fra myndighetene fordi den utstrakte bruken av lyngtorv truet med å ødelegge flere myrer.</text:span></text:p>
      <text:p text:style-name="P6"/>
      <text:p text:style-name="P4"><text:span text:style-name="T6">Riekkipuita ja risuja<text:tab/></text:span><text:span text:style-name="T2">Rekved og ris</text:span></text:p>
      <text:p text:style-name="P4"><text:span text:style-name="T5">Muitaki resurseja otethiin käythöön poltoksi. </text:span></text:p>
      <text:p text:style-name="P4"><text:span text:style-name="T3">Også andre ressurser ble tatt i bruk til brensel. </text:span></text:p>
      <text:p text:style-name="P4"><text:span text:style-name="T5">Riekkipuut olthiin enimmitten puurankoja ja tukkija. </text:span></text:p>
      <text:p text:style-name="P4"><text:span text:style-name="T3">Rekved bestod i all hovedsak av trestammer og tømmer. </text:span></text:p>
      <text:p text:style-name="P4"><text:span text:style-name="T5">Jos näitä haluis käyttää polttopuuksi, niitä häätyi sahata, halkoa jo kuivattaa pitken aijan.</text:span></text:p>
      <text:p text:style-name="P4"><text:span text:style-name="T3">Skulle dette brukes til brensel måtte veden kappes, kløyves og tørke i lang tid. </text:span></text:p>
      <text:p text:style-name="P4"><text:span text:style-name="T5">Sen lisäksi niissä oli paljon suolaa, ja se söi rautauunia. </text:span></text:p>
      <text:p text:style-name="P4"><text:span text:style-name="T3">I tillegg var det mye salt i den og det tærte på jernovnene. </text:span></text:p>
      <text:p text:style-name="P4"><text:span text:style-name="T5">Puuta kattothiin kuitenki tyyrhiiksi puutavaraksi kaikissa rakennushommissa, ja erittäin aian tolpiksi/seiphäiksi. </text:span></text:p>
      <text:p text:style-name="P4"><text:span text:style-name="T3">Veden ble imidlertid betraktet som dyrebart trevirke til alle typer byggevirksomhet, ikke minst til gjerdestaurer. </text:span></text:p>
      <text:p text:style-name="P4"><text:span text:style-name="T5">Pieniä riekkipuita/ajopuita koothiin läjhiin fieruassa.</text:span></text:p>
      <text:p text:style-name="P4"><text:span text:style-name="T3">Rekved av mindre type ble samlet i dunger i fjæra. </text:span></text:p>
      <text:p text:style-name="P4"><text:span text:style-name="T5">Jos fluumoolin ylipuolela löytyi puita mikkä olthiin läjissä, ja miilä oli lyhytpuoli merheen päin, se merkitti sitä että muutampi oli koonnu net yhtheen, ja että hän aikoi tulla noutamhaan niitä jälkhiin. </text:span></text:p>
      <text:p text:style-name="P4"><text:soft-page-break/><text:span text:style-name="T3">Fant man ved over flomålet som var lagt i dunger og ved som var lagt med kortsiden mot sjøen, betydde dette at noen hadde sanket den og skulle komme tilbake for å hente den. </text:span></text:p>
      <text:p text:style-name="P4"><text:span text:style-name="T5">Niitä puita ei pitäny ottaa. </text:span></text:p>
      <text:p text:style-name="P4"><text:span text:style-name="T3">Slik ved skulle man ikke ta.</text:span></text:p>
      <text:p text:style-name="P6"/>
      <text:p text:style-name="P4"><text:span text:style-name="T5">Näilä puunköyhilä aloila oli tavalista koota risuja, erikoisesti vaivaisenrisuja poltoksi. </text:span></text:p>
      <text:p text:style-name="P4"><text:span text:style-name="T3">I de trefattige områdene var det vanlig å sanke ris, spesielt krypbjørkris (kjerringris)/vaivaisenrisuja, som brensel. </text:span></text:p>
      <text:p text:style-name="P4"><text:span text:style-name="T5">Risut siothiin ishoin kimphuin valmhiiksi käythöön.</text:span></text:p>
      <text:p text:style-name="P4"><text:span text:style-name="T3">Riset ble knyttet i store knipper ferdig til bruk. </text:span></text:p>
      <text:p text:style-name="P4"><text:span text:style-name="T5">Niitä sanothiin kerpuiksi, ja niitä käytethiin polttona saunassa ja paakariuunissa mihiin turve ei sopinu. </text:span></text:p>
      <text:p text:style-name="P4"><text:span text:style-name="T3">Dette ble kalt kerppuja og ble særlig brukt som brensel til badstua og bakerovnen hvor torv ikke var egnet. </text:span></text:p>
      <text:p text:style-name="P4"><text:span text:style-name="T5">Risua sanothiin vanhaastaan ”krampiksi”.</text:span></text:p>
      <text:p text:style-name="P4"><text:span text:style-name="T3">Riset er også fra gammelt av omtalt som ”kramp”. </text:span></text:p>
      <text:p text:style-name="P4"><text:span text:style-name="T5">Se vanhaa merkitys löytyy paikannimissä, esimerkiksi Krampenes. </text:span></text:p>
      <text:p text:style-name="P4"><text:span text:style-name="T3">Det kjenner man igjen fra stedsnavn som for eksempel i Krampenes. </text:span></text:p>
      <text:p text:style-name="P4"><text:span text:style-name="T5">Virkamiehet olthiin kovin vasthaan sitä että risua käytethiin poltoksi, sillä risu liitti sen ohukaisen ruokamullan ja esti maan kuivaamista ja murrentuamista ennen kylväämistä. </text:span></text:p>
      <text:p text:style-name="P4"><text:span text:style-name="T3">Myndighetene var sterkt i mot bruken av ris til brensel, fordi riset bandt det tynne jordsmonnet og hindret uttørking og forvitring før jorda ble dyrket.</text:span></text:p>
      <text:p text:style-name="P5"/>
      <text:p text:style-name="P4"><text:span text:style-name="T6">Asuminen vaarassa<text:tab/></text:span><text:span text:style-name="T2">Å bo på fjellet</text:span></text:p>
      <text:p text:style-name="P4"><text:span text:style-name="T5">Niityn ja hillan kokoamisaikana usheimmat asuthiin vaarassa. </text:span></text:p>
      <text:p text:style-name="P4"><text:span text:style-name="T3">Under slåttearbeidet og multebærplukkinga bodde de fleste på fjellet. </text:span></text:p>
      <text:p text:style-name="P4"><text:span text:style-name="T5">Välisti </text:span><text:span text:style-name="T4">het</text:span><text:span text:style-name="T5"> käythiin muutamman kerran kylässäki. </text:span></text:p>
      <text:p text:style-name="P4"><text:soft-page-break/><text:span text:style-name="T3">Noen turer ned til bygda ble det gjerne inn i mellom. </text:span></text:p>
      <text:p text:style-name="P4"><text:span text:style-name="T5">Turpheenotto tapahtui tavalisesti niin likelä kotoa että joka päivä kävelthiin eestakasin. </text:span></text:p>
      <text:p text:style-name="P4"><text:span text:style-name="T3">Torvtakinga skjedde som regel så nær hjemmet at man gikk til og fra hver dag. </text:span></text:p>
      <text:p text:style-name="P4"><text:span text:style-name="T5">Vaarassa het asuthiin kammissa tai teltassa. </text:span></text:p>
      <text:p text:style-name="P4"><text:span text:style-name="T3">På fjellet bodde de i gammer eller telt.</text:span></text:p>
      <text:p text:style-name="P6"/>
      <text:p text:style-name="P4"><text:span text:style-name="T5">Ruuan mikä piti olla myötä vaarhaan, olthiin jo valmistelheet kauvon etukätheen. </text:span><text:span text:style-name="T3">Maten man skulle ha med til fjells ble planlagt lang tid i forveien. </text:span></text:p>
      <text:p text:style-name="P4"><text:span text:style-name="T5">Turskan, saian ja lohen pyyethiin ja suolathiin tynnyreihiin. </text:span></text:p>
      <text:p text:style-name="P4"><text:span text:style-name="T3">Torsk/turska,sei/saita og laks/lohi ble fisket og saltet i tønner. </text:span></text:p>
      <text:p text:style-name="P4"><text:span text:style-name="T5">Lisäksi het saatethiin pyytää tammukkaa ko olthiin vaarassa. </text:span></text:p>
      <text:p text:style-name="P4"><text:span text:style-name="T3">I tillegg kunne man fiske ørret/tammukka mens man var på fjellet. </text:span></text:p>
      <text:p text:style-name="P4"><text:span text:style-name="T5">Kotileivottua leipää het otethiin myötä. </text:span></text:p>
      <text:p text:style-name="P4"><text:span text:style-name="T3">Hjemmebakt brød/leipä ble tatt med.</text:span></text:p>
      <text:p text:style-name="P4"><text:span text:style-name="T5">Kaurapuuroa tai velliä het keitethiin aamuruuaksi.</text:span></text:p>
      <text:p text:style-name="P4"><text:span text:style-name="T3">Havregrøt eller suppe ble kokt til frokost. </text:span></text:p>
      <text:p text:style-name="P4"><text:span text:style-name="T5">Puurhoon kuului maitoa. </text:span></text:p>
      <text:p text:style-name="P4"><text:span text:style-name="T3">Til grøten var det melk. </text:span></text:p>
      <text:p text:style-name="P4"><text:span text:style-name="T5">Heilä saattoi kans olla piimää myötä. </text:span></text:p>
      <text:p text:style-name="P4"><text:span text:style-name="T3">Man kunne også ha med kjernemelk/piimä. </text:span></text:p>
      <text:p text:style-name="P4"><text:span text:style-name="T5">Tämä oon </text:span><text:span text:style-name="T15">”neste”</text:span><text:span text:style-name="T5"> mikä jääpi ko </text:span><text:span text:style-name="T15">”römme”</text:span><text:span text:style-name="T5"> oon kirnuttu voiksi.</text:span></text:p>
      <text:p text:style-name="P4"><text:span text:style-name="T3">Dette er væska som blir igjen etter at rømmen er kjernet til smør. </text:span></text:p>
      <text:p text:style-name="P4"><text:soft-page-break/><text:span text:style-name="T5">Sen laskethiin pytthyin, ja se hapantui hyväksi piimäksi. </text:span></text:p>
      <text:p text:style-name="P4"><text:span text:style-name="T3">Denne ble tappet i butter og ble etter hvert sur og god. </text:span></text:p>
      <text:p text:style-name="P4"><text:span text:style-name="T5">Ko sen piti juoa, sihiin usheen sekotethiin vähäsen vettä. </text:span></text:p>
      <text:p text:style-name="P4"><text:span text:style-name="T3">Når man skulle drikke den ble den ofte blandet ut med litt vann. </text:span></text:p>
      <text:p text:style-name="P4"><text:span text:style-name="T5">Niilä joila oli lehmä, saatethiin ottaa sen myötä vaarhaan.</text:span></text:p>
      <text:p text:style-name="P4"><text:span text:style-name="T3">De som hadde ku, kunne ta den med seg til fjells. </text:span></text:p>
      <text:p text:style-name="P4"><text:span text:style-name="T5">Sitte heilä oli varma veres maito töihiin. </text:span></text:p>
      <text:p text:style-name="P4"><text:span text:style-name="T3">Da var de sikra fersk melk under arbeidet. </text:span></text:p>
      <text:p text:style-name="P4"><text:span text:style-name="T5">Sen lisäksi heilä häätyi olla voita, kryyniä, kaffia ja suolaa. </text:span></text:p>
      <text:p text:style-name="P4"><text:span text:style-name="T3">I tillegg til dette måtte man ha med smør, gryn, kaffe og salt. </text:span></text:p>
      <text:p text:style-name="P4"><text:span text:style-name="T5">Ruuan säilytetyhiin kuivana säkeissä ja kassoissa.</text:span></text:p>
      <text:p text:style-name="P4"><text:span text:style-name="T3">Maten ble oppbevart tørt i sekker og kasser.</text:span></text:p>
      <text:p text:style-name="P4"><text:span text:style-name="T5">Vereksen ruuan panthiin kalvheishiin paikhoin tai ojhaan. </text:span></text:p>
      <text:p text:style-name="P4"><text:span text:style-name="T3">Ferskmaten ble satt på skyggefulle steder eller i bekken.</text:span></text:p>
      <text:p text:style-name="P6"/>
      <text:p text:style-name="P4"><text:span text:style-name="T5">Iso rautapata oli myötä ruuanlaittamisheen. </text:span></text:p>
      <text:p text:style-name="P4"><text:span text:style-name="T3">En stor jerngryte ble tatt med til matlagingen. </text:span></text:p>
      <text:p text:style-name="P4"><text:span text:style-name="T5">Sen kantaminen oli usheen lasten homma. </text:span></text:p>
      <text:p text:style-name="P4"><text:span text:style-name="T3">Denne var det ofte barnas oppgave å bære. </text:span></text:p>
      <text:p text:style-name="P4"><text:span text:style-name="T5">Kaikila oli oma osa kuormasta sillä se oli paljon ruokaa mitä piti olla myötä vaarhaan. </text:span></text:p>
      <text:p text:style-name="P4"><text:span text:style-name="T3">Alle måtte ta sin del av børa, for det var mye mat og utstyr som skulle være med til fjells. </text:span></text:p>
      <text:p text:style-name="P4"><text:soft-page-break/><text:span text:style-name="T5">Tie saattoi tulla pitkäksi ja raskhaaksi pienimmile (lapsile).</text:span></text:p>
      <text:p text:style-name="P4"><text:span text:style-name="T3">Veien kunne bli lang og tung for de minste.</text:span></text:p>
      <text:p text:style-name="P5"/>
      <text:p text:style-name="P4"><text:span text:style-name="T6">Vaatheita<text:tab/></text:span><text:span text:style-name="T2">Klær</text:span></text:p>
      <text:p text:style-name="P4"><text:span text:style-name="T5">Ko lähethiin ulkokentile niittämhään ja marjoa kokoamhaan, oli tärkeä että vaatheet olthiin hyvät. </text:span></text:p>
      <text:p text:style-name="P4"><text:span text:style-name="T3">Når man dro i utmarka for slåtte eller bærplukking var det viktig å ha gode klær. </text:span></text:p>
      <text:p text:style-name="P4"><text:span text:style-name="T5">Seisominen jänkässä saattoi oli kylmä kokemus. </text:span></text:p>
      <text:p text:style-name="P4"><text:span text:style-name="T3">Å stå i myra kunne være en kald opplevelse. </text:span></text:p>
      <text:p text:style-name="P4"><text:span text:style-name="T5">Ennimmet vaatheet ja kengät neulothiin kotona.</text:span></text:p>
      <text:p text:style-name="P4"><text:span text:style-name="T3">Det meste av klær og sko ble laget hjemme. </text:span></text:p>
      <text:p text:style-name="P4"><text:span text:style-name="T5">Paljoila oli lamphaita ja sentähen het saatethiin kartata ja kehrätä villaa kankhaan ja vaatheen varten. </text:span></text:p>
      <text:p text:style-name="P4"><text:span text:style-name="T3">Mange hadde sauer og kunne dermed karde og spinne ulla for å veve stoff eller strikke seg klær. </text:span></text:p>
      <text:p text:style-name="P4"><text:span text:style-name="T5">Oli kans maholista vanuttaa villan, esimerkiksi katangiksi. </text:span></text:p>
      <text:p text:style-name="P4"><text:span text:style-name="T3">Det var også mulig å tove ulla, for eksempel til katanker.</text:span></text:p>
      <text:p text:style-name="P4"><text:span text:style-name="T5">Muutammat olthiin kans hyvät vuota-/paulakengän tekijät. </text:span></text:p>
      <text:p text:style-name="P4"><text:span text:style-name="T3">Noen var også flinke til å lage kommager. </text:span></text:p>
      <text:p text:style-name="P4"><text:span text:style-name="T5">Niissä käytethiin kenkäheinää niin että jalat pysyttäis lämpimänä. </text:span></text:p>
      <text:p text:style-name="P4"><text:span text:style-name="T3">I dem brukte man sennagress for å holde seg god og varm på føttene. </text:span></text:p>
      <text:p text:style-name="P4"><text:span text:style-name="T5">Tyttärilä ja raavhaila vaimoihmisilä oli usheen hamet, villapaita, villatakki, villasukat <text:s/>ja kuovat työvaatheina. </text:span></text:p>
      <text:p text:style-name="P4"><text:span text:style-name="T3">Jentene og de voksne damene hadde ofte skjørt, ullgenser, ulljakke, ullstrømper og ullsokker som arbeidstøy. </text:span></text:p>
      <text:p text:style-name="P4"><text:span text:style-name="T5">Miesihmiset ja pojat käytethiin takkia ja housuja tehty kankhaasta tai tungerista. </text:span><text:span text:style-name="T3">Mannfolkene og guttene brukte jakke og bukser laget av vadmel eller dongeri.</text:span></text:p>
      <text:p text:style-name="P6"><text:soft-page-break/></text:p>
      <text:p text:style-name="P4"><text:span text:style-name="T5">Vaatheet ja kengät olthiin tavalisesti perintöä lasten/kläpitten välissä. </text:span></text:p>
      <text:p text:style-name="P4"><text:span text:style-name="T3">Klær og sko gikk som regel i arv mellom ungene. </text:span></text:p>
      <text:p text:style-name="P4"><text:span text:style-name="T5">Ko jotaki oli lopphuun kulunnu, siitä neulothiin jotaki muuta tai sen käytethiin matonkutoamisheen, traasuiksi ja muihiin semmoshiin.</text:span></text:p>
      <text:p text:style-name="P4"><text:span text:style-name="T3">Når noe var utslitt brukte man å sy det om eller bruke det til filleryer, kluter og lignende.</text:span></text:p>
      <text:p text:style-name="P5"/>
      <text:p text:style-name="P4"><text:span text:style-name="T6">Talo ja koti<text:tab/></text:span><text:span text:style-name="T2">Hus og hjem</text:span></text:p>
      <text:p text:style-name="P4"><text:span text:style-name="T5">Varengissa oli tapa rakentaa talon, navetan ja tallin yhtheen.</text:span></text:p>
      <text:p text:style-name="P4"><text:span text:style-name="T3">I Varanger var det vanlig at man bygde hus/talo, fjøs/navetta og stall/talli sammen.</text:span></text:p>
      <text:p text:style-name="P4"><text:span text:style-name="T5">Tämän talotyypin sanothaan Varengintaloksi. </text:span></text:p>
      <text:p text:style-name="P4"><text:span text:style-name="T3">Denne typen hus kalles Varangerhus. </text:span></text:p>
      <text:p text:style-name="P4"><text:span text:style-name="T13">Usheita selityksiä oon annettu tälle rakentamistavale. </text:span></text:p>
      <text:p text:style-name="P4"><text:span text:style-name="T3">Det har blitt gitt mange forklaringer på denne måten å bygge på. </text:span></text:p>
      <text:p text:style-name="P4"><text:span text:style-name="T5">Tämä oon ollu tradisunaalinen rakentamistapa yli melkeen koko Pohjaskalottialan , ja se oon muka sopeutuminen pohjasheen kovhaan kliimhaan. </text:span></text:p>
      <text:p text:style-name="P4"><text:span text:style-name="T3">Tradisjonelt har det blitt bygget hus på denne måten i store deler av Nordkalottområdet og det er antagelig en tilpasning til det harde klimaet i nord. </text:span></text:p>
      <text:p text:style-name="P4"><text:span text:style-name="T5">Fiskaripuunana arktisila aloila, missä tuulee ja oon kylmä, saattoi olla haaste.</text:span></text:p>
      <text:p text:style-name="P4"><text:span text:style-name="T3">Å drive som fiskerbonde i arktiske strøk der det både blåser og er kaldt, kunne være en utfordring. </text:span></text:p>
      <text:p text:style-name="P4"><text:span text:style-name="T5">Yhtheenrakennetuissa taloissa ja navetoissa ei ollu tarvetta mennä ulos ko lähti navethaan. </text:span></text:p>
      <text:p text:style-name="P4"><text:span text:style-name="T3">Sammenbygd hus og fjøs gjorde at man slapp å gå ut for å komme seg i fjøset. </text:span></text:p>
      <text:p text:style-name="P4"><text:span text:style-name="T5">Ko talo ja navetta oli yhtheenrakennettu, puhistaminen häätyi olla nuuka. </text:span></text:p>
      <text:p text:style-name="P4"><text:span text:style-name="T3">Siden hus og fjøs var bygd sammen måtte man være nøye med renholdet. </text:span></text:p>
      <text:p text:style-name="P4"><text:soft-page-break/><text:span text:style-name="T5">Navetan skuurathiin monta kerttaa viikossa, ja paljoila oli mattoja navetaneteisessä minkä pesthiin joka päivä sillon ko lehmät olthiin ulkona.</text:span></text:p>
      <text:p text:style-name="P4"><text:span text:style-name="T3">Fjøset ble gjerne skurt flere ganger i uka og mange hadde filleryer liggende i fjøsgangen som ble vasket hver dag mens kyrne var ute. </text:span></text:p>
      <text:p text:style-name="P4"><text:span text:style-name="T5">Keväilä pesthiin koko navetan.</text:span></text:p>
      <text:p text:style-name="P4"><text:span text:style-name="T3">På våren ble hele fjøset vasket ned.</text:span></text:p>
      <text:p text:style-name="P6"/>
      <text:p text:style-name="P4"><text:span text:style-name="T5">Se oli tavalista että navetassa oli 1-3 lehmää ja muutampi lammas.</text:span></text:p>
      <text:p text:style-name="P4"><text:span text:style-name="T3">I fjøsen var det vanlig at det stod 1-3 kyr/lehmä og noen sauer/lammas. </text:span></text:p>
      <text:p text:style-name="P4"><text:span text:style-name="T5">Talvela net seisothiin sisälä, mutta varhaisesta kevväistä kiini sykshyyn saakka lehmät ja lamphaat laskethiin ulos nykimhään.</text:span></text:p>
      <text:p text:style-name="P4"><text:span text:style-name="T3">På vinteren stod de inne, men fra tidlig vår ble kyr og sauer sluppet ut for å beite frem til høsten kom. </text:span></text:p>
      <text:p text:style-name="P4"><text:span text:style-name="T5">Lehmät otethiin illala navethaan lypsyle. </text:span></text:p>
      <text:p text:style-name="P4"><text:span text:style-name="T3">Kyrne ble gjerne tatt inn på kvelden for å bli melket. </text:span></text:p>
      <text:p text:style-name="P4"><text:span text:style-name="T5">Maitoa juothiin vereksenä, siitä tehthiin juustoa, pimää, fiiliä ja kirnuthiin voita.</text:span></text:p>
      <text:p text:style-name="P4"><text:span text:style-name="T3">Melk/maito ble brukt til å drikke fersk, lage ost/juusto, surmelk/piimä, rømmekolle/filli, kinne smør/voi.</text:span></text:p>
      <text:p text:style-name="P4"><text:span text:style-name="T5">Jotaki maitoa myythiin kans Kirkkoniemen meijerhiin tai kaupungin kaupphoin. </text:span></text:p>
      <text:p text:style-name="P4"><text:span text:style-name="T3">Noe melk ble også solgt til meieriet i Kirkenes eller butikkene i byen. </text:span></text:p>
      <text:p text:style-name="P4"><text:span text:style-name="T5">Lamphaita heilä oli villan varten, mutta syksylä niitä slaktathiinki. </text:span></text:p>
      <text:p text:style-name="P4"><text:span text:style-name="T3">Sauen hadde de for ulla/villa, men det ble også slaktet på høsten. </text:span></text:p>
      <text:p text:style-name="P4"><text:span text:style-name="T5">Villan kartathiin, kehräthiin, vanutethiin ja väväthiin/kuothiin vaatheiksi ja kampheiksi perheele. </text:span></text:p>
      <text:p text:style-name="P4"><text:span text:style-name="T3">Ulla ble kardet, spunnet, strikket, tovet og vevd til klær og utstyr til familien. </text:span></text:p>
      <text:p text:style-name="P4"><text:span text:style-name="T5">Muutammat tehthiin tavaraa myynninki vuoksi. </text:span></text:p>
      <text:p text:style-name="P4"><text:span text:style-name="T3">Noen produserte også for salg.</text:span></text:p>
      <text:p text:style-name="P4"><text:soft-page-break/><text:span text:style-name="T5">Muutammila oli navatassa oma uuni ja ”köökki” missä keitethiin ruokaa/hauepattaa elläimile.</text:span></text:p>
      <text:p text:style-name="P4"><text:span text:style-name="T3">Noen hadde egen ovn og ”kjøkken” i fjøset hvor de kokte mat til dyra; fjøsgryte/</text:span></text:p>
      <text:p text:style-name="P4"><text:span text:style-name="T3">hauepata. </text:span></text:p>
      <text:p text:style-name="P4"><text:span text:style-name="T5">Toiset taas keitethiin sitä köökissä. </text:span></text:p>
      <text:p text:style-name="P4"><text:span text:style-name="T3">Andre kokte dette inne på kjøkkenet. </text:span></text:p>
      <text:p text:style-name="P4"><text:span text:style-name="T5">Tämä oli usheen lasten, erittäin tyttäritten työ. </text:span></text:p>
      <text:p text:style-name="P4"><text:span text:style-name="T3">Dette var ofte barna, gjerne jentene, sitt arbeid. </text:span></text:p>
      <text:p text:style-name="P4"><text:span text:style-name="T5">Het keitethiin jänkkäheinää tepun ja taaran ja kalamolon seassa, ja sillä ruokithiin elläimiä talvela. </text:span></text:p>
      <text:p text:style-name="P4"><text:span text:style-name="T3">Man kokte sammen myrgress, tang og tare og rester av fisk som dyra ble foret med om vinteren.</text:span></text:p>
      <text:p text:style-name="P6"/>
      <text:p text:style-name="P4"><text:span text:style-name="T5">Ei kaikila ollu tallia ja hevosta.</text:span></text:p>
      <text:p text:style-name="P4"><text:span text:style-name="T3">En stall/talli med hest/hevonen var det ikke alle som hadde. </text:span></text:p>
      <text:p text:style-name="P4"><text:span text:style-name="T5">Hevosela veltathiin tai ajethiin heinää, sonttaa, turvetta ja muuta tavaraa.</text:span></text:p>
      <text:p text:style-name="P4"><text:span text:style-name="T3">Hesten ble brukt til å ploge eller kjøre høy/heinä, møkk, torv og andre varer. </text:span></text:p>
      <text:p text:style-name="P4"><text:span text:style-name="T5">Joila oli hevonen, het saatethiin kans vaihettaa palveluksia.</text:span></text:p>
      <text:p text:style-name="P4"><text:span text:style-name="T3">Man kunne også bytte til seg tjenester når man hadde hest. </text:span></text:p>
      <text:p text:style-name="P4"><text:span text:style-name="T5">Esimerkiksi heinänajaminen toisile saattoi tuoa palkaksi vähäsen heinä. </text:span></text:p>
      <text:p text:style-name="P4"><text:span text:style-name="T3">Ved å for eksempel kjøre høy for andre, kunne man få litt av høyet som betaling.</text:span></text:p>
      <text:p text:style-name="P6"/>
      <text:p text:style-name="P6"/>
      <text:p text:style-name="P4"><text:span text:style-name="T9">Sauna<text:tab/></text:span><text:span text:style-name="T2">Badstua</text:span></text:p>
      <text:p text:style-name="P4"><text:soft-page-break/><text:span text:style-name="T5">Ei kaikissa taloissakhaan ollu saunaa.</text:span></text:p>
      <text:p text:style-name="P4"><text:span text:style-name="T3">Det var heller ikke alle hus som hadde badstue/sauna. </text:span></text:p>
      <text:p text:style-name="P4"><text:span text:style-name="T5">Krannikunnassa tai kylässä oli yksi tai usheita saunoja joita kaikki käytethiin. </text:span></text:p>
      <text:p text:style-name="P4"><text:span text:style-name="T3">I et nabolag eller i ei bygd var det gjerne ei eller flere badstuer som alle benyttet seg av. </text:span></text:p>
      <text:p text:style-name="P4"><text:span text:style-name="T5">Niitä lämmitethiin joka toinen lauantai.</text:span></text:p>
      <text:p text:style-name="P4"><text:span text:style-name="T3">Det ble fyrt opp hver eller annenhver lørdag. </text:span></text:p>
      <text:p text:style-name="P4"><text:span text:style-name="T5">Sillon kaikki tulthiin sinne saunomhaan, vaimot ja miehet joukoittain.</text:span></text:p>
      <text:p text:style-name="P4"><text:span text:style-name="T3">Da kom alle dit for å bade, damer og menn i hver sin pulje. </text:span></text:p>
      <text:p text:style-name="P4"><text:span text:style-name="T5">Paljoila oli vihta myötä. </text:span></text:p>
      <text:p text:style-name="P4"><text:span text:style-name="T3">Mange hadde også med seg badstulime/vihta. </text:span></text:p>
      <text:p text:style-name="P4"><text:span text:style-name="T5">Saunan lämmitethiin vuorotellen.</text:span></text:p>
      <text:p text:style-name="P4"><text:span text:style-name="T3">Det gikk gjerne på omgang hvem som fyrte opp i badstua.</text:span></text:p>
      <text:p text:style-name="P6"/>
      <text:p text:style-name="P5"/>
      <text:p text:style-name="P4"><text:span text:style-name="T6">Ruokatradisuunia<text:tab/></text:span><text:span text:style-name="T2">Mattradisjoner</text:span></text:p>
      <text:p text:style-name="P4"><text:span text:style-name="T5">Paljon kväänitten ruokatradisuuneista oon hävinheet. </text:span></text:p>
      <text:p text:style-name="P4"><text:span text:style-name="T3">Mye har gått tapt av de kvenske mattradisjonene. </text:span></text:p>
      <text:p text:style-name="P4"><text:span text:style-name="T5">Upskriftejä oon vaikea löytää, mutta onneksi löytyy usheita jokka vielä muistethaan ruokia mikkä olthiin tavalisia ennen. </text:span></text:p>
      <text:p text:style-name="P4"><text:span text:style-name="T3">Oppskrifter kan være vanskelig å finne, men heldigvis finnes flere som fortsatt husker retter som var vanlige før.</text:span></text:p>
      <text:p text:style-name="P4"><text:span text:style-name="T5">Finmarkussa oon samat ruuat usheen käytetty saamen, ruijan ja kväänin taloissa. </text:span></text:p>
      <text:p text:style-name="P4"><text:span text:style-name="T3">I Finnmark vil man ofte se at de samme rettene ble brukt i både samiske, norske og kvenske hjem. </text:span></text:p>
      <text:p text:style-name="P4"><text:soft-page-break/><text:span text:style-name="T5">Syy siiheen oon se että kaikila oli samat raaka-ainheet ruuankeittämisessä. </text:span></text:p>
      <text:p text:style-name="P4"><text:span text:style-name="T3">Dette har å gjøre med at man hadde de samme råvarene som utgangspunkt for matlagingen. </text:span></text:p>
      <text:p text:style-name="P4"><text:span text:style-name="T5">Ruoka oli yksinkertainen ja puhas, ja siinä ei ollu paljon maustetta/höystää. </text:span></text:p>
      <text:p text:style-name="P4"><text:span text:style-name="T3">Det ble tilberedt enkel og ren mat, man brukte ikke mye krydder. </text:span></text:p>
      <text:p text:style-name="P4"><text:span text:style-name="T5">Rajoitetun säilytysmaholisuuen syystä syöthiinki paljon verestä ruokaa. </text:span></text:p>
      <text:p text:style-name="P4"><text:span text:style-name="T3">På grunn av begrensede lagringsmuligheter ble det også spist mye fersk mat.</text:span></text:p>
      <text:p text:style-name="P6"/>
      <text:p text:style-name="P4"><text:span text:style-name="T5">Kaikki käytethiin alan luontoa ruuan kokoamisheen. </text:span></text:p>
      <text:p text:style-name="P4"><text:span text:style-name="T3">Alle brukte naturen rundt seg til å sanke mat. </text:span></text:p>
      <text:p text:style-name="P4"><text:span text:style-name="T5">Luonnon marja, liha ja kala oli tärkeä osa ruuasta. </text:span></text:p>
      <text:p text:style-name="P4"><text:span text:style-name="T3">Bær, kjøtt og fisk fra naturen var en viktig del av kostholdet. </text:span></text:p>
      <text:p text:style-name="P4"><text:span text:style-name="T5">Marjoitten kokoaminen, fisku ja jahti oli osa vuosikauen kierron fasta työstä.</text:span></text:p>
      <text:p text:style-name="P4"><text:span text:style-name="T3">Sanking, fiske og jakt var en del av den faste årstidssyklusen i arbeidet.</text:span></text:p>
      <text:p text:style-name="P6"/>
      <text:p text:style-name="P6"/>
      <text:p text:style-name="P5"/>
      <text:p text:style-name="P5"/>
      <text:section text:style-name="Sect1" text:name="TextSection">
        <text:p text:style-name="P14"><text:span text:style-name="T2">Kvensk ordliste</text:span></text:p>
        <text:p text:style-name="P4"><text:span text:style-name="T3">Her kan du lære kvenske ord</text:span></text:p>
        <text:p text:style-name="P4"><text:span text:style-name="T3">fra Varanger - Varenki</text:span></text:p>
        <text:p text:style-name="P6"/>
        <text:p text:style-name="P4"><text:span text:style-name="T2">Fisk og havdyr</text:span></text:p>
        <text:p text:style-name="P4"><text:span text:style-name="T3">uer = affen</text:span></text:p>
        <text:p text:style-name="P4"><text:span text:style-name="T3">torsk = turska </text:span></text:p>
        <text:p text:style-name="P4"><text:span text:style-name="T10">hysa = hyyssä</text:span></text:p>
        <text:p text:style-name="P4"><text:span text:style-name="T10">flyndre = flynteri</text:span></text:p>
        <text:p text:style-name="P4"><text:span text:style-name="T10">sild = silli </text:span></text:p>
        <text:p text:style-name="P4"><text:span text:style-name="T7">lodde = lota</text:span></text:p>
        <text:p text:style-name="P4"><text:span text:style-name="T7">steinbit = tainari</text:span></text:p>
        <text:p text:style-name="P4"><text:span text:style-name="T7">laks = lohi </text:span></text:p>
        <text:p text:style-name="P4"><text:span text:style-name="T3">ørret = tammukka </text:span></text:p>
        <text:p text:style-name="P4"><text:span text:style-name="T3">røye, blink = rautu </text:span></text:p>
        <text:p text:style-name="P4"><text:span text:style-name="T10">hval = valas </text:span></text:p>
        <text:p text:style-name="P4"><text:span text:style-name="T10">kveite = pallas </text:span></text:p>
        <text:p text:style-name="P4"><text:span text:style-name="T7">sei = saita</text:span></text:p>
        <text:p text:style-name="P4"><text:span text:style-name="T7">sel = hylje</text:span></text:p>
        <text:p text:style-name="P4"><text:span text:style-name="T7">skate = merikissa</text:span></text:p>
        <text:p text:style-name="P4"><text:span text:style-name="T7">nise = nissu</text:span></text:p>
        <text:p text:style-name="P4"><text:soft-page-break/><text:span text:style-name="T3">reke = rääkki</text:span></text:p>
        <text:p text:style-name="P4"><text:span text:style-name="T3">musling, skjell = kraakku</text:span></text:p>
        <text:p text:style-name="P4"><text:span text:style-name="T7">akkar = ankkurikala, akkari</text:span></text:p>
        <text:p text:style-name="P4"><text:span text:style-name="T7">sjøstjerne = ristirääppä</text:span></text:p>
        <text:p text:style-name="P4"><text:span text:style-name="T7">brosme = maje, mae</text:span></text:p>
        <text:p text:style-name="P4"><text:span text:style-name="T7">blåkveite = vesipallas</text:span></text:p>
        <text:p text:style-name="P4"><text:span text:style-name="T7">rognkjeks = ronkku</text:span></text:p>
        <text:p text:style-name="P9"/>
        <text:p text:style-name="P10"/>
        <text:p text:style-name="P10"/>
        <text:p text:style-name="P10"/>
        <text:p text:style-name="P10"/>
        <text:p text:style-name="P10"/>
        <text:p text:style-name="P10"/>
        <text:p text:style-name="P10"/>
        <text:p text:style-name="P10"/>
        <text:p text:style-name="P4"><text:span text:style-name="T11">Redskaper og utstyr</text:span></text:p>
        <text:p text:style-name="P4"><text:span text:style-name="T10">garn = verkko </text:span></text:p>
        <text:p text:style-name="P4"><text:span text:style-name="T7">not = nuotta</text:span></text:p>
        <text:p text:style-name="P4"><text:span text:style-name="T7">line = liina</text:span></text:p>
        <text:p text:style-name="P4"><text:span text:style-name="T7">juksa = juksa</text:span></text:p>
        <text:p text:style-name="P4"><text:soft-page-break/><text:span text:style-name="T7">huk/hytt/klepp = hukki; lieppi</text:span></text:p>
        <text:p text:style-name="P4"><text:span text:style-name="T7">årer = airot</text:span></text:p>
        <text:p text:style-name="P4"><text:span text:style-name="T7">båt = vene </text:span></text:p>
        <text:p text:style-name="P4"><text:span text:style-name="T7">tau = toui</text:span></text:p>
        <text:p text:style-name="P4"><text:span text:style-name="T7">jolle = jolla</text:span></text:p>
        <text:p text:style-name="P4"><text:span text:style-name="T7">bask = paaski</text:span></text:p>
        <text:p text:style-name="P4"><text:span text:style-name="T7">egnebu = syöttöpuura</text:span></text:p>
        <text:p text:style-name="P6"/>
        <text:p text:style-name="P4"><text:span text:style-name="T3">ljå= vikaate(t)</text:span></text:p>
        <text:p text:style-name="P4"><text:span text:style-name="T3">ljå med vinge = siipi</text:span></text:p>
        <text:p text:style-name="P4"><text:span text:style-name="T3">kniv = veitti</text:span></text:p>
        <text:p text:style-name="P4"><text:span text:style-name="T3">spade = lapio/lappii</text:span></text:p>
        <text:p text:style-name="P4"><text:span text:style-name="T3">greip = taikko</text:span></text:p>
        <text:p text:style-name="P4"><text:span text:style-name="T3">høygaffel = hanko</text:span></text:p>
        <text:p text:style-name="P4"><text:span text:style-name="T3">bårstang = porstanki</text:span></text:p>
        <text:p text:style-name="P4"><text:span text:style-name="T3">rive = harava</text:span></text:p>
        <text:p text:style-name="P4"><text:span text:style-name="T3">såte = (heinä)suova</text:span></text:p>
        <text:p text:style-name="P4"><text:span text:style-name="T3">hesje = haasi(o)</text:span></text:p>
        <text:p text:style-name="P4"><text:span text:style-name="T3">badstulime = vihta</text:span></text:p>
        <text:p text:style-name="P9"/>
        <text:p text:style-name="P9"/>
        <text:p text:style-name="P9"><text:soft-page-break/></text:p>
        <text:p text:style-name="P9"/>
        <text:p text:style-name="P9"/>
        <text:p text:style-name="P9"/>
        <text:p text:style-name="P9"/>
        <text:p text:style-name="P4"><text:span text:style-name="T9">Klær</text:span></text:p>
        <text:p text:style-name="P4"><text:span text:style-name="T8">oljehyre = öljyvaatheet</text:span></text:p>
        <text:p text:style-name="P4"><text:span text:style-name="T8">oljebukser = öljyhousut</text:span></text:p>
        <text:p text:style-name="P4"><text:span text:style-name="T7">sjøvotter = merivanthuut </text:span></text:p>
        <text:p text:style-name="P4"><text:span text:style-name="T7">skinnlue = reukka/reuhka</text:span></text:p>
        <text:p text:style-name="P4"><text:span text:style-name="T3">kommager = kumakit + paulakenkät</text:span></text:p>
        <text:p text:style-name="P4"><text:span text:style-name="T3">skjørt = hame</text:span></text:p>
        <text:p text:style-name="P4"><text:span text:style-name="T3">bukse = housut</text:span></text:p>
        <text:p text:style-name="P4"><text:span text:style-name="T3">vadmel = kangas</text:span></text:p>
        <text:p text:style-name="P4"><text:span text:style-name="T3">ullgenser = villapaita</text:span></text:p>
        <text:p text:style-name="P4"><text:span text:style-name="T3">ulljakke = villatakki</text:span></text:p>
        <text:p text:style-name="P4"><text:span text:style-name="T3">ullstrømper = villasukat</text:span></text:p>
        <text:p text:style-name="P4"><text:span text:style-name="T3">ullsokker = kuopa (entall) kuovat</text:span></text:p>
        <text:p text:style-name="P4"><text:span text:style-name="T3">(flertall)</text:span></text:p>
        <text:p text:style-name="P4"><text:span text:style-name="T3">katanker = katankit</text:span></text:p>
        <text:p text:style-name="P9"/>
        <text:p text:style-name="P4"><text:soft-page-break/><text:span text:style-name="T2">Mat:</text:span></text:p>
        <text:p text:style-name="P4"><text:span text:style-name="T3">brød = leipä</text:span></text:p>
        <text:p text:style-name="P4"><text:span text:style-name="T3">gryn = kryyni</text:span></text:p>
        <text:p text:style-name="P4"><text:span text:style-name="T3">kaffe = kahvi, kaffi</text:span></text:p>
        <text:p text:style-name="P4"><text:span text:style-name="T3">salt = suola</text:span></text:p>
        <text:p text:style-name="P4"><text:span text:style-name="T3">havregrøt = kaurapuuro</text:span></text:p>
        <text:p text:style-name="P4"><text:span text:style-name="T3">poteter = putaatit/potut/poteetit</text:span></text:p>
        <text:p text:style-name="P4"><text:span text:style-name="T3">nepe = nauris</text:span></text:p>
        <text:p text:style-name="P6"/>
        <text:p text:style-name="P4"><text:span text:style-name="T2">Bygninger:</text:span></text:p>
        <text:p text:style-name="P4"><text:span text:style-name="T3">hus = talo</text:span></text:p>
        <text:p text:style-name="P4"><text:span text:style-name="T3">fjøs = navetta</text:span></text:p>
        <text:p text:style-name="P4"><text:span text:style-name="T10">stabbur = aitta</text:span></text:p>
        <text:p text:style-name="P4"><text:span text:style-name="T10">badstu = sauna</text:span></text:p>
        <text:p text:style-name="P4"><text:span text:style-name="T10">gamme = kammi</text:span></text:p>
        <text:p text:style-name="P4"><text:span text:style-name="T3">telt = teltta</text:span></text:p>
        <text:p text:style-name="P6"/>
        <text:p text:style-name="P5"/>
        <text:p text:style-name="P4"><text:span text:style-name="T2">Brensel:</text:span></text:p>
        <text:p text:style-name="P4"><text:span text:style-name="T3">torv = turve</text:span></text:p>
        <text:p text:style-name="P4"><text:span text:style-name="T3">bunntorv = pohjaturve + lumppiturve</text:span></text:p>
        <text:p text:style-name="P4"><text:soft-page-break/><text:span text:style-name="T3">lyngtorv,overflatetorv=</text:span></text:p>
        <text:p text:style-name="P4"><text:span text:style-name="T12">marja(varpu)turve +pankkiturve</text:span></text:p>
        <text:p text:style-name="P4"><text:span text:style-name="T12">ris = vaivaisenrisuja</text:span></text:p>
        <text:p text:style-name="P4"><text:span text:style-name="T3">risknipper = kerppuja (entall: kerppu)</text:span></text:p>
        <text:p text:style-name="P6"/>
        <text:p text:style-name="P4"><text:span text:style-name="T2">Dyr</text:span><text:span text:style-name="T3">:</text:span></text:p>
        <text:p text:style-name="P4"><text:span text:style-name="T3">hest = hevonen</text:span></text:p>
        <text:p text:style-name="P4"><text:span text:style-name="T3">sau = lammas</text:span></text:p>
        <text:p text:style-name="P4"><text:span text:style-name="T3">ku = lehmä</text:span></text:p>
        <text:p text:style-name="P4"><text:span text:style-name="T3">okse = purri/härkä/sonni</text:span></text:p>
        <text:p text:style-name="P4"><text:span text:style-name="T10">geit = keituri</text:span></text:p>
        <text:p text:style-name="P4"><text:span text:style-name="T10">høne = kana</text:span></text:p>
        <text:p text:style-name="P4"><text:span text:style-name="T10">gris = sika</text:span></text:p>
        <text:p text:style-name="P6"/>
        <text:p text:style-name="P4"><text:span text:style-name="T2">Fôr til dyra:</text:span></text:p>
        <text:p text:style-name="P4"><text:span text:style-name="T3">fjøsgryte = hauepata</text:span></text:p>
        <text:p text:style-name="P4"><text:span text:style-name="T3">høy = heinä</text:span></text:p>
        <text:p text:style-name="P11"/>
        <text:p text:style-name="P4"><text:span text:style-name="T11">Råvarer</text:span><text:span text:style-name="T10">:</text:span></text:p>
        <text:p text:style-name="P4"><text:span text:style-name="T10">ull = villa</text:span></text:p>
        <text:p text:style-name="P4"><text:span text:style-name="T10">melk = maito</text:span></text:p>
        <text:p text:style-name="P4"><text:soft-page-break/><text:span text:style-name="T10">ost = juusto</text:span></text:p>
        <text:p text:style-name="P4"><text:span text:style-name="T3">fløte = flöötti + kerma</text:span></text:p>
        <text:p text:style-name="P4"><text:span text:style-name="T3">smør = voi</text:span></text:p>
        <text:p text:style-name="P4"><text:span text:style-name="T3">rømmekolle = fiili</text:span></text:p>
        <text:p text:style-name="P4"><text:span text:style-name="T3">kjernemelk = kirnupiimä +</text:span></text:p>
        <text:p text:style-name="P4"><text:span text:style-name="T3">kirnumaito</text:span></text:p>
        <text:p text:style-name="P4"><text:span text:style-name="T3">surmelk = piimä</text:span></text:p>
        <text:p text:style-name="P4"><text:span text:style-name="T3">multebær = hilla</text:span></text:p>
        <text:p text:style-name="P12"/>
        <text:p text:style-name="Standard"/>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ucida Fax" svg:font-family="'Lucida Fa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Fotnotetekst_20_Tegn" style:display-name="Fotnotetekst Tegn"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nb" style:country-asian="NO"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nntekst_20_Tegn" style:display-name="Bunn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opptekst_20_Tegn" style:display-name="Topp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1</text:page-number></text:p>
        <text:p text:style-name="Header"/>
      </style:header>
      <style:footer>
        <text:p text:style-name="MP2"><draw:frame draw:style-name="Mfr1" draw:name="Frame1" text:anchor-type="paragraph" svg:y="0.002cm" draw:z-index="30"><draw:text-box fo:min-height="0cm" fo:min-width="0.041cm"><text:p text:style-name="MP3"><text:span text:style-name="page_20_number"><text:page-number text:select-page="current">31</text:page-number></text:span></text:p></draw:text-box></draw:frame></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2</meta:editing-cycles>
    <meta:print-date>2008-10-07T06:00:00</meta:print-date>
    <meta:creation-date>2008-10-10T12:28:00</meta:creation-date>
    <dc:date>2008-10-10T12:28:00</dc:date>
    <meta:editing-duration>PT24M</meta:editing-duration>
    <meta:generator>LibreOffice/6.4.6.2$Linux_X86_64 LibreOffice_project/40$Build-2</meta:generator>
    <meta:document-statistic meta:table-count="0" meta:image-count="0" meta:object-count="0" meta:page-count="31" meta:paragraph-count="567" meta:word-count="5693" meta:character-count="37432" meta:non-whitespace-character-count="31950"/>
    <meta:user-defined meta:name="AppVersion">12.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