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Gentium" svg:font-family="Gent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925cm" fo:margin-left="0cm" fo:margin-top="0cm" fo:margin-bottom="0cm" table:align="left" style:writing-mode="lr-tb"/>
    </style:style>
    <style:style style:name="Table1.A" style:family="table-column">
      <style:table-column-properties style:column-width="8.925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47" style:family="table-row">
      <style:table-row-properties style:min-row-height="0.917cm" fo:keep-together="auto"/>
    </style:style>
    <style:style style:name="Table1.49" style:family="table-row">
      <style:table-row-properties style:min-row-height="5.177cm" fo:keep-together="auto"/>
    </style:style>
    <style:style style:name="Table1.63" style:family="table-row">
      <style:table-row-properties style:min-row-height="4.145cm"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fi" fo:country="FI" fo:font-weight="bold" style:font-weight-asian="bold" style:font-name-complex="Calibri1"/>
    </style:style>
    <style:style style:name="P3" style:family="paragraph" style:parent-style-name="Standard">
      <style:text-properties style:font-name="Calibri" fo:language="fi" fo:country="FI" style:font-name-complex="Calibri1"/>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left="0cm" fo:margin-right="-0.176cm" fo:text-indent="0cm" style:auto-text-indent="false"/>
    </style:style>
    <style:style style:name="P6" style:family="paragraph" style:parent-style-name="Standard">
      <style:paragraph-properties fo:margin-top="0.106cm" fo:margin-bottom="0.106cm" loext:contextual-spacing="false"/>
    </style:style>
    <style:style style:name="P7" style:family="paragraph" style:parent-style-name="Standard" style:list-style-name="" style:master-page-name="Standard">
      <style:paragraph-properties style:page-number="auto"/>
    </style:style>
    <style:style style:name="T1" style:family="text">
      <style:text-properties style:font-name="Calibri" fo:language="fi" fo:country="FI" fo:font-weight="bold" style:font-weight-asian="bold" style:font-name-complex="Calibri1"/>
    </style:style>
    <style:style style:name="T2" style:family="text">
      <style:text-properties style:font-name="Calibri" fo:language="fi" fo:country="FI" style:font-name-complex="Calibri1"/>
    </style:style>
    <style:style style:name="T3" style:family="text">
      <style:text-properties style:font-name="Calibri" fo:language="fi" fo:country="FI" fo:font-style="italic" style:font-style-asian="italic" style:font-name-complex="Calibri1"/>
    </style:style>
    <style:style style:name="T4" style:family="text">
      <style:text-properties style:font-name="Calibri" fo:language="fi" fo:country="FI" fo:font-style="italic" style:font-name-asian="MS Mincho" style:font-style-asian="italic" style:font-name-complex="Calibri1"/>
    </style:style>
    <style:style style:name="T5" style:family="text">
      <style:text-properties style:font-name="Calibri" fo:language="fi" fo:country="FI" style:font-name-asian="MS Mincho" style:font-name-complex="Calibri1"/>
    </style:style>
    <style:style style:name="T6" style:family="text">
      <style:text-properties style:font-name="Calibri" fo:font-weight="bold" style:font-weight-asian="bold" style:font-name-complex="Calibri1"/>
    </style:style>
    <style:style style:name="T7" style:family="text">
      <style:text-properties style:font-name="Calibri" style:font-name-complex="Calibri1"/>
    </style:style>
    <style:style style:name="T8" style:family="text">
      <style:text-properties style:font-name="Calibri" fo:font-style="italic" style:font-style-asian="italic" style:font-name-complex="Calibri1"/>
    </style:style>
    <style:style style:name="T9" style:family="text">
      <style:text-properties fo:language="fi" fo:country="FI"/>
    </style:style>
    <style:style style:name="T10" style:family="text">
      <style:text-properties fo:language="fi" fo:country="FI" style:font-name-complex="Times New Roman1"/>
    </style:style>
    <style:style style:name="T11" style:family="text">
      <style:text-properties fo:language="fi" fo:country="FI" style:font-name-asian="Times New Roman1" style:language-asian="nb" style:country-asian="NO" style:font-name-complex="Times New Roman1"/>
    </style:style>
    <style:style style:name="T12" style:family="text">
      <style:text-properties fo:language="fi" fo:country="FI" fo:font-style="italic" style:font-style-asian="italic"/>
    </style:style>
    <style:style style:name="T13" style:family="text">
      <style:text-properties fo:language="fi" fo:country="FI" fo:font-style="italic" style:font-style-asian="italic" style:font-name-complex="Times New Roman1"/>
    </style:style>
    <style:style style:name="T14" style:family="text">
      <style:text-properties fo:language="fi" fo:country="FI" style:font-name-asian="MS Mincho" style:font-name-complex="Times New Roman1"/>
    </style:style>
    <style:style style:name="T15" style:family="text">
      <style:text-properties style:use-window-font-color="true" style:font-name="Calibri" fo:language="fi" fo:country="FI" style:font-name-asian="Times New Roman1" style:language-asian="nb" style:country-asian="NO" style:font-name-complex="Calibri1"/>
    </style:style>
    <style:style style:name="T16" style:family="text">
      <style:text-properties style:use-window-font-color="true" fo:language="fi" fo:country="FI" style:font-name-asian="Times New Roman1" style:language-asian="nb" style:country-asian="NO" style:font-name-complex="Times New Roman1"/>
    </style:style>
    <style:style style:name="T17" style:family="text">
      <style:text-properties style:font-name="Gentium" fo:language="fi" fo:country="FI" style:font-name-asian="MS Mincho"/>
    </style:style>
    <style:style style:name="T18"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pan text:style-name="T1">Suomen tyär, Alattion lantalaiset ja heän paikanimet –</text:span></text:h>
      <text:p text:style-name="Standard"><text:span text:style-name="T1">Artikkeli muistelee, minkälaisela mielelä eteläsuomalainen vaimoihminen siirtyi Alattihoon Pohjais-Norjhaan ja kunka se oli kohata sielä ruijalaisia, saamilaisia ja eriliikaisesti lantalaisia. Alattiossa oli 1970- ja 1980-luvuitten vaihtheessa vielä paljon lantalaisia, jokka saatoit oman äitinkielen, ja artikkelissa kirjottaja muistelee, kunka se oli tehä kenttähommia näitten joukossa. Fokus oon lantalaisissa paikannimissä, mikkä vielä silloin olit hyvässä muistossa, ja eriliikaisesti semmoisissa nimissä, mikkä liittyvät maanpruukhiin ja jokipyythöön, sillä ko net oon justhiin net elinkeinot, mikkä lantalaiset toit myötänsä, ko het siiryit asumhaan Alattihoon 1700-luvun alussa.</text:span></text:p>
      <text:p text:style-name="P2"/>
      <table:table table:name="Table1" table:style-name="Table1">
        <table:table-column table:style-name="Table1.A"/>
        <table:table-row table:style-name="Table1.1">
          <table:table-cell table:style-name="Table1.A1" office:value-type="string">
            <text:p text:style-name="Standard"><text:span text:style-name="T6">Suomen söörinki tullee Alattihoon</text:span></text:p>
          </table:table-cell>
        </table:table-row>
        <table:table-row table:style-name="Table1.1">
          <table:table-cell table:style-name="Table1.A1" office:value-type="string">
            <text:p text:style-name="Standard"><text:span text:style-name="T2">Se oli aukustikuun alussa vuona 1979 ko mie istuin piilissä matkala Alattihoon. Mie olin saanu yhen kemiläisen miehen auttamhaan siirtymisessä Alattihoon. Piilin peräkärröilä oli minun vähät kamppheet, ja matka meni joutusesti. Tornio, Pello, Muonio. Oli siinä mulla ihmettelemistä ko ensimäisen kerran näin Tornionväylän ja pohjasen maisemia. Sitte Enontekiö ja Koutokeino. Puut tyhä pienethiin ette pienethiin ja vähethiin ette vähethiin. Vain tämmösheen mailmhaan mie olin siirtymässä. Mie ko olin vielä päivää varhemin ollu Turussa ja kattonu korkeita puita, tammia, vahteria, jalavia.</text:span></text:p>
          </table:table-cell>
        </table:table-row>
        <table:table-row table:style-name="Table1.1">
          <table:table-cell table:style-name="Table1.A1" office:value-type="string">
            <text:p text:style-name="Standard"><text:span text:style-name="T2">Kunka mie tuomosellet reisulet olin joutunu? Se oli niin ette mie työtelin vikariaarinna Turun universiteetissa suomen kielen instututissa ko joku minun työkaverista käveli siinä meän kangissa ja huuteli nettä oonko täälä yhtäkhään joka oon kiinostunnu talvisportista. Hän oli nähny aviisista nettä Alattiossa Pohjas-Norjassa oli suomen kielen opettajan virka auki korkeakoulussa. Se piian meinas nettä se oli vitsi. Kuka nyt niin pohjasheen haluaa siirtyät! Mutta mie ajattelin nettä jaa, mikäpä siinä, saattaishan sitä pröövätä – kuiten pienen aikaa.</text:span></text:p>
          </table:table-cell>
        </table:table-row>
        <table:table-row table:style-name="Table1.1">
          <table:table-cell table:style-name="Table1.A1" office:value-type="string">
            <text:p text:style-name="Standard"><text:span text:style-name="T2">Ja sitte mie hain sitä virkaa ja sain – niin ko ajattelin nettä pieneksi aikaa. Kattoma sitte minkälainen paikka se oon. Mie olin kyllä katttonu Alattiosta leksikonista ja nähny nettä talvela ei aurinko olheen nouse, mutta saetmäärä oon sama pieni ko Saharassa. Merkilinen paikka! Sitä mie muretin, nettä kunka sitä saattaa pittäät fuonetkasvia semmosessa paikassa missä puoli vuotta oon aivan pimeäta aikaa. Ilman net kuolevat kaikin.</text:span></text:p>
          </table:table-cell>
        </table:table-row>
        <table:table-row table:style-name="Table1.1">
          <table:table-cell table:style-name="Table1.A1" office:value-type="string">
            <text:p text:style-name="Standard"><text:span text:style-name="T2">Siinä mie sitte istuin piilissä ja kattelin ko maisemat vaihetuit. Mutta sepä oliki ihmet! Ko Koutokeinon perästä olima ajanheet hyvän matkaa kohta puutonta tunturia siutte Maasin ja juonheet kaffia ja syönheet lepsun Suolovuomassa – ensimäisen kerran elämässä maistoin lepsua –, niin maisemat aloit muuttumhaan. Puita tuli lissää ja lissää ja net tulit korkeammaksi ette korkeammaksi. Kaikki oli niin vihriäistä, nettä en ollu semmosta nähny. Mie jo ajattelin nettä eihän tämä saata olla totta. Pohjasheenko met olema ajamassa vain etelhään käsin? Mutta sitte se oli siinä jo Alattio. Pieni kylä, Possukoppa. Mutta meri oli iso. Alattionvuono kiilteli koko sen loistossa. Joo vain oli ihana paikka!</text:span></text:p>
          </table:table-cell>
        </table:table-row>
        <table:table-row table:style-name="Table1.1">
          <table:table-cell table:style-name="Table1.A1" office:value-type="string">
            <text:p text:style-name="Standard"><text:span text:style-name="T2">Heti seuraavanna päivänä mie menin Alattion tullhiin. Sinnet minun oli käsketty sen takia ko mulla oli pieni mustavalkea televisuuni myötä matkatavaroissa. Sen piti tietenki tullata. Mutta tullissa mullet tuli paikala oikheen kotonen olo ko sielä tiskin takana seisoi mies joka sanoi nimeksi Søderholm. No, Söderholmhan se olin mieki. Olima sitte samassa tuttavat keskenämmä.</text:span></text:p>
          </table:table-cell>
        </table:table-row>
        <table:table-row table:style-name="Table1.1">
          <table:table-cell table:style-name="Table1.A1" office:value-type="string">
            <text:p text:style-name="Standard"><text:span text:style-name="T2">Asentopaikka mullet löytyi ensistä Kaakkurista, mikä oli minun mielestä soma nimi ko sehän oli puhasta suomea! Sitte vähän ajan perästä siiryin asumhaan Fou’inmaalet Possukopphaan. Siinä oli heti meri klasin eessä, ja maisemat olit komeat. Fou’inmaassa asui tyhä korkeakoulun väkeä eli enniimästi ruijalaisia eri puolilta Norjaa, ja mie sain hyvän maholisuuen harjotella ruijan kieltä. Itte korkeakoulu oli vielä väliaikhaisessa pytinkissä liki Kurravaaraa, ennen ko sitte siirtyi Rautionaithaan millä nyt on soma ruijankielinen nimi Sentrum.</text:span></text:p>
          </table:table-cell>
        </table:table-row>
        <table:table-row table:style-name="Table1.1">
          <table:table-cell table:style-name="Table1.A1" office:value-type="string">
            <text:p text:style-name="Standard"><text:span text:style-name="T2">Fou’inmaassa asuit kansa muutamat saamilaiset – lapin ihmisiksi käskit lantalaiset heitä siihen aikhaan – ja se oli hirmunen mukava tulla opphaaksi tämän minoriteetin kansa ja kuula lapin eli saamin kieltä. Korkeakoulun vahtimestari kansa oli saamilainen, ja ko hän vei minun ja minun pikkupojat heti ensi syksynä kattomhaan poroitten ratkoma-aitaa Kaavuonhoon, niin se oli sikkaristi jännittävviin, mitä mie olin kiinit siihen astit nähny.</text:span></text:p>
          </table:table-cell>
        </table:table-row>
        <table:table-row table:style-name="Table1.1">
          <table:table-cell table:style-name="Table1.A1" office:value-type="string">
            <text:p text:style-name="Standard"><text:span text:style-name="T1">Ruijalaisia, saamilaisia ja lantalaisia</text:span></text:p>
          </table:table-cell>
        </table:table-row>
        <table:table-row table:style-name="Table1.1">
          <table:table-cell table:style-name="Table1.A1" office:value-type="string">
            <text:p text:style-name="Standard"><text:span text:style-name="T2">Ennen sitä Alattihoon siirtymistä pohjassiin paikka, missä mie olin käyny, oli Oulu. Ja sieläki tyhä kerran yhessä yhen päivän kokkouksessa. Norjassa en tieten ollu käyny enkä siitä paljon tieny. Ruijalaisista mulla oli semmonen postikorttikuva päässä, nettä sielä net tyhä kävelit vihriäisten vaaroitten laitoja ja paimensit villatröijy päälä lamphaita. Vaikka olin mie muutaman elävänki ruijalaisen kohanu. Minun mies oli viisulaulaja, ja sillä oli viisututtavia Norjassa, ja jokku olit olheet meilä Turussa kylästelemässäki. Somat ihmiset, mutta puhuit vähäsen kummalisesti. Kuttuit esimerkiksi sieniä velliksi (vertaa ruottin sannaa </text:span><text:span text:style-name="T3">soppa</text:span><text:span text:style-name="T2"> ’velli’ ja ruijan sannaa </text:span><text:span text:style-name="T3">sopp </text:span><text:span text:style-name="T2">’sieni’).</text:span></text:p>
          </table:table-cell>
        </table:table-row>
        <table:table-row table:style-name="Table1.1">
          <table:table-cell table:style-name="Table1.A1" office:value-type="string">
            <text:p text:style-name="Standard"><text:span text:style-name="T2">Mie olin studeerannu Turun universiteetissa suomen kieltä, ja sillä mie tiesin nettä Alattiossa – niin ko muutonki Pohjas-Norjassa – assuu kahenlaista vanhaata minoriteettia, saamilaisia ja Ruijan suomalaisia. Ja kyllä minua nyt vähäsen harmitti ette olin universiteetissa lukenu unkaria enkä saamia. Yhen niin käsketyn suomen ”etäsukukielen” mie näet pi‘in valita, ja ko mie olin ajatellu nettä se oon suurempi maholisuus ette kohata unkarilaisia ko saamilaisia, niin mie sitte valittin unkarin kielen.</text:span></text:p>
          </table:table-cell>
        </table:table-row>
        <table:table-row table:style-name="Table1.1">
          <table:table-cell table:style-name="Table1.A1" office:value-type="string">
            <text:p text:style-name="Standard"><text:span text:style-name="T2">Mulla oli kansa ollu eksaamenikirjana Nils Erik Hansegårdin kirja Tvåspråkighet eller halvspråkighet</text:span><text:span text:style-name="T2"><text:note text:id="ftn1" text:note-class="endnote"><text:note-citation>1</text:note-citation><text:note-body><text:p text:style-name="Endnote"><text:span text:style-name="T9"><text:s/>Hansegård 1968. </text:span></text:p></text:note-body></text:note></text:span><text:span text:style-name="T2"> missä Hansegård kirjottaa Ruottin puolen Tornionväylän varren asukkhaista ja siitä kunka het oon kaottamassa oman äitinkielen. Mie olin tietenki vihassa Ruottin esivalloilet kunka net niin fuonosti olit kohelheet heän minoriteettia eikä antanheet heilet kielioikheuksia. Samoten mie ajattelin nettä Norjan staatti oli freistanu väkisin ruijalaistaat Norjan puolen saamilaiset ja suomalaiset. Ja ajattelin kansa nettä Norjan saamilaisila ja suomalaisila oon yhthenen intressi ette kääntäät tämän kehityksen ja sillä tehä yhthestyötä.</text:span></text:p>
          </table:table-cell>
        </table:table-row>
        <table:table-row table:style-name="Table1.1">
          <table:table-cell table:style-name="Table1.A1" office:value-type="string">
            <text:p text:style-name="Standard"><text:span text:style-name="T2">Pohjas-Norjan suomensukuisia met Suomessa käskimä ylheensä </text:span><text:span text:style-name="T3">suomalaiseksi</text:span><text:span text:style-name="T2">, niin ko Ruottin puolen Tornionväylän varren väkeäki. Muutamat Suomessa sanoit kansa nettä Ruijan suomensukuiset oon </text:span><text:span text:style-name="T3">kveenit</text:span><text:span text:style-name="T2">, sillä ko ruijalaiset ylhesesti käskethään heitä sanala </text:span><text:span text:style-name="T3">kven. </text:span><text:span text:style-name="T2">Mutta ko mie sitte tulin opphaaksi näitten ihmisten kansa, mie havattin nettä het kyllä meinasit, nettä mie olin </text:span><text:span text:style-name="T3">suomalainen</text:span><text:span text:style-name="T2">, mutta het ajattelit nettä ei se sana sovi heilet ko eihän het asu Suomessa eikä ole syntynheetkhään Suomessa, niin ko mie olin. Jos mie jonku oman nimen kuulin minkä het annoit itte ittelensä, niin se oli </text:span><text:span text:style-name="T3">lantalainen</text:span><text:span text:style-name="T2">. Ruijan sana </text:span><text:span text:style-name="T3">kven</text:span><text:span text:style-name="T2"> ei kansa oikheen sopinu suuhun. Moni meinas, nettä </text:span><text:span text:style-name="T3">kven </text:span><text:span text:style-name="T2">oon – paha sanoat mikä – piian joku semmonen sekotus, mahtaisko olla semmonen joka oon puoliksi lapin sukua. Mutta </text:span><text:span text:style-name="T3">storfinlender</text:span><text:span text:style-name="T2">, semmosen nimen muutampi ihminen kyllä ittelensä ruijaksi omisti.</text:span></text:p>
          </table:table-cell>
        </table:table-row>
        <table:table-row table:style-name="Table1.1">
          <table:table-cell table:style-name="Table1.A1" office:value-type="string">
            <text:p text:style-name="Standard"><text:span text:style-name="T2">Mutta Alattion lantalaisten kieli oli kyllä </text:span><text:span text:style-name="T3">suomen kieli</text:span><text:span text:style-name="T2">, se oli selvä. Ja nyt mie pi’in sitte alkaat opettamhaan finmarkkulaisilet suomea nettä het oppisit uuesti ommaa äitinkieltä ja kansa kirjottamhaan sitä. Se oli tullu parempi aika minoriteetille, mie uskoin.</text:span></text:p>
          </table:table-cell>
        </table:table-row>
        <table:table-row table:style-name="Table1.1">
          <table:table-cell table:style-name="Table1.A1" office:value-type="string">
            <text:p text:style-name="Standard"><text:span text:style-name="T6">Kenttähommia</text:span></text:p>
          </table:table-cell>
        </table:table-row>
        <table:table-row table:style-name="Table1.1">
          <table:table-cell table:style-name="Table1.A1" office:value-type="string">
            <text:p text:style-name="Standard"><text:span text:style-name="T2">Mullet kävi niin hyvin nettä sain oikheen hopun alun tutustumisessa Pohjas-Norjan ”suomalaishiin”. Heti ko olin tullu Alattihoon, mullet ringas Ivar Bjørklund joka oli kirjottamassa Naavuonon historiata. Joku oli hänelet muistelu nettä nyt sielä Alattiossa korkeakoulussa työteli semmonen vaimo joka oli harjaantunnu kenttähommhiin ja kokoamhaan paikannimiä. Se tahtoi minun Naavuonhoon missä hän itte sillon perheen kansa asui. Mie mielelä menin. Ja sielä sitte sain muutaman päivän sisälä puhutella koko joukkoa vanhoita lantalaisia ja sain heiltä hopusti enämen ko 600 paikannimeä</text:span><text:span text:style-name="T2"><text:note text:id="ftn2" text:note-class="endnote"><text:note-citation>2</text:note-citation><text:note-body><text:p text:style-name="Endnote"><text:span text:style-name="T9"><text:s/>Mie olin varhemin koonu paikannimiä muutamassa kommuunissa Turun ympäri. Näitä Naavuono paikannimiä löytyy Bjørlundin Naavuonon historiasta (1985: 219).</text:span></text:p></text:note-body></text:note></text:span><text:span text:style-name="T2">.</text:span></text:p>
          </table:table-cell>
        </table:table-row>
        <table:table-row table:style-name="Table1.1">
          <table:table-cell table:style-name="Table1.A1" office:value-type="string">
            <text:p text:style-name="Standard"><text:span text:style-name="T2">Ensimäisenä talvena sain kansa Suomesta tehtävän ette koota sanoja Euroopan kieliatlaksheen. Se oli iso eurooppalainen prosekti missä tarkoituksena oli koota sanat kaikilet tärkeimillet käsittheillet kaikista Euroopan kielistä ja murretaloilta. Listassa oli 546 käsitettä, ja mie pi’in kyselä niitten ympäri Alattiosta, Omasvuonosta ja Vesisaaresta. Työ oli oikheen soma: Mulla oli aivan erinomhainen tila opastuat Pohjais-Norjan lantalaishiin öystästä vesthaan ja vielä keskeltäki. Siihen aikhaan, vuona 1980, se oli vielä kaikista paikoista helppo löytäät ihmisiä, jokka saatoit kielen. Omasvuonossa menin tieten ensimäisenä puhuttelemhaan vanhaata kielimestaria ja rajakauppiasta Anton Sommersethiä jota jo Samuli Paulaharju 1920-luvula oli käyttäny kontaktimiehenä ko oli kirjottamassa kirjoja Ruijan suomalaisista. Anton sitte opasti muitten kielisepitten tyköt. Vesisaaressa mulla oli opastajana Kiiperistä lähtösin oleva Irene Andreassen johon mie olin keriny jo opastumhaan ko hän oli meilä korkeakoulun tiimaopettajana Vesisaaren suomen kielen kursila.</text:span></text:p>
          </table:table-cell>
        </table:table-row>
        <table:table-row table:style-name="Table1.1">
          <table:table-cell table:style-name="Table1.A1" office:value-type="string">
            <text:p text:style-name="Standard"><text:span text:style-name="T2">Alattion lantalaisiakhaan mie en itte vielä tuntenu, mutta minun kollega Suoma Jantunen oli löytäny asenon Possukopasta Emilia Mathilassin tyköä ja asui hänen lohassa. Emilia oli erinomhainen suomen puhuja, ja neuvoi minun muitten suomea puhuvitten tyköt. Ja loppu oliki helppoa: Ko meni yhtheen talhoon, niin het sieltä taas neuvoit seuraavhaan. Joka paikasta löytyi ihmisiä mikkä saatoit kielen. Ja ihmiset olit niin höölit ja otit minun oikheen hyvin vasthaan. Korkeakoulu oli sillon vielä uusi, vasta pari vuotta vanhaa, ja moni kyllä oli vähäsen skeptinen koko koulun suhtheen. ”Sinnet tullee niin paljon sitä söörinkiä, ja net oon niin eriskumhaiset ihmiset.” Mie siihen nettä ”Söörinki se olen mieki ko olen Turusta, Etelä-Suomesta”. Mutta siihen vastasit alattiolaiset nettä ”Ei ole koskhaan Suomen tyär söörinki”. Ja sillä mie olin paikala ko Alattion oma tyär – kuiten mie tunsin niin.</text:span></text:p>
          </table:table-cell>
        </table:table-row>
        <table:table-row table:style-name="Table1.1">
          <table:table-cell table:style-name="Table1.A1" office:value-type="string">
            <text:p text:style-name="Standard"><text:span text:style-name="T2">Se oliki niin Alattiossa nettä mie näin sielä kaksi eri kertaa: Olit net vanhaat alattiolaiset mikkä tunsit paikan histoorian, sen monenkulttuurisen elämänlaa’un, sen vanhaat elinkeinot, koko vanhaan kansankulttuurin ja paikan oman suomen kielen ja tieten kaikki ”oikeat” alattiolaiset. Sitte sen päälet oli tullu uusi kerta, aivan uu’enlaiset ja ou’ot ihmiset jokka jotenki aloit täkkäämhään sitä ”oikeata” Alattiota ja jokka ei tienheet mithään paikan hengestä. Mie pi’in nettä mie olin oikheen lykylinen ko mie, vaikka olinki yhenlainen söörinki ja työtelin korkeakoulussa, niin kenttähommitten myötä kuitenki sain klasireiän kansa siihen vanhaasseen Alattihoon mistä saatoin kurkistaat siihen pohjemphaan kerthaan. Ja se vanhaa Alattio oli niin jännittävä, niin viisastuttava ja tieten mullet söörinkillet – eli siis Suomen tyttärellet – kansa hirmu eksoottinen.</text:span></text:p>
          </table:table-cell>
        </table:table-row>
        <table:table-row table:style-name="Table1.1">
          <table:table-cell table:style-name="Table1.A1" office:value-type="string">
            <text:p text:style-name="Standard"><text:span text:style-name="T1">Kunka hyvin met sitte ymmärsimmä toinen toista?</text:span></text:p>
          </table:table-cell>
        </table:table-row>
        <text:soft-page-break/>
        <table:table-row table:style-name="Table1.1">
          <table:table-cell table:style-name="Table1.A1" office:value-type="string">
            <text:p text:style-name="Standard"><text:span text:style-name="T2">Mie saatoin kohta hyvin ruottia sillon ko tulin Alattihoon. Olin lukenu sitä koulussa, työtely pari kessää Ruottissa ja kansa pari kolme kessää suomenruottalaisessa kommuunissa Suomessa. Lisäksi mulla oli Turussa paljon turunruottalaisia kaveria ja olipa mulla turunruottalainen mieski. Sillä se ei ollu paha tulla toimheen ruijan kielen kansa. Heti ko olin tullu Alattihoon, mullet ringas vanhaa työkaveri Turun universiteetista, Jussi Kallio, ja kysyi nettä kunka se mennee mulla ruijan kielen kansa. Mie sanoin nettä ”Ei se ole paha ko kyllä ihmiset ymmärtävät minun ruottin kieltä, mutta se oon vähän vaikeampi mullet ymmärtäät mitä het mullet sanovat”. Siihen Jussi nettä ”Niinhän se oon ollu sulla kotomaassaki, ei olheen uutta”. Mitähän se sillä meinas?</text:span></text:p>
          </table:table-cell>
        </table:table-row>
        <table:table-row table:style-name="Table1.1">
          <table:table-cell table:style-name="Table1.A1" office:value-type="string">
            <text:p text:style-name="Standard"><text:span text:style-name="T2">Mutta jos toesti puhuma, niin se oli paljon helpompi ymmärtäät mitä pohjasruijalaiset puhuit ko mitä eteläläiset eli vestaruijalaiset puhuit. Minun korvhaan kuului nettä pohjasruijalaiset puhuvat selvästi eikä ”kii’a” niin ko eteläläiset. Kaikkiin paras mullet oli nettä korkekoulun meininkhiin minua ensimäiseksi opasti saamin kielen opettaja Odd Mattis Hætta joka puhui kohta yhtä selvästi ko suomenruottalainen ja saattoi vähäsen suomeaki. Mulla oli sitte kohta loiva lasku ruijan kielheen.</text:span></text:p>
          </table:table-cell>
        </table:table-row>
        <table:table-row table:style-name="Table1.1">
          <table:table-cell table:style-name="Table1.A1" office:value-type="string">
            <text:p text:style-name="Standard"><text:span text:style-name="T2">Kunka se oli sitte Alattion suomen murtheitten kansa? Mie olin tieten universiteetissa opiskellu suomen murtheita, ja sen myötä sitte kansa vähäsen pohjassuomalaisia murtheita. Kuiten mie olin kuulu niitä tyhä aivan vähäsen. Mutta hyvin se meni. Mullet minun kielisepät sanoit nettä helpompi se oon ymmärtäät minun Turun murretta ko sitä kieltä mitä net puhuit Suomeen raadiossa. Se oonki selvä nettä minun Turun murtheessa ei ole niin paljon uusia ”hoksattuja” sanoja ko kirjasuomessa, ja meilä oon samat kohta kaikilet suomen vestamurtheilet yhtheiset ruottalaiset lainasanat. Eriliikaisesti Naavuonon murtheesta löytyi kansa melkheen paljon saamin lainasanoja, mutta ei niin paljon nettä en olis heän kieltä ymmärtänny. Ja mitä en ymmärtänny, sen mie kysyin.</text:span></text:p>
          </table:table-cell>
        </table:table-row>
        <table:table-row table:style-name="Table1.1">
          <table:table-cell table:style-name="Table1.A1" office:value-type="string">
            <text:p text:style-name="Standard"><text:span text:style-name="T2">Se oikheen paljon kiusas ko jokku minun informantista käskit ommaa kieltä ”paskasuomeksi”. Eli sanoit nettä ”Ei tämä ole mithään oikeata kieltä, ei tämä ole suomea eikä ruijaa, tämä oon tyhä jotaki sekotusta”. Minusta näyttää nettä se fuono käsitys oli tavalisempi Itä-Finmarkussa ko Alattiossa, piian sillä nettä sinnet oli suuryhteiskunnan prässi ollu kaikkiin kovviin. Mutta kyllä mie kuulin sitäki nettä lantalaiset olit kuulheet semmosta negatiivista puhetta Suomen suomalaisiltaki. Semmonen tieten tekkee oikheen pahhaa ihmisen ittettunnolet.</text:span></text:p>
          </table:table-cell>
        </table:table-row>
        <table:table-row table:style-name="Table1.1">
          <table:table-cell table:style-name="Table1.A1" office:value-type="string">
            <text:p text:style-name="Standard"><text:span text:style-name="T2">Mutta tosi se haukkuminen ei ollu. Finmarkun suomen murtheet oon ylheisesti likempännä kirjasuomea ko esimerkiksi minun oma Turun murret, ja ruijan lainasanoja oli vanhoitten ihmisten puhheessa niin vähän nettä mie oikheen hämmästyin. Tämän mie havattin paikala ko aloin kenttähommhiin ja kokosin niitä käsittheitä Euroopan kieliatlaksheen. Sanat olit piian kaikki samat ja mullet opphaat Suomen suomesta eli kuitenki murtheista. Ja Alattion kieli oli oikheen selvä ja fiini, ja mulla korva nautti ko sai sitä kuula.</text:span></text:p>
          </table:table-cell>
        </table:table-row>
        <table:table-row table:style-name="Table1.1">
          <table:table-cell table:style-name="Table1.A1" office:value-type="string">
            <text:p text:style-name="Standard"><text:span text:style-name="T6">Missä Alattion lantalaiset asuit?</text:span></text:p>
          </table:table-cell>
        </table:table-row>
        <table:table-row table:style-name="Table1.1">
          <table:table-cell table:style-name="Table1.A1" office:value-type="string">
            <text:p text:style-name="Standard"><text:span text:style-name="T2">Alattion lantalaisila oli vanhaasseen aikhaan omat kylät missä het asuit. Kysymys ei kyllä ollu misthään ”etnisestä puhthauesta”, mutta siitä nettä heilä oli eri elinkeinot ja elämäntapa ko paikan ruijalaisila ja saamilaisila. Heilet tärkeimät asiat olit nettä paikasta löytyi lohijoki, mäntymettää ja maholisuus maanpruukhiin</text:span><text:span text:style-name="T2"><text:note text:id="ftn3" text:note-class="endnote"><text:note-citation>3</text:note-citation><text:note-body><text:p text:style-name="Footnote"><text:span text:style-name="T10"><text:s/>Kattoesimerkiksi Haukedal 1980: 151–152.</text:span></text:p></text:note-body></text:note></text:span><text:span text:style-name="T2">. Het ko olit oikheen sepät lohenpyytäjät, asuit hirsifuonheissa ja olit harjaantunheet kylvämhään viljaa ja panemhaan höystöksi karjan sontaa. Tämmösheen meininkhiin parhaimitten sovit isot jokivarret Alattionvuonon pohjassa. </text:span></text:p>
          </table:table-cell>
        </table:table-row>
        <table:table-row table:style-name="Table1.1">
          <table:table-cell table:style-name="Table1.A1" office:value-type="string">
            <text:p text:style-name="P4"><text:span text:style-name="T2">Mie olen selvittänny maanmittari Christian Frost Bredalin Alattion ensimäistä maamatrikkelia varten tekemän protokollin avula missä senaikhaiset lantalaiset talot 1700-luvula olit ja missä heän maat olit</text:span><text:span text:style-name="T2"><text:note text:id="ftn4" text:note-class="endnote"><text:note-citation>4</text:note-citation><text:note-body><text:p text:style-name="Footnote"><text:span text:style-name="T10"><text:s/>Söderholm 1987–1988; lähtheenä oon ollu Protokoll 1777–1778; katto kansa Henninen 1971: 66–71, 129.</text:span></text:p></text:note-body></text:note></text:span><text:span text:style-name="T2">. Alattio oliki ensimäinen paikka Finmarkussa missä maata alethiin jakkaat kuninkhaalisen resolusuunin </text:span><text:span text:style-name="T15">8. juunikuuta 1775 jälkhiin</text:span><text:span text:style-name="T15"><text:note text:id="ftn5" text:note-class="endnote"><text:note-citation>5</text:note-citation><text:note-body><text:p text:style-name="Footnote"><text:span text:style-name="T10"><text:s/></text:span><text:span text:style-name="T11">Bull, Kirsti Strøm 2014: 18</text:span></text:p></text:note-body></text:note></text:span><text:span text:style-name="T15">. Bredal kirjotti uskolisesti ylös net nimet mikkä isänät hänelet muistelit, ja sillä se oon kohta helppo nähhä oonko isäntä ollu suomen-, lapin- eli ruijankielinen. Monet näistä nimistä oon säilynheet kiinit meän päivhiin astit maapaikoitten viralisina niminä ja löytyvät uuemistaki maamatrikkelista. Kirjotustapa tyhä oon ollu vaihetteleva, ja ushein oon niinki nettä nimen kirjotustapa oon muuttunu niin paljon ette nimeä oon ennää vaikea ymmärtäät</text:span><text:span text:style-name="T15"><text:note text:id="ftn6" text:note-class="endnote"><text:note-citation>6</text:note-citation><text:note-body><text:p text:style-name="Footnote"><text:span text:style-name="T10"><text:s/>Mie olen kirjottannu tästä artikkelissa Söderholm 1989. Siinä mie olen kattonu, minkälaiset minet oon vuoen 1983 Grunneidomsregisterissä ja verranu niitä niihin nimhiin, mitä mie itte olen kuulu minun nimimestarilta, Protokollhiin vuosilta 1777–1778 ja vuoen 1878 matrikulhiin.</text:span></text:p></text:note-body></text:note></text:span><text:span text:style-name="T15">.</text:span></text:p>
          </table:table-cell>
        </table:table-row>
        <table:table-row table:style-name="Table1.1">
          <table:table-cell table:style-name="Table1.A1" office:value-type="string">
            <text:p text:style-name="P3"/>
          </table:table-cell>
        </table:table-row>
        <table:table-row table:style-name="Table1.1">
          <table:table-cell table:style-name="Table1.A1" office:value-type="string">
            <text:p text:style-name="Standard"><text:span text:style-name="T2">Bredalin maanmittaustyön aikhaan talot löy’yit kaikin Joensuun ja Ylipään välistä, ja enniimitten joen lännenpuolelta. Maapaloja löytyi kansa muitten jo’itten varsilta, eriliikaisesti Fallijoesta.</text:span></text:p>
          </table:table-cell>
        </table:table-row>
        <table:table-row table:style-name="Table1.1">
          <table:table-cell table:style-name="Table1.A1" office:value-type="string">
            <text:p text:style-name="Standard"><text:span text:style-name="T2">Ko mie kuljin Alattiossa paikannimiä kokoamassa, niin issoin lantalaiskylä oli Joensuu. Minun nimimestarit sielä muistelit nettä se oliki aina se paikka mihin lantalaiset Alattiossa ensistä tulit. Sitte ko olit vähäsen kattelheet minkälainen paikka Alattio oli, ja havanheet sen hyväksi, het hommasit ittelet maata sieltä mistä sitä oli maholinen saaha. Vielä mailmanso’itten välissä kuulema Joensuu oli niin lantalainen paikka ette sielä asuvat ruijalaisetki opit suomen kielen. Itte sain sen paikala havata ko Joensuun mööpelikauppias jolta ostin ensimäiset mööpelit uutheen kothiin, puhui aivan täyttä suomea, vaikka sanoi ettei hänessä ollu olheen suomen vertä. Oli tyhä pitäny oppiat nettä pärjäs.</text:span></text:p>
          </table:table-cell>
        </table:table-row>
        <table:table-row table:style-name="Table1.1">
          <table:table-cell table:style-name="Table1.A1" office:value-type="string">
            <text:p text:style-name="Standard"><text:span text:style-name="T2">Joensuulaisilla oli vanhaasseen aikhaan ollu Alattionjokivarren lisäksi niittymaita ja kesäsijoja eriliikaisesti Fallijoessa. 1800-luvula sinnet alkoi siirtymhään ihmisiä etelämpää Ruijasta, eriliikasesti Trøndelagista. Siitä oli jääny vähäsen pientä torraa joensuulaisten ja fallijokilaisten välhiin. Sillä fallijokilaiset kuulema mielelä käskit Joensuuta nimelä </text:span><text:span text:style-name="T3">Tuppikaupunki</text:span><text:span text:style-name="T2"> – piian sielä fallijokilaisten mielestä tulit puukot liian hopusti esilet. Joensuulaiset taas käskit fallijokilaisia vähäsen negatiivisesti </text:span><text:span text:style-name="T3">taatsoiksi.</text:span></text:p>
          </table:table-cell>
        </table:table-row>
        <table:table-row table:style-name="Table1.1">
          <table:table-cell table:style-name="Table1.A1" office:value-type="string">
            <text:p text:style-name="Standard"><text:span text:style-name="T2">Minun nimimestarit muistelit nettä varhemin oon kansa Alattionjoen suun öystänpuolesta käytetty nimeä </text:span><text:span text:style-name="T3">Joensuu</text:span><text:span text:style-name="T2">. Nyt sen nimenä oli </text:span><text:span text:style-name="T3">Poikkijoki</text:span><text:span text:style-name="T2"> eli </text:span><text:span text:style-name="T3">Kruunsta</text:span><text:span text:style-name="T2">. </text:span><text:span text:style-name="T3">Poikkijoki</text:span><text:span text:style-name="T2">-nimen mullet selitethiin niin että se oon joen vestanpuolelta kattoin ”poikki joen” eli piämä mennä Alattionjoen poikkit nettä pääsemä Poikkijokheen. Mie kuitenki uskon nettä nimi tullee alunalkain siitä nettä siinä kohassa oon Fallijoen vanhaa suu missä se oon laskenu Alattionjokheen vähän ennen ko Alattionjoki laskee merheen</text:span><text:span text:style-name="T2"><text:note text:id="ftn7" text:note-class="endnote"><text:note-citation>7</text:note-citation><text:note-body><text:p text:style-name="Endnote"><text:span text:style-name="T9"><text:s/>Vertaa ruijan nimheen </text:span><text:span text:style-name="T12">Tverrelv</text:span></text:p></text:note-body></text:note></text:span><text:span text:style-name="T2">. </text:span><text:span text:style-name="T3">Kruunsta</text:span><text:span text:style-name="T2">-nimesta tiethiin nettä siinä oli ollu vanhaa kruununkirurgin kartano, ja paikka oli saanu nimen siitä.</text:span></text:p>
          </table:table-cell>
        </table:table-row>
        <table:table-row table:style-name="Table1.1">
          <table:table-cell table:style-name="Table1.A1" office:value-type="string">
            <text:p text:style-name="Standard"><text:span text:style-name="T2">Alattionjokea ylöspäin mennessä seuraavan vanhaan lantalaiskylän nimi oon </text:span><text:span text:style-name="T3">Aaroninniemi</text:span><text:span text:style-name="T2">. Paikasta eriliikaisesti joensuulaiset käytit nimeä </text:span><text:span text:style-name="T3">Piikkiniemi. </text:span><text:span text:style-name="T2">Jokku minun informantista meinasit nettä nimi tullee siitä nettä joki siinä tekkee piikin näkösen niemen; joittenki muitten jälkhiin siinä oon niemen kärjessä semmonen piikkimäinen kivi josta nimi olis saanu alkunsa. Mutta kuuulema aaroninniemeläisilä oon joensuulaisten ajatuksissa ollu vähäsen samanlainen maine, ko joensuulaisilla fallijokelaisten puhheessa, ja nimi </text:span><text:span text:style-name="T3">Piikkiniemi</text:span><text:span text:style-name="T2"> tuliski siitä nettä sielä ”piikit” eli puukot oon ushein heilunheet, muisteli mullet muutama joensuulainen. Viralisen nimen </text:span><text:span text:style-name="T3">Aaroninniemi</text:span><text:span text:style-name="T2"> kyllä oon saanu sillä, muistelit vanhaat, nettä sielä olis joskus 1600-luvula asunu joku </text:span><text:span text:style-name="T3">Aaroni</text:span><text:span text:style-name="T2">-niminen ihminen. Kaikkiin tunnetuin aaroninniemeläinen oon kuitenki ollu Lannan Nilla eli Knud Qvæn joka siirtyi sinnet asumhaan 1700-luvun alkupuolela. Hänestä vanhaat alattiolaiset vielä muistit nettä hän oli pannu vasthaan Pahalet Amtmanillet eli Rasmus Kieldsenillet</text:span><text:span text:style-name="T2"><text:note text:id="ftn8" text:note-class="endnote"><text:note-citation>8</text:note-citation><text:note-body><text:p text:style-name="P4"><text:span text:style-name="T9"><text:s/>Rasmus Kieldsen oli Finmarkun amtmaninna </text:span><text:span text:style-name="T16">1738 -1750. Torasta Kieldsenin ja Knud Qvænin välissä katto Nielsen 1990: 249–267.</text:span></text:p></text:note-body></text:note></text:span><text:span text:style-name="T2">, ja sillä joutunu fankilhaan Vuorehaan. Mutta ko Lannan Nilla oli matkustannu Kööpenhaminhaan vaitelemhaan kuninkhaalet, niin Paha Amtmani oli ajettu pois Alattiosta. Tämän muisteluksen saattaa lukeat kansa Just Qvigstadin ulosantamasta kirjasesta Finske fortellinger fra Kvænangen og Nord-Reisa</text:span><text:span text:style-name="T2"><text:note text:id="ftn9" text:note-class="endnote"><text:note-citation>9</text:note-citation><text:note-body><text:p text:style-name="Endnote"><text:span text:style-name="T10"><text:s/>Qvigstad 1925: 22–24.</text:span></text:p></text:note-body></text:note></text:span><text:span text:style-name="T2">. </text:span></text:p>
          </table:table-cell>
        </table:table-row>
        <table:table-row table:style-name="Table1.1">
          <table:table-cell table:style-name="Table1.A1" office:value-type="string">
            <text:p text:style-name="Standard"><text:span text:style-name="T2">Finmarkun amtmanillet oliki rakenettu Alattihoon ison kartanon justhiin amtmani Kieldsenin aikana. Mutta minun nimimestarit ei käskenheet kartanoa amtmanin jälkhiin mutta 1800-luvula vaikuttanheen katolisen misuunityön jälkhiin nimelä </text:span><text:span text:style-name="T3">Paavinkartano</text:span><text:span text:style-name="T2"> sillä ko katolinen kirkko piti sillon asentoa siinä pytynkissä, niin ko muistethiin</text:span><text:span text:style-name="T2"><text:note text:id="ftn10" text:note-class="endnote"><text:note-citation>10</text:note-citation><text:note-body><text:p text:style-name="Endnote"><text:span text:style-name="T9"><text:s/>Paulaharju 1928: 81–85 muistelee tästä katolisesta seurakunnasta, minkä meininkissä moni Alattion lantalainenki oli myötä ja missä lantalaislapset kävit koulua. </text:span></text:p></text:note-body></text:note></text:span><text:span text:style-name="T2">. Sillon ko mie asuin Alattiossa, se Paavinkartanossa piti asentoa militääri.</text:span></text:p>
          </table:table-cell>
        </table:table-row>
        <table:table-row table:style-name="Table1.1">
          <table:table-cell table:style-name="Table1.A1" office:value-type="string">
            <text:p text:style-name="Standard"><text:span text:style-name="T2">Aaroninniemestä ylös jokea mennessä seuraava isompi lantalaiskylä oon </text:span><text:span text:style-name="T3">Keskiranta</text:span><text:span text:style-name="T2">. Nimi soppiiki paikalet hyvin sillä ko se oon justhiin puolessavälissä ko Joensuusta oon kuljettu ylimäisheen lantalaiskylhään eli </text:span><text:span text:style-name="T3">Ylipääksi </text:span><text:span text:style-name="T2">käskethyyn kylhään. Ylipäätä taas oon verrattu kansa Aaroninniemheen, ja siinä vertailussa Aaroninniemi oon Ylipään vastapooli ja sitä käskethään kansa nimelä </text:span><text:span text:style-name="T3">Alapää</text:span><text:span text:style-name="T2">. Vähän Ylipäästä käsin ylöspäin Alattionjokheen laskee Äipiönjoki, jonka rannoila kansa oon ollu vanhaata asutusta, mutta sielä asukkhaat oon olheet kaikki ruijalaiset.</text:span></text:p>
          </table:table-cell>
        </table:table-row>
        <table:table-row table:style-name="Table1.1">
          <table:table-cell table:style-name="Table1.A1" office:value-type="string">
            <text:p text:style-name="Standard"><text:span text:style-name="T2">1700-luvula oon kohta kaikki lantalaiset talonpaikat olheet Alattionjoen vestanpuolela. Ylipuolela mainituitten paikoitten lisäksi lantalaisten fuonheentonttia oon vestanpuolela ollu vielä Isossa-aiassa. Iänpuolela jokea oon lantalaistalo ollu tyhä Paskaputhaassa ja Saaressa. </text:span></text:p>
          </table:table-cell>
        </table:table-row>
        <table:table-row table:style-name="Table1.1">
          <table:table-cell table:style-name="Table1.A1" office:value-type="string">
            <text:p text:style-name="Standard"><text:span text:style-name="T2">Hiljemin lantalaiset oon siirtynheet asumhaan kansa muualet Alattihoon. Mie löysin lantalaisia informanttia Alattionjoen iänpuolelta Raippasesta ja Mousunsaaresta. Raippanen oon saanu nimen </text:span><text:span text:style-name="T3">Raippanen</text:span><text:span text:style-name="T2">-nimisen vaaran jälkhiin, Mousunsaaresta mullet muistelthiin nettä siinä olis 1700-luvula asunu </text:span><text:span text:style-name="T3">Mousu</text:span><text:span text:style-name="T2">- eli </text:span><text:span text:style-name="T3">Mooses</text:span><text:span text:style-name="T2">-niminen mies. Vieläki paikan asukkhaita käskethiin </text:span><text:span text:style-name="T3">Mousun väeksi.</text:span></text:p>
          </table:table-cell>
        </table:table-row>
        <table:table-row table:style-name="Table1.1">
          <table:table-cell table:style-name="Table1.A1" office:value-type="string">
            <text:p text:style-name="Standard"><text:span text:style-name="T2">Kansa vuonon pohjapaikkhoin oon siirtyny lantalaisia. Kaitusesta mie löysin oikheen sepät suomenpuhujat ja nimenmuistajat, vanhaat Eriksenin veljekset, jokka olthiin asunheet samassa paikassa koko iän. Se oli ainua paikka Alattiossa – ja koko Pohjas-Norjassaki – missä mie näin oikean vanhaanaikhaisen sausaunan ja vielä somasti Kaitusjoen rannassa. Veljekset muistelthiinki nettä vanhaasseen aikhaan Alattiossa tyhä lantalaiset olthiin puhthaat ko het saunoit joka viikko ja pesit sillon koko kropin. Ruijalaiset kuulema tyhä vähän virutit kasvoja pesofatissa, siinä kaikki. Veljekset käskit minua ette tulla heilet joskus saunomhaan, het kyllä lämmittävät sen sausaunan. Mulla meni pitkä aika ennen ko taas oli tila käyä sielä. Sillon sielä oliki ennää tyhä veljeksistä nuorempi, ja hän muisteli nettä ”vanhus” – niin hän käski vanhempaa veljeä – oli kuolu. ”Kovin se o’otti nettä sie tulet käymhään, mutta niin se kerkes kuolemhaan ennen ko sie taas tulit”, sanoi. Mullet tuli oikheen paha mieli, ja niin multa sitte jäiki se ehta lantalainen sausauna prööväämättä.</text:span></text:p>
          </table:table-cell>
        </table:table-row>
        <table:table-row table:style-name="Table1.1">
          <table:table-cell table:style-name="Table1.A1" office:value-type="string">
            <text:p text:style-name="Standard"><text:span text:style-name="T2">Nimi </text:span><text:span text:style-name="T3">Kaitunen </text:span><text:span text:style-name="T2">oli veljesten jälkhiin tullu siitä nettä sieltä vaarhaan menevä kuru oikheen paljon ”kaituu” eli tullee kaitasemmaksi nettä kaitasemmaksi. </text:span></text:p>
          </table:table-cell>
        </table:table-row>
        <text:soft-page-break/>
        <table:table-row table:style-name="Table1.1">
          <table:table-cell table:style-name="Table1.A1" office:value-type="string">
            <text:p text:style-name="Standard"><text:span text:style-name="T2">Vuononpohjan pohjanpuolelta Rässivuonosta mie kansa helposti löysin suomenpuhujia. Nimi </text:span><text:span text:style-name="T3">Rässivuono</text:span><text:span text:style-name="T2"> tullee siitä nettä vuonon ranta oon tässä loiva eli ”rässiä” eli välilä veen alla ja välilä paljhaana. </text:span></text:p>
          </table:table-cell>
        </table:table-row>
        <table:table-row table:style-name="Table1.1">
          <table:table-cell table:style-name="Table1.A1" office:value-type="string">
            <text:p text:style-name="Standard"><text:span text:style-name="T2">Paikan kielioloista mullet muisteli yksi sillon jo ylit 80-vuotinen mies nettä hän oli kolme kertaa hihanu sivakoila Rässivuonon siutti. Ensimäiselä kerrala – hän oli sillon vielä pikkupoika – hän kuuli nettä sielä puhuthiin aivan lappia. Toisela kerrala hän oli raavas mies, ja sillon sielä puhuthiin tyhä suomea. Viimisellä kerrala, ko hän oli jo vanhaa mies, sielä puhuthiin tyhä ruijaa. Uslun eli Kristianian suomen ja saamin kielen professori Jens Andreas Friis teki 1860-luvula Pohjas-Norjan asukkhaista etnografisen kartan</text:span><text:span text:style-name="T2"><text:note text:id="ftn11" text:note-class="endnote"><text:note-citation>11</text:note-citation><text:note-body><text:p text:style-name="Endnote"><text:span text:style-name="T10"><text:s/>Friis 1861.</text:span></text:p></text:note-body></text:note></text:span><text:span text:style-name="T2">, ja siitä näemä nettä 1860-luvula Rässivuonossa oon ollu kohta sama paljon lantalaisperheitä ja lappalaisperheitä, ruijalaisia ei yhtäkhään. Kaikki kuiten jo sillon oon saattanheet suomea, niin lantalaiset ko lappalaisetki. Mutta ei ollu suomen kieli häviny vielä sillonkhaan ko mie sielä kuljin. Se vaan oli tyhä niin nettä vierhaalet puhuthiin ruijaa, mutta semmoselle joka itte puhutteli ihmisiä suomeksi, kansa vastathiin suomeksi.</text:span></text:p>
          </table:table-cell>
        </table:table-row>
        <table:table-row table:style-name="Table1.1">
          <table:table-cell table:style-name="Table1.A1" office:value-type="string">
            <text:p text:style-name="P5"><text:span text:style-name="T2">Vielä löytyi vuonon rannalta ko kiersin vuonon pohjasrantaa, yksi pieni kylä, nimittäin Ruoslahti. Sieltä muistelthiin että se oli saanu nimen </text:span><text:span text:style-name="T3">Ruoslahti</text:span><text:span text:style-name="T2"> rosvoryssistä</text:span><text:span text:style-name="T2"><text:note text:id="ftn12" text:note-class="endnote"><text:note-citation>12</text:note-citation><text:note-body><text:p text:style-name="Endnote"><text:span text:style-name="T9"><text:s/>Vertaa saamin sana </text:span><text:span text:style-name="T12">ruošša </text:span><text:span text:style-name="T9">‘ryssä’.</text:span></text:p></text:note-body></text:note></text:span><text:span text:style-name="T2">. Nämät olit olheet ryöväämässä ja halunheet kulkeat ylitte Eliniemen Rässivuonon puolelet. Het olit saanheet myötä oppphaan joka piti johattaat heät ylit vaaran. Opas kulki lyhty käessä ja rosvoryssät kuorasit häntä. Mutta ko het tulit sen pystöpahan kohale missä pahta putoaa suorhaan alas, se opas viskas lyhyn ylit pahan, ja rosvoryssät kuorasit perässä, putosit merheen ja kuolit kaikin. Muistelus oon semmonen tradisunaalinen muistelus mitä eriliikasesti oon yhistetty saamilaishiin. Kuka tämän muisteluksen oon Ruoslahtheen alunalkain liittäny, siitä ei ole tietoa. Friisin etnografisen kartan jälkhiin Ruoslahessa oon kuiten 1860-luvula ollu tyhä yksi talo, ja siinä oon asunu lantalainen peret.</text:span></text:p>
          </table:table-cell>
        </table:table-row>
        <table:table-row table:style-name="Table1.1">
          <table:table-cell table:style-name="Table1.A1" office:value-type="string">
            <text:p text:style-name="Standard"><text:span text:style-name="T2">Lantalaisia on tieten asunu muualaki Alattiossa, ja asui sillonki ko mie sielä työtelin. Puktassa, Possukopassa, Aapanassa ja vähän joka puolela. 1800-luvula heitä oon asunu eriliikaisesti Kaavuonossa missä het työtelit kuparikruuvassa. Friis oon etnografisheen kartthaan merkiny että Kaavuonossa oli 1860-luvula nuin 100 lantalaisperettä joista kohta yhessäkhään ei puhuttu ruijaa, ja nuin 30 ruijalaisperettä missä kohta kaikissa saatethiin kansa suomea. Saman kartan jälkhiin kansa Lankovuonon pohjassa oon sillon asunu melkheen ainoastansa lantalaisia, muuala Lankovuonon rannoila ruijalaisia ja saamilaisia. Mie kuulin nettä Lankovuonossa saatethiin suomen kieltä vielä sillon 1980-luvun alussa ko mie niitä nimiä kokosin, ja minua oikheen paljon harmittaa että en sillon sinnet keriny. Paljon meni sikkaristi nimiä hukkhaan.</text:span></text:p>
          </table:table-cell>
        </table:table-row>
        <table:table-row table:style-name="Table1.1">
          <table:table-cell table:style-name="Table1.A1" office:value-type="string">
            <text:p text:style-name="Standard"><text:span text:style-name="T2">Yhtheensä mie sain Alattiosta kokhoon likemäs 1000 paikannimeä. Paljon enämen sieltä sillon vielä olis sikkaristi saattanu löytyät jos olisin löytäny kaikki nimimestarit ja ymmärtänny kysyät paremin.</text:span></text:p>
          </table:table-cell>
        </table:table-row>
        <table:table-row table:style-name="Table1.1">
          <table:table-cell table:style-name="Table1.A1" office:value-type="string">
            <text:p text:style-name="Standard"><text:span text:style-name="T2">Lantalaisten vanhaat elinkeinot, maanpruuki ja lohenpyytö, näkyvät oikheen selvästi heän paikannimissä. Muistelen tässä seuraavaksi vähäsen maanpruukhiin liittyvitten nimitten ympärit eli pelloitten, kentitten ja niityitten nimistä, ja sitte sen perästä joenvarsitten kalapaikoitten ympärit.</text:span></text:p>
          </table:table-cell>
        </table:table-row>
        <table:table-row table:style-name="Table1.47">
          <table:table-cell table:style-name="Table1.A1" office:value-type="string">
            <text:p text:style-name="Standard"><text:span text:style-name="T6">Maanpruukaajia ja heän maita</text:span></text:p>
          </table:table-cell>
        </table:table-row>
        <table:table-row table:style-name="Table1.1">
          <table:table-cell table:style-name="Table1.A1" office:value-type="string">
            <text:p text:style-name="Standard"><text:span text:style-name="T2">Majuri Peter Schnitler, joka kulki 1740-luvula selvittämässä rajjaa Ruottii vasten, kirjoitti Alattiosta muun myötä seuraavasti:</text:span></text:p>
          </table:table-cell>
        </table:table-row>
        <table:table-row table:style-name="Table1.49">
          <table:table-cell table:style-name="Table1.A1" office:value-type="string">
            <text:p text:style-name="Standard"><text:span text:style-name="T3">Ainua paikka mistä löytyy pellonkylvöä ja viljanviljelemistä, oon Vesta-Finmarkussa Alattionjoen varrel, mihin viimi Ruottin ja Ryssänmaan välisen soan aikana oon 16 ”kvääniä” (niin käskethään tässä maassa ruottalaisia talonpoiki, jokka oon tulheet Tornion Lapista ja Öystä-Suomesta) ruijalaiselet maalet siirtynheet; ja ko het oon sepät maanviljelijät, se het oon viljelheet maat, nettä sielä saahaan jyvvää.</text:span><text:span text:style-name="Endnote_20_Symbol"><text:span text:style-name="T3"> </text:span></text:span><text:span text:style-name="T7"><text:note text:id="ftn13" text:note-class="endnote"><text:note-citation>13</text:note-citation><text:note-body><text:p text:style-name="Footnote"><text:span text:style-name="T10"><text:s/>Schnitler</text:span><text:span text:style-name="T13"> 1985: 54.</text:span></text:p></text:note-body></text:note></text:span><text:span text:style-name="T3"><text:s/></text:span><text:span text:style-name="T2">(Suomeksi kääntäny ES.)</text:span></text:p>
          </table:table-cell>
        </table:table-row>
        <table:table-row table:style-name="Table1.1">
          <table:table-cell table:style-name="Table1.A1" office:value-type="string">
            <text:p text:style-name="Standard"><text:span text:style-name="T2">Alattion lantalaisila oon sitte ollu höystetyt ja kuokitut viljapellot, missä het oon kasvattanheet ruokaviljaa, enniimästi kuitenki tyhä ohraa – muu vilja ei kerkiä valmhiiksi. Samuli Paulaharju muistelee kirjassa Ruijan suomalaisia</text:span><text:span text:style-name="T2"><text:note text:id="ftn14" text:note-class="endnote"><text:note-citation>14</text:note-citation><text:note-body><text:p text:style-name="Footnote"><text:span text:style-name="T10"><text:s/>Paulaharju 1928: 73.</text:span></text:p></text:note-body></text:note></text:span><text:span text:style-name="T2"> nettä Alattion lantalaiset kehitit aivan erityisen ohrasortin mikä kypsyi hopumasti ko muut ohrasortit.</text:span></text:p>
          </table:table-cell>
        </table:table-row>
        <table:table-row table:style-name="Table1.1">
          <table:table-cell table:style-name="Table1.A1" office:value-type="string">
            <text:p text:style-name="Standard"><text:span text:style-name="T2">Pellot oon sikkaristi olheet kohta pienet ja ylheensä aivan talontontitten vieressä. Siihen aikhaan ko mie nimiä kyselin Alattiossa, oli semmonen viljanviljely jo loppu. Muutaman pellonnimen mie kuitenki sain minun nimimestarilta, niin ko </text:span><text:span text:style-name="T3">Pekkalanpelto</text:span><text:span text:style-name="T2"> Joensuussa, </text:span><text:span text:style-name="T3">Matinvainio</text:span><text:span text:style-name="T2"> ja </text:span><text:span text:style-name="T3">Ylivainio</text:span><text:span text:style-name="T2"> Aaroninnimessä ja </text:span><text:span text:style-name="T3">Tramperinvainio</text:span><text:span text:style-name="T2"> Keskirannassa. Näemä, nettä pellot oon saanheet nimen omistajan eli isänän jälkhiin. Pekkalanpelto oon kuulema kuulunut </text:span><text:span text:style-name="T3">Pekkala</text:span><text:span text:style-name="T2">-nimisellet suomalaiselet; Itä-Finmarkussa oon asunu useampiaki Pekkaloita ja Bekkaloita</text:span><text:span text:style-name="T2"><text:note text:id="ftn15" text:note-class="endnote"><text:note-citation>15</text:note-citation><text:note-body><text:p text:style-name="Footnote"><text:span text:style-name="T10"><text:s/>Digitalarkivet.no.</text:span></text:p></text:note-body></text:note></text:span><text:span text:style-name="T2">, mutta Alattiosta en ole sen nimistä löytäny. </text:span><text:span text:style-name="T3">Matti</text:span><text:span text:style-name="T2"> taas oon aivan tavalinen miehennimi, ja joku Matti Matinvainiossa kuulema oon viljaa viljely. Tramperinvainion viljelijä oon saattanu olla joku Tramberg tahi Tranberg, molemista tullee lantalaisen suussa </text:span><text:span text:style-name="T3">Tramperi</text:span><text:span text:style-name="T2">. </text:span><text:span text:style-name="T3">Ylivainio</text:span><text:span text:style-name="T2"> taas oon semmonen nimi nettä sitte uskoisi nettä oon olemassa kans pelto nimeltä </text:span><text:span text:style-name="T3">*Alavainio</text:span><text:span text:style-name="T2">. Semmosta en kuitenkhaan ole löytäny.</text:span></text:p>
          </table:table-cell>
        </table:table-row>
        <table:table-row table:style-name="Table1.1">
          <table:table-cell table:style-name="Table1.A1" office:value-type="string">
            <text:p text:style-name="Standard"><text:span text:style-name="T2">Lantalaisila oon kansa aivan oma erinomhainen sana </text:span><text:span text:style-name="T3">karkea</text:span><text:span text:style-name="T2">, mikä meinaa höystettyä ja kuokittua heinämaata erotukseksi viljapellosta. Yhtäkhään pellon- eli niitynnimeä mie en kuitenkhaan minun nimimestarilta saanu missä myötä olis ollu se sana, vaikka nimimestarit sanan tunsitki ja käytitki. Sitä saattaa kuitenki arvela nettä saattaisko </text:span><text:span text:style-name="T3">Gargia</text:span><text:span text:style-name="T2">-nimen, Alattion lantalaisten kielelä </text:span><text:span text:style-name="T3">Karkia</text:span><text:span text:style-name="T2">, takana olla tämä sana; murtheessa muutamisti </text:span><text:span text:style-name="T3">ea </text:span><text:span text:style-name="T2">eli </text:span><text:span text:style-name="T3">eä</text:span><text:span text:style-name="T2"> sanan lopussa sanothaan </text:span><text:span text:style-name="T3">ia </text:span><text:span text:style-name="T2">eli </text:span><text:span text:style-name="T3">iä</text:span><text:span text:style-name="T3"><text:note text:id="ftn16" text:note-class="endnote"><text:note-citation>16</text:note-citation><text:note-body><text:p text:style-name="Endnote"><text:span text:style-name="T9"><text:s/>Suomen </text:span><text:span text:style-name="T12">karkia- </text:span><text:span text:style-name="T9">eli </text:span><text:span text:style-name="T12">karkea-</text:span><text:span text:style-name="T9">sanhaan nimen liittää kansa Qvigstad &amp; Olsen 1924: 12, 29; sanan merkitys siinä kuiten vähän erilainen (”</text:span><text:span text:style-name="T14">torr eller grof jord eller mark”</text:span><text:span text:style-name="T17">).</text:span></text:p></text:note-body></text:note></text:span><text:span text:style-name="T2">. Nimeä oon joka taphauksessa vaikea selittäät saamin eli ruijan kielen pohjalta.</text:span></text:p>
          </table:table-cell>
        </table:table-row>
        <table:table-row table:style-name="Table1.1">
          <table:table-cell table:style-name="Table1.A1" office:value-type="string">
            <text:p text:style-name="Standard"><text:span text:style-name="T2">Niittymaita, sekä kotoniittyjä ette ulkoniittyjä, lantalaisila oon ollu vaikka kunka paljon. Tavalissiin loppuosa näissä nimissä oon </text:span><text:span text:style-name="T3">kenttä</text:span><text:span text:style-name="T2"> mikä minun nimimestaritten jälkhiin meinais semmosta niittyä mitä oon höystetty ja hoi’ettu. Melkheen kaikki minun löytämät </text:span><text:span text:style-name="T3">kenttä</text:span><text:span text:style-name="T2">-loppuiset nimet löytyvät kuitenki Fallijoesta, ja net oon vuositten 1777 ja 1778 maamittariprotokollitten jälkhiin olheet Joensuun ja jokivarren lantalaisten ulkoniittyjä. Toinen paikka mistä </text:span><text:span text:style-name="T3">kenttä</text:span><text:span text:style-name="T2">-nimiä eriliikaisesti löytyy, oon Kaitunen missä kansa 1777 ja 1778 maamittariprotokollitten jälkhiin oon ollut tyhä ulkoniityjä</text:span><text:span text:style-name="T2"><text:note text:id="ftn17" text:note-class="endnote"><text:note-citation>17</text:note-citation><text:note-body><text:p text:style-name="Endnote"><text:span text:style-name="T10"><text:s/>Minun selvityksen jälkhiin (1987–1988: 122–123) Kaitusen niityt oon 1777–1778 mitattu ruijalaisilet ja lappalaisilet, mutta niitten nimet oon sillonki kohta kaikki olheet suomenkieliset.</text:span></text:p></text:note-body></text:note></text:span><text:span text:style-name="T2">.</text:span><text:span text:style-name="T3"> </text:span><text:span text:style-name="T2">Mie uskonki nettä sana </text:span><text:span text:style-name="T3">kenttä</text:span><text:span text:style-name="T2"> alunalkain oon tarkottannu sammaa ko Tornionväylän varren ihmisillä eli paikkaa missä oon olestettu väliaikaisesti niittohommissa. Kenttäpaikkhoin pykäthiin kämppiä missä sitte piti asuat päivittäin ja muutamisti kaueminki. Oonhan se niin nettä varhemin oon kaikki vähänki heinää eli kortetta kasuavat jänkät ja jokivarret pitäny niittäät nettä elläimillet oon ollu ruokaa nokko talven ylit. </text:span></text:p>
          </table:table-cell>
        </table:table-row>
        <table:table-row table:style-name="Table1.1">
          <table:table-cell table:style-name="Table1.A1" office:value-type="string">
            <text:p text:style-name="Standard"><text:span text:style-name="T2">Tämmösiä </text:span><text:span text:style-name="T3">kenttä-</text:span><text:span text:style-name="T2">nimiä oon esimerkiksi Kaitusessa </text:span><text:span text:style-name="T3">Alakenttä</text:span><text:span text:style-name="T2"> ja </text:span><text:span text:style-name="T3">Ylikenttä</text:span><text:span text:style-name="T2"> (1778 </text:span><text:span text:style-name="T3">Alakente</text:span><text:span text:style-name="T2"> ja </text:span><text:span text:style-name="T3">Ølikente</text:span><text:span text:style-name="T2">, 1983 </text:span><text:span text:style-name="T3">Alakenttæ</text:span><text:span text:style-name="T2"> ja </text:span><text:span text:style-name="T3">Ylikenttæ</text:span><text:span text:style-name="T2">). Sielä oon kans </text:span><text:span text:style-name="T3">Erkinkenttä</text:span><text:span text:style-name="T2">-niminen kenttä (1778 </text:span><text:span text:style-name="T3">Ergenite</text:span><text:span text:style-name="T2">, 1983 </text:span><text:span text:style-name="T3">Erkente</text:span><text:span text:style-name="T2">) mistä sanothaan nettä ”Se oon Erkki joka sitä oon hallittannu”. Eli nimen selitys oon säilyny samana, vaikka tämä nimenomanen Erkki oon häätyny elläät jo ennen protokollin kirjottamista, sillä ko niitty siihen aikhaan oon maanmittariprotokollin jälkhiin ollu Jon Monsenin hallussa. Fallijoen rannalta löyämä niityn nimelä </text:span><text:span text:style-name="T3">Heikankenttä</text:span><text:span text:style-name="T5"> minkä nimiopas yhisti 1880-luvula kuolheesseen lantalaisheen Ishoon-Heikkhaan. Nimi löytyy kuiten jo 1778 vuoen protokollista haamussa </text:span><text:span text:style-name="T4">Heikakent</text:span><text:span text:style-name="T5"> (1983 </text:span><text:span text:style-name="T4">Heikinkenttä</text:span><text:span text:style-name="T5">). Fallijoesta löytyy kansa esimerkiksi </text:span><text:span text:style-name="T4">Juomakenttä</text:span><text:span text:style-name="T5"> (1778 </text:span><text:span text:style-name="T4">Jomokent</text:span><text:span text:style-name="T5">) missä sanothaan nettä siinä oon juotettu lehmiä ja hevosia, ja </text:span><text:span text:style-name="T4">Karhukenttä</text:span><text:span text:style-name="T5"> (1778 </text:span><text:span text:style-name="T4">Karhogent</text:span><text:span text:style-name="T5">) missä sikkaristi oon joku karhu remunu</text:span><text:span text:style-name="T5"><text:note text:id="ftn18" text:note-class="endnote"><text:note-citation>18</text:note-citation><text:note-body><text:p text:style-name="Endnote"><text:span text:style-name="T9"><text:s/></text:span><text:span text:style-name="T14">Vertaa Qvigstad &amp; Olsen 1924: 37, minkä jälkhiin Bjønstad, minkä allet Karhukenttäki kuuluu, oon saanu nimen siitä, ette sielä karhu oon karistannu lehmän päälet, mutta se oon kuitenki pärjäny hengen.</text:span></text:p></text:note-body></text:note></text:span><text:span text:style-name="T5">. Sielä oon kansa </text:span><text:span text:style-name="T4">Itkukenttä</text:span><text:span text:style-name="T5">-niminen niitty</text:span><text:span text:style-name="T2"> (1778 </text:span><text:span text:style-name="T3">Itkokent</text:span><text:span text:style-name="T2">) mistä ei kyllä muistela kuka sielä olis itkeny.</text:span></text:p>
          </table:table-cell>
        </table:table-row>
        <table:table-row table:style-name="Table1.1">
          <table:table-cell table:style-name="Table1.A1" office:value-type="string">
            <text:p text:style-name="Standard"><text:span text:style-name="T2">Tieten sitä oon kansa muunlaisia niitynnimiä. Fallijoesta löytyy niitynnimet </text:span><text:span text:style-name="T3">Saikara</text:span><text:span text:style-name="T2"> (1777 </text:span><text:span text:style-name="T3">Saikar</text:span><text:span text:style-name="T2">, </text:span><text:span text:style-name="T3">Saikara</text:span><text:span text:style-name="T2">, 1983 </text:span><text:span text:style-name="T3">Saikar</text:span><text:span text:style-name="T2">) ja </text:span><text:span text:style-name="T3">Saikarantyvi</text:span><text:span text:style-name="T2"> (1777 </text:span><text:span text:style-name="T3">Saikaradyvi</text:span><text:span text:style-name="T2">, 1983 </text:span><text:span text:style-name="T3">Sailsardyve</text:span><text:span text:style-name="T2">) mikkä muistelhaan siitä, nettä paikala oon heinät säilytetty heinähaasiassa</text:span><text:span text:style-name="T2"><text:note text:id="ftn19" text:note-class="endnote"><text:note-citation>19</text:note-citation><text:note-body><text:p text:style-name="Endnote"><text:span text:style-name="T9"><text:s/></text:span><text:span text:style-name="T12">saikara </text:span><text:span text:style-name="T9">oon seiväs eli tanko, mitä käytethään heinähaasiassa.</text:span></text:p></text:note-body></text:note></text:span><text:span text:style-name="T2">. Nimet </text:span><text:span text:style-name="T3">Formasaura</text:span><text:span text:style-name="T2"> (1778 </text:span><text:span text:style-name="T3">Hormasaura</text:span><text:span text:style-name="T2">, 1983 </text:span><text:span text:style-name="T3">Rørneset</text:span><text:span text:style-name="T2">) Sahan kohala ja </text:span><text:span text:style-name="T3">Kaalisaura</text:span><text:span text:style-name="T2"> (1778 </text:span><text:span text:style-name="T3">Kalisaura</text:span><text:span text:style-name="T2">, 1983 </text:span><text:span text:style-name="T3">Kalisaure</text:span><text:span text:style-name="T2">) muistelevat nettä ulkoniityiltä oon koottu hormia ja kaalia jokka oon ensistä kuivattu ja sitte säilytetty isossa kasassa eli </text:span><text:span text:style-name="T3">saurassa</text:span><text:span text:style-name="T2">. Sieltä net oon ollu helppo noutaat talven aikana. Fallijoessa oon kansa </text:span><text:span text:style-name="T3">Tervahaut</text:span><text:span text:style-name="T2">a-niminen niitty; sielä oon kuulema poltettu tervaa. Toinen samantapainen niitynnimi oon </text:span><text:span text:style-name="T3">Tervahauantörmä</text:span><text:span text:style-name="T2"> Raippasen alla; sieläki muistelit minun nimimestarit nette olit polttanheet tervaa.</text:span></text:p>
          </table:table-cell>
        </table:table-row>
        <table:table-row table:style-name="Table1.1">
          <table:table-cell table:style-name="Table1.A1" office:value-type="string">
            <text:p text:style-name="Standard"><text:span text:style-name="T2">Soma oon niitynnimi </text:span><text:span text:style-name="T3">Paskapuas</text:span><text:span text:style-name="T2"> (1778 ja 1983 </text:span><text:span text:style-name="T3">Paskaput</text:span><text:span text:style-name="T2">) sillä samala alala missä oon </text:span><text:span text:style-name="T3">Paskaputhaan Mikonpahan alla</text:span><text:span text:style-name="T2"> -niminen niitty (1777 </text:span><text:span text:style-name="T4">Boikebuttamikonbaktanalla</text:span><text:span text:style-name="T5">)</text:span><text:span text:style-name="T2">. Perämäinen nimi muistelee sitte nettä niitty oon Paskaputhaassa </text:span><text:span text:style-name="T3">Mikonpahta</text:span><text:span text:style-name="T2">-nimisen pahan alapuolela. </text:span><text:span text:style-name="T5">Eli nimi saattaa olla koko pitkäkin!</text:span></text:p>
          </table:table-cell>
        </table:table-row>
        <table:table-row table:style-name="Table1.1">
          <table:table-cell table:style-name="Table1.A1" office:value-type="string">
            <text:p text:style-name="Standard"><text:span text:style-name="T6">Alattionjoen lohenpyytäjät</text:span></text:p>
          </table:table-cell>
        </table:table-row>
        <table:table-row table:style-name="Table1.1">
          <table:table-cell table:style-name="Table1.A1" office:value-type="string">
            <text:p text:style-name="Standard"><text:span text:style-name="T2">Ko mie vuona 1979 syksylä tulin Alattihoon, tora Alattionjoen patoamisesta oli juuri pahhiimillansa. Se oli paljon demonstrasuunia, ja Alattiossa kuljit kansa paljon Suomen väkeä sitä jokea suojelemassa. Ko mie asuin passelisti siinä Possukopassa, niin mie en koskhaan tieny minkälaisen joukon mie löyän omasta tuvasta, ko tulen työstä kotia. Sana oli kulkenu Suomheen saakka nettä siinä assuu heti Alattihoon tullessa yksi Suomen vaimo jonka tykönä saattaa vaikka yötyät. Sihen aikhaan ko oli vielä tavalinen nettä ei lukutettu ovea, mutta ovi oli auki kaiken päivää.</text:span></text:p>
          </table:table-cell>
        </table:table-row>
        <table:table-row table:style-name="Table1.1">
          <table:table-cell table:style-name="Table1.A1" office:value-type="string">
            <text:p text:style-name="Standard"><text:span text:style-name="T2">Demonstrantit olit rakentanheet Stillhaan leirin missä mieki kävin, vaikka en sielä paljon saattanu olla ko mulla oli pienet lapset. Tulin sitte kuitenki kontakthiin aksunistitten kansa ja havaittin nettä sielä oli myötä kansa lantalaisia. Sehän oliki luonolinen ko Alattionjoen varressa asui paljon lantalaisia ja het olthiin tasan pyytänheet sieltä lohta. Nyt pöljäthiin nettä paon rakentaminen pillais lohenpyynin. Joen vesi saattais lämmitä, ja sitte lohen kutu ei ennää menestyis siinä, ajatelthiin.</text:span></text:p>
          </table:table-cell>
        </table:table-row>
        <table:table-row table:style-name="Table1.1">
          <table:table-cell table:style-name="Table1.A1" office:value-type="string">
            <text:p text:style-name="P6"><text:span text:style-name="T2">Ja vielä, ko tiethiin nettä joki oli jo varhemin vuosisaoitten aikana monta kertaa muuttanu kulkua ja maita oli jääny veen allet, se ihmiset pölkäsit nettä niin käypi taas. Tämmösestä oon muistona esimerkiksi liki Alattionjoen suuta Pato-ouassa niitynnimi </text:span><text:span text:style-name="T3">Vanhaansuunpaikka</text:span><text:span text:style-name="T2"> (1777 </text:span><text:span text:style-name="T3">Vanhaso Baika</text:span><text:span text:style-name="T2">, 1983 </text:span><text:span text:style-name="T3">Gamelpladsen</text:span><text:span text:style-name="T2">) missä minun nimimestarit tiesit että Fallijoen suu oon vanhaasseen aikhaan ollu. 1777-1778 protokollista löyämä kans useampia </text:span><text:span text:style-name="T3">Vanhaasija</text:span><text:span text:style-name="T2">-nimisiä paikkoja; fuonheet oon jou’uttu siirtämhään ko joki oon vieny myötänsä vanhaan fuonheen sijan. Tämmönen </text:span><text:span text:style-name="T3">Vanhaaksisijaksi</text:span><text:span text:style-name="T2"> (1777 </text:span><text:span text:style-name="T3">Vanhasia</text:span><text:span text:style-name="T2">) käsketty paikka oon ollu muun myötä Ylipäässä siinä kohassa missä minun nimimestaritten jälkhiin joessa oli </text:span><text:span text:style-name="T3">Uuenreiännisk</text:span><text:span text:style-name="T2">a-niminen niva. Muistotietona oli säilyny nettä siinä oli ennen menny joki ympäri, mutta sitte murtanu ittelet uuen uoman eli reiän ja siitä nimi. Nykyisessä Petäjäsaaressa oon 1777 protokollin jälkhiin ollu </text:span><text:span text:style-name="T3">Vanhaasija</text:span><text:span text:style-name="T2">-niminen maa josta protokolli muistelee nettä se oon</text:span><text:span text:style-name="T5"> ”Vanhasia eller Holmen, som Elwens Øverswømmelse giorde af den forrige boepæl”. </text:span><text:span text:style-name="T2">Raippasen alta Paskasaaren kohalta löytyy </text:span><text:span text:style-name="T3">Vanhaajoki</text:span><text:span text:style-name="T2">-niminen soukkanen puas; siinä oon kuulema varhemin menny joen pääuoma. Sammaa asiata to’istavat kansa jokivarren niityt minkä nimessä toisena osana oon sana </text:span><text:span text:style-name="T3">saari</text:span><text:span text:style-name="T2">, niinko </text:span><text:span text:style-name="T3">Alasaari</text:span><text:span text:style-name="T2"> Raippasessa, </text:span><text:span text:style-name="T3">Hukansaari</text:span><text:span text:style-name="T2"> Viinassa ja </text:span><text:span text:style-name="T3">Karkiansaari</text:span><text:span text:style-name="T2"> Karkiasta tulevan Karkianojan suun kohala. Net oon varhemin olheet saaret, mutta nyt joen rantamaita.</text:span></text:p>
          </table:table-cell>
        </table:table-row>
        <text:soft-page-break/>
        <table:table-row table:style-name="Table1.1">
          <table:table-cell table:style-name="Table1.A1" office:value-type="string">
            <text:p text:style-name="Standard"><text:span text:style-name="T2">Lantalaisila oon ollu oon kohta kaikilet Alattionjoen kalapaikoilet omakielinen nimi, ja erikoista näilet nimilet oli ko mie niistä kyselin nettä net tunsit kans semmoset lohenpyytäjät jokka ei muuton olheen saattanheet suomen kieltä. </text:span></text:p>
          </table:table-cell>
        </table:table-row>
        <table:table-row table:style-name="Table1.1">
          <table:table-cell table:style-name="Table1.A1" office:value-type="string">
            <text:p text:style-name="Standard"><text:span text:style-name="T2">Lantalaiset toit myötänsä uu’en pyytöteknikin missä lohia pyyethiin patoamalla. Jens Sporring joka oli 1700-luvun alkupuolela virassa Finmarkun amtmanin konttuurissa, kirjotti relasuunissa Finmarkun ympäri vuoelta 1734 Alattion lantalaisista seuraavasti:</text:span></text:p>
          </table:table-cell>
        </table:table-row>
        <table:table-row table:style-name="Table1.63">
          <table:table-cell table:style-name="Table1.A1" office:value-type="string">
            <text:p text:style-name="Standard"><text:span text:style-name="T3">– – [lantalaiset] sait vuona 1714 esivalloilta luvan asettuat sinnet [Alattiohoon, sillä ko het muistelit ette het tietävät kunka lohijoen piti oikehaan laihiin paota ja sen kansa toimiat, minkä het sitte perästä toeksi oon to‘istanhee, ko het oon omala joutusuuela koko joukon parantanheet lohijoen kalastusta.</text:span><text:span text:style-name="Endnote_20_Symbol"><text:span text:style-name="T2"> </text:span></text:span><text:span text:style-name="T8"><text:note text:id="ftn20" text:note-class="endnote"><text:note-citation>20</text:note-citation><text:note-body><text:p text:style-name="Endnote"><text:span text:style-name="T18"><text:s/>Sporring 1794–1794: 64–65.</text:span></text:p></text:note-body></text:note></text:span><text:span text:style-name="T3"><text:s/></text:span><text:span text:style-name="T2">(Suomeksi kääntäny ES.)</text:span></text:p>
          </table:table-cell>
        </table:table-row>
        <table:table-row table:style-name="Table1.1">
          <table:table-cell table:style-name="Table1.A1" office:value-type="string">
            <text:p text:style-name="Standard"><text:span text:style-name="T2">Tämä taito laittaat lohipatoja näkkyy paikannimissäki. Alattionjoesta löytyy useampi nimi missä myötä oon sana </text:span><text:span text:style-name="T3">pato</text:span><text:span text:style-name="T2">. Tämmöset oon esimerkiksi nimet </text:span><text:span text:style-name="T3">Alapato</text:span><text:span text:style-name="T2"> (1778 </text:span><text:span text:style-name="T3">Nedre Stengelse</text:span><text:span text:style-name="T2">) ja </text:span><text:span text:style-name="T3">Ylipato</text:span><text:span text:style-name="T2"> (1777 </text:span><text:span text:style-name="T3">Øvre Stengelse</text:span><text:span text:style-name="T2">) Peskan ja Ison Raippasen välissä. Vaikka patoaminen oon jo aikaa loppunu, minun nimimestarit vielä muistit nettä sielä oon ollu lohipaot. Muita </text:span><text:span text:style-name="T3">pato-</text:span><text:span text:style-name="T2">nimiä oon </text:span><text:span text:style-name="T3">Pato-outa</text:span><text:span text:style-name="T2"> (1778 </text:span><text:span text:style-name="T3">Battoauda</text:span><text:span text:style-name="T2">, 1983 </text:span><text:span text:style-name="T3">Patiouda</text:span><text:span text:style-name="T2">, </text:span><text:span text:style-name="T3">Battoouda</text:span><text:span text:style-name="T2">) ja </text:span><text:span text:style-name="T3">Patomella</text:span><text:span text:style-name="T2"> Poikkijoela siinä kohassa missä Fallijoki oon varhemin laskenu Alattionjokheen. Oonpa Kaitusjoessaki pi’etty lohipatoa, ja siitä oon muistona niitynnimi </text:span><text:span text:style-name="T3">Patokenttä</text:span><text:span text:style-name="T2"> (1778 </text:span><text:span text:style-name="T3">Battokent</text:span><text:span text:style-name="T2">, 1983 </text:span><text:span text:style-name="T3">Battokenta</text:span><text:span text:style-name="T2">).</text:span></text:p>
          </table:table-cell>
        </table:table-row>
        <table:table-row table:style-name="Table1.1">
          <table:table-cell table:style-name="Table1.A1" office:value-type="string">
            <text:p text:style-name="Standard"><text:span text:style-name="T2">Vanhaasta kalastusteknikista muistelevat kansa </text:span><text:span text:style-name="T3">Apaja</text:span><text:span text:style-name="T2">-niminen saari Aaroninniemen ylipuolela ja niemennimi </text:span><text:span text:style-name="T3">Apajaniemi</text:span><text:span text:style-name="T2"> (1778 </text:span><text:span text:style-name="T3">Apajenemi</text:span><text:span text:style-name="T2">, 1983 </text:span><text:span text:style-name="T3">Apajaniemi</text:span><text:span text:style-name="T2">) Fallijoen suula. Näissä paikoissa oon sikkaristi ve’etty nuottaa, mutta niistä ajjoista oon jo niin kauon ette minun nimimestarit ei ennää muistanheet kunka se oli tapattunnu.</text:span></text:p>
          </table:table-cell>
        </table:table-row>
        <table:table-row table:style-name="Table1.1">
          <table:table-cell table:style-name="Table1.A1" office:value-type="string">
            <text:p text:style-name="Standard"><text:span text:style-name="T2">Paljon ylempännä joesta löytyy </text:span><text:span text:style-name="T3">Parila</text:span><text:span text:style-name="T2">-niminen kalapaikka kahen kosken, </text:span><text:span text:style-name="T3">Saarikoski</text:span><text:span text:style-name="T2">- ja </text:span><text:span text:style-name="T3">Nimitönkoski</text:span><text:span text:style-name="T2">-nimisten koskitten välissä. Siinä paikassa oon kuulema pimmeinä syysöinä tuohustettu. Arinassa – yhenlaisessa rautakourassa venheen keulassa – pi’ethiin valkeata nettä nähthiin kalat pimeässä veen alla, ja sitte iskethiin niitä </text:span><text:span text:style-name="T3">parilaksi</text:span><text:span text:style-name="T2"> käsketyllä vehkheelä missä oli väkäset mihin kala tarttui. Paikala oon kuulema kivi mihin pruukathiin panna olemhaan parila; siinä oli semmonen taika nettä se antoi kalaonnen.</text:span></text:p>
          </table:table-cell>
        </table:table-row>
        <table:table-row table:style-name="Table1.1">
          <table:table-cell table:style-name="Table1.A1" office:value-type="string">
            <text:p text:style-name="Standard"><text:span text:style-name="T2">Monet jokivarren nimet muistelevat siitä minkälainen paikka oon. Sieran ja Viinankorvan välissä oon </text:span><text:span text:style-name="T3">Kaval</text:span><text:span text:style-name="T2">a-niminen niva minkä uskothaan nettä oon saanu nimen siitä nettä paikka oon vaaralinen ajjaat jokivenheelä. <text:s/></text:span><text:span text:style-name="T3">Sirppi</text:span><text:span text:style-name="T2"> oon koski mistä muistelhaa, nettä joki kääntyy siinä ja oon haamulta väärä juuri ko sirppi. Muita paikan omituisuuesta muistelevia nimiä oon esimerkiksi </text:span><text:span text:style-name="T3">Kivikoski</text:span><text:span text:style-name="T2">, </text:span><text:span text:style-name="T3">Pitkäsuanto</text:span><text:span text:style-name="T2">, </text:span><text:span text:style-name="T3">Pystöniva</text:span><text:span text:style-name="T2">, </text:span><text:span text:style-name="T3">Vähäniva</text:span><text:span text:style-name="T2">, </text:span><text:span text:style-name="T3">Mustakosk</text:span><text:span text:style-name="T2">i ja </text:span><text:span text:style-name="T3">Kuivakoski</text:span><text:span text:style-name="T2">. Kuivakosken perästä heti tulleeki jo </text:span><text:span text:style-name="T3">Pitkäkoski</text:span><text:span text:style-name="T2">-niminen koski mikä oon niin pystö koski nettä siitä ei kuulema ennää jokivenheelä pääse ylös. Pitkänkosken alla oonki viiminen kalapaikka, ja sen nimi oon </text:span><text:span text:style-name="T3">Jokoikki</text:span><text:span text:style-name="T2"> mistä nimimestarit muistelit nettä se tullee sanoista </text:span><text:span text:style-name="T3">joki poikki </text:span><text:span text:style-name="T2">eli siihen loppuu joen väylä.</text:span></text:p>
          </table:table-cell>
        </table:table-row>
        <table:table-row table:style-name="Table1.1">
          <table:table-cell table:style-name="Table1.A1" office:value-type="string">
            <text:p text:style-name="Standard"><text:span text:style-name="T2">Muunlaisesta pyytämisestä muistelee piian nimi </text:span><text:span text:style-name="T3">Majavavuopio</text:span><text:span text:style-name="T2"> (1777 tässä </text:span><text:span text:style-name="T3">Majavopionsari</text:span><text:span text:style-name="T2">) mikä oon vähäsen Äipiönjoen suusta alakäsin. Nimestä havaittemma nettä Alattionjoessaki oon vanhaasseen aikhaan ollu majavia. Majava oon hiljemin pyyetty lopphuun ko siitä sai fiinin turkin ja ko sitä oon kansa pietty vahinkoelläimennä. Sehän oli kohta yhtä seppä paonrakentaja ko lantalaiset lohenpyytäjätki!</text:span></text:p>
          </table:table-cell>
        </table:table-row>
        <table:table-row table:style-name="Table1.1">
          <table:table-cell table:style-name="Table1.A1" office:value-type="string">
            <text:p text:style-name="Standard"><text:span text:style-name="T2">Vielä oon nimiä annettu muittenki asioitten jälkhiin. </text:span><text:span text:style-name="T3">Viinankorva</text:span><text:span text:style-name="T2"> esimerkiksi oon joen kääntöpaikka Viinassa. Sana </text:span><text:span text:style-name="T3">korva</text:span><text:span text:style-name="T2"> ei tässä tarkota sitä ossaa päässä millä kuunelhaan, mutta virtapaikkaa missä vesi kääntyy ko se ossaa johonki kivheen eli rantatörmhään. Itte paikannimi </text:span><text:span text:style-name="T3">Viina </text:span><text:span text:style-name="T2">taas tullee kuulema siitä nettä siinä oon engelsmanila ollu fuonet sillon ko joki oli 1800-luvula heilet laikotettuna, ja sielä olis juotu paljon viinaa. Muuton ko engelsmannitten kautta ei semmosta nimeä saata selittäät!</text:span></text:p>
          </table:table-cell>
        </table:table-row>
        <table:table-row table:style-name="Table1.1">
          <table:table-cell table:style-name="Table1.A1" office:value-type="string">
            <text:p text:style-name="Standard"><text:span text:style-name="T2">Alattionjoessa oon vielä monta sommaa kalapaikan nimeä; mie sain niitä minun nimimestarilta liki sata, ja kaikkia ei tässä sovi luetela. Iso osa minun kokoamista nimistä löytyy kuitenki Irene Andreassenin laittamasta daattabaasista adressista </text:span><text:span text:style-name="T3">kvenskestedsnavn.no</text:span><text:span text:style-name="T2">. Sinne saattaa kansa kirjottaat omia kommentaaria jos meinaa nettä jotaki oon väärin eli jotaki vailuu.</text:span></text:p>
          </table:table-cell>
        </table:table-row>
        <table:table-row table:style-name="Table1.1">
          <table:table-cell table:style-name="Table1.A1" office:value-type="string">
            <text:p text:style-name="Standard"><text:span text:style-name="T1">Alattiosta Tromsshaan ja uusi aika</text:span></text:p>
          </table:table-cell>
        </table:table-row>
        <table:table-row table:style-name="Table1.1">
          <table:table-cell table:style-name="Table1.A1" office:value-type="string">
            <text:p text:style-name="Standard"><text:span text:style-name="T2">Vuona 1983 mie siiryin Alattiosta Tromsshaan ko olin saanu sieltä viran universiteetista. En mie siirtyny sillä että en olis triivastunnu Alattiossa. Ei olheen, mie triivastuin Alattiossa ja alattiolaisten kansa oikheen hyvin. Mutta mie tunsin nettä korkeakoulussa ei pie’etty arvossa suomen opetusta, eikä siinä ollu mulla kolleegoita mikkä olis työtelheet samanlaisten asioitten kansa ko mie.</text:span></text:p>
          </table:table-cell>
        </table:table-row>
        <table:table-row table:style-name="Table1.1">
          <table:table-cell table:style-name="Table1.A1" office:value-type="string">
            <text:p text:style-name="Standard"><text:span text:style-name="T2">Tromssassaki mie sitte opetin suomea. Mutta jo Alattiossa mie tunsin nettä ei se kuiten ole oikheen opettaat lantalaisilet Suomen suomea. Vaikka kielen lantalaiset kaikkialla käskit </text:span><text:span text:style-name="T3">suomeksi</text:span><text:span text:style-name="T2">,</text:span><text:span text:style-name="T3"> </text:span><text:span text:style-name="T2">ja se vanhaa kieli kyllä oli oikheen likelä sitä suomea mitä ihmiset Pohjas-Suomessa ja Ruottissa puhuit, se kuiten Suomessa oli kirjasuomheen tullu paljon uusia sanoja, se oli muuttunu ja kieltä puhuthiinki ylheisesti muula tavala. Mie aloin tuntemhaan nettä kirjasuomi oli lantalaisilet vähän sama asia ko tanskan kirjakieli oli ruijalaisilet 1800-luvula ko ruijan eri murtheista alethiin kehittämhään uusruijaa. Suomen kirjakieli oli kehitetty Suomessa, eikä siinä ollu olheen ajateltu ihmisiä Suomen ulkopuolela eikä ollu otettu heitä myötä siihen työhön. Piian tila olis ollu erilainen jos Ruijassaki olis koulussa opetettu suomea, olis ollu aviisia ja muuta meediaa. Nyt se oli Suomen suomi vieras lantalaisilet eikä tuntunu omalta. Niin mie sitte aloin 2000-luvula laittamhaan ommaa universiteetin opetusta varten grammatikkia ja oppimateriaalia mikkä oli meinattu justhiin Norjan lantalaisilet. Tämän kielen mitä mie minun oppimateriaalissa käsken nimelä </text:span><text:span text:style-name="T3">kainun kieli</text:span><text:span text:style-name="T2">, opetus alkoi Tromssassa vuona 2006, ja paikala saima paljon studenttia sillet kursile, enämen ko mitä meilä koskhaan oli ollu Suomen suomen kursila. Norjan suomi eli lannan eli kainun kieli eli ”kvensk” oli vuona 2005 saanu kansa oman kielen statuksen Ruijan esivalloilta, ja se antoi uskoa nettä se tullee uusi aika ja nousu lantalaisilet ja heän kielelet.</text:span></text:p>
          </table:table-cell>
        </table:table-row>
        <table:table-row table:style-name="Table1.1">
          <table:table-cell table:style-name="Table1.A1" office:value-type="string">
            <text:p text:style-name="Standard"><text:span text:style-name="T2">Mutta piian kaikki oon tapahtunnu liian hiljan? Alattiostakhaan ei ennää taia löytyä monta lantalaista jokka puhuisit suomea eli esivanhemitten kieltä äitinkielenä. Vanhaa kieli ja kulttuuri oon häviämässä, kokonhansa sammumassa. Se näyttää nettä uusi aika, uuet ihmiset, uusi kulttuuri oon täkäny sen pohjakerran mihin mulla vielä oli ilo ja onni opastuat sillon ko mie sielä asuin ja kuljin. Mie sitä kovin muretin ko se meinaa nettä vanhoitten lantalaisten arpulaisilta oon katkastu juuret, ja näyttää nettä het riutuvat vierhaan virran vietävännä.</text:span></text:p>
          </table:table-cell>
        </table:table-row>
        <table:table-row table:style-name="Table1.1">
          <table:table-cell table:style-name="Table1.A1" office:value-type="string">
            <text:p text:style-name="Standard"><text:span text:style-name="T2">Vaikka oon se vieläki toivo nettä uuesti oon maholinen oppiat kielen ja vanhaan kulttuurin jäljelet jäänheitten murusten päälet rakentaat uuen oman etnisiteetin ja kulttuurin. Silläki mie olen ilonen nettä mie saatoin sillon monta kymmentä vuotta aikaa olla myötä säilyttämässä nykypolvilet kuiten pienen palan sitä vanhaata kieltä ja kulttuuria.</text:span></text:p>
          </table:table-cell>
        </table:table-row>
        <table:table-row table:style-name="Table1.1">
          <table:table-cell table:style-name="Table1.A1" office:value-type="string">
            <text:p text:style-name="P3"/>
          </table:table-cell>
        </table:table-row>
        <table:table-row table:style-name="Table1.1">
          <table:table-cell table:style-name="Table1.A1" office:value-type="string">
            <text:p text:style-name="Standard"><text:span text:style-name="T2">Kirjottajasta: Eira Söderholm (s. 1940 Turussa vestaeteläisessä Suomessa) opiskeli Turun universiteetissa pääainheena suomen kieli. Ko oli työtely muutaman vuoen Turun universiteetin suomen kielen instituutissa, siirtyi Alattiohoon vuona 1979 Finmarkun alakorkeakoulhuun suomen kielen opettajaksi missä alkoi kenttähommhiin lantalaisten kansa. Siirtyi 1983 Tromssan universiteetin palveluksheen missä opetti suomen kieltä ja 2006–2016 kansa kainun kieltä. Tutkinu muun myötä kainulaisia paikannimiä ja topografista sanavarraa, ollu myötä kainun kirjakielen suunittelussa ja kirjottannu kainun kielen grammatikin.</text:span></text:p>
          </table:table-cell>
        </table:table-row>
      </table:table>
      <text:p text:style-name="P3"/>
      <text:p text:style-name="P3"/>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Gentium" svg:font-family="Gent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6cm" fo:margin-bottom="0.212cm" loext:contextual-spacing="false" fo:text-align="start" style:justify-single-word="false" fo:orphans="2" fo:widows="2" style:writing-mode="lr-tb"/>
      <style:text-properties fo:color="#000000" style:font-name="Times New Roman" fo:font-family="'Times New Roman'" style:font-family-generic="roman" style:font-pitch="variable" style:font-name-asian="F"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ootnote" style:family="paragraph" style:parent-style-name="Standard" style:default-outline-level="" style:class="extra">
      <style:paragraph-properties fo:margin-top="0cm" fo:margin-bottom="0cm" loext:contextual-spacing="false"/>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size-complex="10pt"/>
    </style:style>
    <style:style style:name="Endnote" style:family="paragraph" style:parent-style-name="Standard" style:default-outline-level="" style:class="extra">
      <style:paragraph-properties fo:margin-top="0cm" fo:margin-bottom="0cm" loext:contextual-spacing="false"/>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otnotetekst_20_Tegn" style:display-name="Fotnotetekst Tegn" style:family="text" style:parent-style-name="Default_20_Paragraph_20_Font">
      <style:text-properties fo:font-size="10pt" style:font-size-asian="10pt" style:font-size-complex="10pt"/>
    </style:style>
    <style:style style:name="Sluttnotetekst_20_Tegn" style:display-name="Sluttnotetekst Tegn"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Topptekst_20_Tegn" style:display-name="Topptekst Tegn" style:family="text" style:parent-style-name="Default_20_Paragraph_20_Font">
      <style:text-properties fo:color="#000000" style:font-name="Times New Roman" fo:font-family="'Times New Roman'" style:font-family-generic="roman" style:font-pitch="variable" style:font-name-asian="F" style:font-family-generic-asian="system" style:font-pitch-asian="variable"/>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Endnote"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3</meta:editing-cycles>
    <meta:creation-date>2021-01-20T15:08:00</meta:creation-date>
    <dc:date>2021-01-25T10:13:00</dc:date>
    <meta:editing-duration>PT2M</meta:editing-duration>
    <meta:generator>LibreOffice/6.4.6.2$Linux_X86_64 LibreOffice_project/40$Build-2</meta:generator>
    <meta:document-statistic meta:table-count="1" meta:image-count="0" meta:object-count="0" meta:page-count="5" meta:paragraph-count="97" meta:word-count="5615" meta:character-count="42463" meta:non-whitespace-character-count="36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