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e Medium" svg:font-family="'Calibre Medium'" style:font-family-generic="roman" style:font-pitch="variable"/>
    <style:font-face style:name="Calibre Regular" svg:font-family="'Calibre Regular'" style:font-family-generic="roman" style:font-pitch="variable"/>
    <style:font-face style:name="Calibre Semibold" svg:font-family="'Calibre Semibold'"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Minion Pro" svg:font-family="'Minion Pro'"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e Medium1" svg:font-family="'Calibre Medium'" style:font-family-generic="system" style:font-pitch="variable"/>
    <style:font-face style:name="Calibre Regular1" svg:font-family="'Calibre Regular'" style:font-family-generic="system" style:font-pitch="variable"/>
    <style:font-face style:name="Calibre Semibold1" svg:font-family="'Calibre Semibold'"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inion Pro1" svg:font-family="'Minion Pro'"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Brødtekst_20_svart_20__28_Brødtekster_29_">
      <style:text-properties style:font-name="Calibri" fo:language="fi" fo:country="FI" style:font-name-complex="Calibri1"/>
    </style:style>
    <style:style style:name="P2" style:family="paragraph" style:parent-style-name="Brødtekst_20_svart_20__28_Brødtekster_29_">
      <style:text-properties style:font-name="Calibri" fo:font-size="12pt" fo:language="fi" fo:country="FI" style:font-size-asian="12pt" style:font-name-complex="Calibri1" style:font-size-complex="12pt"/>
    </style:style>
    <style:style style:name="P3" style:family="paragraph" style:parent-style-name="Brødtekst_20_svart_20__28_Brødtekster_29_">
      <style:text-properties style:font-name="Calibri" fo:font-size="12pt" fo:language="nb" fo:country="NO" style:font-size-asian="12pt" style:font-name-complex="Calibri1" style:font-size-complex="12pt"/>
    </style:style>
    <style:style style:name="P4" style:family="paragraph" style:parent-style-name="Brødtekst_20_svart_20__28_Brødtekster_29_">
      <style:text-properties style:font-name="Calibri" fo:language="nb" fo:country="NO" style:font-name-complex="Calibri1"/>
    </style:style>
    <style:style style:name="P5" style:family="paragraph" style:parent-style-name="Default">
      <style:text-properties style:use-window-font-color="true" style:font-name="Calibri" fo:language="fi" fo:country="FI" style:font-name-complex="Calibri1"/>
    </style:style>
    <style:style style:name="P6" style:family="paragraph" style:parent-style-name="Default">
      <style:text-properties style:use-window-font-color="true" style:font-name="Calibri" fo:language="fi" fo:country="FI" style:text-underline-style="solid" style:text-underline-width="auto" style:text-underline-color="font-color" fo:font-weight="bold" style:font-weight-asian="bold" style:font-name-complex="Calibri1"/>
    </style:style>
    <style:style style:name="P7" style:family="paragraph" style:parent-style-name="Default">
      <style:text-properties style:use-window-font-color="true" style:font-name="Calibri" fo:font-size="16pt" fo:language="fi" fo:country="FI" style:text-underline-style="solid" style:text-underline-width="auto" style:text-underline-color="font-color" style:font-size-asian="16pt" style:font-name-complex="Calibri1" style:font-size-complex="16pt"/>
    </style:style>
    <style:style style:name="P8" style:family="paragraph" style:parent-style-name="Default">
      <style:text-properties style:use-window-font-color="true" style:font-name="Calibri" style:font-name-complex="Calibri1"/>
    </style:style>
    <style:style style:name="P9" style:family="paragraph" style:parent-style-name="Default">
      <style:text-properties style:use-window-font-color="true" style:font-name="Calibri" style:text-underline-style="solid" style:text-underline-width="auto" style:text-underline-color="font-color" fo:font-weight="bold" style:font-weight-asian="bold" style:font-name-complex="Calibri1"/>
    </style:style>
    <style:style style:name="P10" style:family="paragraph" style:parent-style-name="Default">
      <style:text-properties fo:color="#000000" style:font-name="Calibri" fo:font-size="13pt" fo:language="fi" fo:country="FI" style:font-size-asian="13pt" style:font-name-complex="Calibri1" style:font-size-complex="13pt"/>
    </style:style>
    <style:style style:name="P11" style:family="paragraph" style:parent-style-name="Default">
      <style:text-properties fo:color="#000000" style:font-name="Calibri" fo:font-size="13pt" style:font-size-asian="13pt" style:font-name-complex="Calibri1" style:font-size-complex="13pt"/>
    </style:style>
    <style:style style:name="P12" style:family="paragraph" style:parent-style-name="Header">
      <style:paragraph-properties fo:margin-left="0cm" fo:margin-right="0.635cm" fo:text-indent="0cm" style:auto-text-indent="false"/>
    </style:style>
    <style:style style:name="P13" style:family="paragraph" style:parent-style-name="Ingress_20_liten">
      <style:text-properties style:font-name="Calibri" fo:font-size="10pt" fo:language="fi" fo:country="FI" style:font-size-asian="10pt" style:font-name-complex="Calibri1" style:font-size-complex="10pt"/>
    </style:style>
    <style:style style:name="P14" style:family="paragraph" style:parent-style-name="Ingress_20_liten">
      <style:text-properties style:font-name="Calibri" fo:font-size="10pt" fo:language="nb" fo:country="NO" style:font-size-asian="10pt" style:font-name-complex="Calibri1" style:font-size-complex="10pt"/>
    </style:style>
    <style:style style:name="P15" style:family="paragraph" style:parent-style-name="Ingress_20_liten">
      <style:text-properties style:font-name="Calibri" fo:font-size="12pt" fo:language="fi" fo:country="FI" style:font-size-asian="12pt" style:font-name-complex="Calibri1" style:font-size-complex="12pt"/>
    </style:style>
    <style:style style:name="P16" style:family="paragraph" style:parent-style-name="Ingress_20_liten">
      <style:text-properties style:font-name="Calibri" fo:font-size="12pt" fo:language="nb" fo:country="NO" style:font-size-asian="12pt" style:font-name-complex="Calibri1" style:font-size-complex="12pt"/>
    </style:style>
    <style:style style:name="P17" style:family="paragraph" style:parent-style-name="Ingress_20_liten_20__28_Ingress_20_texter_29_">
      <style:text-properties style:font-name="Calibri" fo:language="fi" fo:country="FI" style:font-name-complex="Calibri1"/>
    </style:style>
    <style:style style:name="P18" style:family="paragraph" style:parent-style-name="Ingress_20_liten_20__28_Ingress_20_texter_29_">
      <style:text-properties style:font-name="Calibri" fo:language="nb" fo:country="NO" style:font-name-complex="Calibri1"/>
    </style:style>
    <style:style style:name="P19" style:family="paragraph" style:parent-style-name="Pa2">
      <style:text-properties style:font-name="Calibri" fo:font-size="36pt" fo:font-weight="bold" style:font-size-asian="36pt" style:font-weight-asian="bold" style:font-name-complex="Calibri1" style:font-size-complex="36pt" style:font-weight-complex="bold"/>
    </style:style>
    <style:style style:name="P20" style:family="paragraph" style:parent-style-name="Standard">
      <style:text-properties fo:font-size="16pt" fo:font-weight="bold" style:font-size-asian="16pt" style:font-weight-asian="bold" style:font-name-complex="Calibri1" style:font-size-complex="16pt"/>
    </style:style>
    <style:style style:name="P21" style:family="paragraph" style:parent-style-name="Standard">
      <style:text-properties fo:font-size="16pt" fo:language="fi" fo:country="FI" fo:font-weight="bold" style:font-size-asian="16pt" style:font-weight-asian="bold" style:font-name-complex="Calibri1" style:font-size-complex="16pt"/>
    </style:style>
    <style:style style:name="P22" style:family="paragraph" style:parent-style-name="Standard">
      <style:text-properties fo:language="fi" fo:country="FI" fo:font-weight="bold" style:font-weight-asian="bold" style:font-name-complex="Calibri1"/>
    </style:style>
    <style:style style:name="P23" style:family="paragraph" style:parent-style-name="Standard">
      <style:text-properties fo:language="fi" fo:country="FI" style:text-underline-style="solid" style:text-underline-width="auto" style:text-underline-color="font-color" fo:font-weight="bold" style:font-weight-asian="bold" style:font-name-complex="Calibri1"/>
    </style:style>
    <style:style style:name="P24" style:family="paragraph" style:parent-style-name="Standard">
      <style:text-properties fo:color="#000000" fo:language="fi" fo:country="FI" style:font-name-complex="Calibri1"/>
    </style:style>
    <style:style style:name="P25" style:family="paragraph" style:parent-style-name="Standard">
      <style:paragraph-properties style:line-height-at-least="0.31cm"/>
      <style:text-properties fo:color="#000000" fo:language="fi" fo:country="FI" style:language-asian="en" style:country-asian="GB" style:font-name-complex="Calibri1"/>
    </style:style>
    <style:style style:name="P26" style:family="paragraph" style:parent-style-name="Standard">
      <style:text-properties fo:color="#000000" style:font-name-complex="Calibri1"/>
    </style:style>
    <style:style style:name="P27" style:family="paragraph" style:parent-style-name="Standard">
      <style:paragraph-properties style:line-height-at-least="0.31cm"/>
      <style:text-properties fo:color="#000000" style:language-asian="en" style:country-asian="GB" style:font-name-complex="Calibri1"/>
    </style:style>
    <style:style style:name="P28" style:family="paragraph" style:parent-style-name="Standard">
      <style:paragraph-properties style:line-height-at-least="0.31cm"/>
    </style:style>
    <style:style style:name="P29" style:family="paragraph" style:parent-style-name="Standard">
      <style:text-properties style:text-underline-style="solid" style:text-underline-width="auto" style:text-underline-color="font-color" fo:font-weight="bold" style:font-weight-asian="bold" style:font-name-complex="Calibri1"/>
    </style:style>
    <style:style style:name="P30" style:family="paragraph" style:parent-style-name="Standard">
      <style:paragraph-properties fo:margin-top="0cm" fo:margin-bottom="0.423cm" loext:contextual-spacing="false" fo:line-height="115%" fo:orphans="0" fo:widows="0"/>
    </style:style>
    <style:style style:name="P31" style:family="paragraph" style:parent-style-name="Standard">
      <style:paragraph-properties fo:margin-top="0cm" fo:margin-bottom="0.423cm" loext:contextual-spacing="false" fo:line-height="115%" fo:orphans="0" fo:widows="0"/>
      <style:text-properties fo:color="#000000" fo:font-size="14pt" fo:language="fi" fo:country="FI" fo:font-weight="bold" style:font-size-asian="14pt" style:font-weight-asian="bold" style:font-name-complex="Calibri1" style:font-size-complex="20pt" style:font-weight-complex="bold"/>
    </style:style>
    <style:style style:name="P32" style:family="paragraph" style:parent-style-name="Standard">
      <style:paragraph-properties fo:margin-top="0cm" fo:margin-bottom="0.423cm" loext:contextual-spacing="false" fo:orphans="0" fo:widows="0"/>
      <style:text-properties fo:color="#000000" fo:language="fi" fo:country="FI" style:font-name-complex="Calibri1" style:font-size-complex="13pt"/>
    </style:style>
    <style:style style:name="P33" style:family="paragraph" style:parent-style-name="Standard">
      <style:paragraph-properties fo:margin-top="0cm" fo:margin-bottom="0.423cm" loext:contextual-spacing="false" fo:orphans="0" fo:widows="0"/>
      <style:text-properties fo:color="#000000" style:font-name-complex="Calibri1" style:font-size-complex="13pt"/>
    </style:style>
    <style:style style:name="P34" style:family="paragraph" style:parent-style-name="Standard">
      <style:paragraph-properties fo:margin-top="0cm" fo:margin-bottom="0.423cm" loext:contextual-spacing="false" style:line-height-at-least="0.459cm" fo:orphans="0" fo:widows="0"/>
    </style:style>
    <style:style style:name="P35" style:family="paragraph" style:parent-style-name="Standard">
      <style:paragraph-properties fo:margin-top="0cm" fo:margin-bottom="0.423cm" loext:contextual-spacing="false" fo:orphans="0" fo:widows="0"/>
    </style:style>
    <style:style style:name="P36" style:family="paragraph" style:parent-style-name="Standard">
      <style:paragraph-properties fo:margin-top="0cm" fo:margin-bottom="0.423cm" loext:contextual-spacing="false" fo:orphans="0" fo:widows="0"/>
      <style:text-properties fo:language="fi" fo:country="FI" style:font-name-complex="Calibri1"/>
    </style:style>
    <style:style style:name="P37" style:family="paragraph" style:parent-style-name="Standard" style:master-page-name="Standard">
      <style:paragraph-properties style:page-number="auto"/>
    </style:style>
    <style:style style:name="P38" style:family="paragraph" style:parent-style-name="Tittel_20_Brødtekst">
      <style:text-properties style:font-name="Calibri" fo:language="fi" fo:country="FI" style:font-name-complex="Calibri1"/>
    </style:style>
    <style:style style:name="P39" style:family="paragraph" style:parent-style-name="Tittel_20_Brødtekst">
      <style:text-properties style:font-name="Calibri" fo:language="nb" fo:country="NO" style:font-name-complex="Calibri1"/>
    </style:style>
    <style:style style:name="P40" style:family="paragraph" style:parent-style-name="Tittel_20_Svart">
      <style:text-properties style:font-name="Calibri" fo:font-size="28pt" fo:language="nb" fo:country="NO" style:font-size-asian="28pt" style:font-name-complex="Calibri1" style:font-size-complex="28pt"/>
    </style:style>
    <style:style style:name="P41" style:family="paragraph" style:parent-style-name="Tittel_20_Svart_20__28_Tittel_20_tekster_29_">
      <style:text-properties style:font-name="Calibri" fo:font-size="16pt" fo:language="fi" fo:country="FI" fo:font-weight="bold" style:font-size-asian="16pt" style:font-weight-asian="bold" style:font-name-complex="Calibri1" style:font-size-complex="16pt" style:font-weight-complex="bold"/>
    </style:style>
    <style:style style:name="P42" style:family="paragraph" style:parent-style-name="Tittel_20_Svart_20__28_Tittel_20_tekster_29_">
      <style:text-properties style:font-name="Calibri" fo:font-size="16pt" fo:language="nb" fo:country="NO" fo:font-weight="bold" style:font-size-asian="16pt" style:font-weight-asian="bold" style:font-name-complex="Calibri1" style:font-size-complex="16pt" style:font-weight-complex="bold"/>
    </style:style>
    <style:style style:name="P43" style:family="paragraph" style:parent-style-name="p1">
      <style:paragraph-properties fo:line-height="115%"/>
    </style:style>
    <style:style style:name="P44" style:family="paragraph" style:parent-style-name="text_20_i_20_tabell_20__28_Tabell_29_">
      <style:text-properties style:font-name="Calibri" fo:font-size="12pt" fo:language="nb" fo:country="NO" fo:font-style="normal" style:font-size-asian="12pt" style:font-style-asian="normal" style:font-name-complex="Calibri1" style:font-size-complex="12pt" style:font-style-complex="normal"/>
    </style:style>
    <style:style style:name="P45" style:family="paragraph" style:parent-style-name="tittel_20_Brødtekst_20_svart_20__28_Brødtekster_29_">
      <style:paragraph-properties fo:hyphenation-ladder-count="no-limit"/>
      <style:text-properties style:font-name="Calibri" fo:language="fi" fo:country="FI" style:font-name-complex="Calibri1" fo:hyphenate="false" fo:hyphenation-push-char-count="2" loext:hyphenation-no-caps="false"/>
    </style:style>
    <style:style style:name="P46" style:family="paragraph" style:parent-style-name="tittel_20_Brødtekst_20_svart_20__28_Brødtekster_29_">
      <style:paragraph-properties fo:hyphenation-ladder-count="no-limit"/>
      <style:text-properties style:font-name="Calibri" fo:language="nb" fo:country="NO" style:font-name-complex="Calibri1" fo:hyphenate="false" fo:hyphenation-push-char-count="2" loext:hyphenation-no-caps="false"/>
    </style:style>
    <style:style style:name="P47" style:family="paragraph" style:parent-style-name="tittel_20_i_20_tabell_20__20__28_Tabell_29_">
      <style:text-properties style:font-name="Calibri" fo:font-size="12pt" fo:language="fi" fo:country="FI" style:font-size-asian="12pt" style:font-name-complex="Calibri1" style:font-size-complex="12pt"/>
    </style:style>
    <style:style style:name="P48" style:family="paragraph" style:parent-style-name="tittel_20_i_20_tabell_20__20__28_Tabell_29_">
      <style:text-properties style:font-name="Calibri" fo:font-size="12pt" fo:language="nb" fo:country="NO" style:font-size-asian="12pt" style:font-name-complex="Calibri1" style:font-size-complex="12pt"/>
    </style:style>
    <style:style style:name="T1" style:family="text">
      <style:text-properties fo:font-size="11pt" style:font-size-asian="11pt" style:font-name-complex="Calibri1" style:font-size-complex="11pt" style:font-weight-complex="bold"/>
    </style:style>
    <style:style style:name="T2" style:family="text">
      <style:text-properties fo:font-size="16pt" fo:language="fi" fo:country="FI" fo:font-weight="bold" style:font-size-asian="16pt" style:font-weight-asian="bold" style:font-name-complex="Calibri1" style:font-size-complex="16pt"/>
    </style:style>
    <style:style style:name="T3" style:family="text">
      <style:text-properties fo:font-size="16pt" fo:language="fi" fo:country="FI" style:text-underline-style="solid" style:text-underline-width="auto" style:text-underline-color="font-color" style:font-size-asian="16pt" style:font-name-complex="Calibri1" style:font-size-complex="16pt"/>
    </style:style>
    <style:style style:name="T4" style:family="text">
      <style:text-properties fo:font-size="16pt" style:text-underline-style="solid" style:text-underline-width="auto" style:text-underline-color="font-color" style:font-size-asian="16pt" style:font-name-complex="Calibri1" style:font-size-complex="16pt"/>
    </style:style>
    <style:style style:name="T5" style:family="text">
      <style:text-properties style:font-name="Calibri" fo:font-size="36pt" fo:language="fi" fo:country="FI" fo:font-weight="bold" style:font-size-asian="36pt" style:font-weight-asian="bold" style:font-name-complex="Calibri1" style:font-size-complex="36pt" style:font-weight-complex="bold"/>
    </style:style>
    <style:style style:name="T6" style:family="text">
      <style:text-properties style:font-name="Calibri" fo:font-size="36pt" fo:font-weight="bold" style:font-size-asian="36pt" style:font-weight-asian="bold" style:font-name-complex="Calibri1" style:font-size-complex="36pt" style:font-weight-complex="bold"/>
    </style:style>
    <style:style style:name="T7" style:family="text">
      <style:text-properties style:font-name="Calibri" fo:font-size="12pt" fo:language="fi" fo:country="FI" style:font-size-asian="12pt" style:font-name-complex="Calibri1" style:font-size-complex="12pt"/>
    </style:style>
    <style:style style:name="T8" style:family="text">
      <style:text-properties style:font-name="Calibri" fo:font-size="12pt" fo:language="fi" fo:country="FI" fo:font-weight="bold" style:font-size-asian="12pt" style:font-weight-asian="bold" style:font-name-complex="Calibri1" style:font-size-complex="12pt"/>
    </style:style>
    <style:style style:name="T9" style:family="text">
      <style:text-properties style:font-name="Calibri" fo:font-size="12pt" fo:language="fi" fo:country="FI" fo:font-style="normal" style:font-size-asian="12pt" style:font-style-asian="normal" style:font-name-complex="Calibri1" style:font-size-complex="12pt" style:font-style-complex="normal"/>
    </style:style>
    <style:style style:name="T10" style:family="text">
      <style:text-properties style:font-name="Calibri" fo:font-size="12pt" fo:language="nb" fo:country="NO" style:font-size-asian="12pt" style:font-name-complex="Calibri1" style:font-size-complex="12pt"/>
    </style:style>
    <style:style style:name="T11" style:family="text">
      <style:text-properties style:font-name="Calibri" fo:font-size="12pt" fo:language="nb" fo:country="NO" fo:font-weight="bold" style:font-size-asian="12pt" style:font-weight-asian="bold" style:font-name-complex="Calibri1" style:font-size-complex="12pt"/>
    </style:style>
    <style:style style:name="T12" style:family="text">
      <style:text-properties style:font-name="Calibri" fo:font-size="12pt" fo:language="nb" fo:country="NO" fo:font-style="normal" style:font-size-asian="12pt" style:font-style-asian="normal" style:font-name-complex="Calibri1" style:font-size-complex="12pt" style:font-style-complex="normal"/>
    </style:style>
    <style:style style:name="T13" style:family="text">
      <style:text-properties style:font-name="Calibri" fo:language="fi" fo:country="FI" style:font-name-complex="Calibri1"/>
    </style:style>
    <style:style style:name="T14" style:family="text">
      <style:text-properties style:font-name="Calibri" fo:language="fi" fo:country="FI" fo:font-weight="bold" style:font-weight-asian="bold" style:font-name-complex="Calibri1"/>
    </style:style>
    <style:style style:name="T15" style:family="text">
      <style:text-properties style:font-name="Calibri" fo:font-size="15pt" fo:language="fi" fo:country="FI" fo:font-weight="bold" style:font-size-asian="15pt" style:font-weight-asian="bold" style:font-name-complex="Calibri1" style:font-size-complex="15pt"/>
    </style:style>
    <style:style style:name="T16" style:family="text">
      <style:text-properties style:font-name="Calibri" fo:font-size="15pt" fo:language="nb" fo:country="NO" fo:font-weight="bold" style:font-size-asian="15pt" style:font-weight-asian="bold" style:font-name-complex="Calibri1" style:font-size-complex="15pt"/>
    </style:style>
    <style:style style:name="T17" style:family="text">
      <style:text-properties style:font-name="Calibri" fo:font-size="32pt" fo:language="fi" fo:country="FI" style:font-size-asian="32pt" style:font-name-complex="Calibri1" style:font-size-complex="32pt"/>
    </style:style>
    <style:style style:name="T18" style:family="text">
      <style:text-properties style:font-name="Calibri" fo:font-size="32pt" fo:language="nb" fo:country="NO" style:font-size-asian="32pt" style:font-name-complex="Calibri1" style:font-size-complex="32pt"/>
    </style:style>
    <style:style style:name="T19" style:family="text">
      <style:text-properties style:font-name="Calibri" fo:font-size="28pt" fo:language="fi" fo:country="FI" style:font-size-asian="28pt" style:font-name-complex="Calibri1" style:font-size-complex="28pt"/>
    </style:style>
    <style:style style:name="T20" style:family="text">
      <style:text-properties style:font-name="Calibri" fo:font-size="28pt" fo:language="nb" fo:country="NO" style:font-size-asian="28pt" style:font-name-complex="Calibri1" style:font-size-complex="28pt"/>
    </style:style>
    <style:style style:name="T21" style:family="text">
      <style:text-properties style:font-name="Calibri" fo:font-size="14pt" fo:language="fi" fo:country="FI" fo:font-weight="bold" style:font-size-asian="14pt" style:font-weight-asian="bold" style:font-name-complex="Calibri1" style:font-size-complex="14pt"/>
    </style:style>
    <style:style style:name="T22" style:family="text">
      <style:text-properties style:font-name="Calibri" fo:font-size="14pt" fo:language="nb" fo:country="NO" fo:font-weight="bold" style:font-size-asian="14pt" style:font-weight-asian="bold" style:font-name-complex="Calibri1" style:font-size-complex="14pt"/>
    </style:style>
    <style:style style:name="T23" style:family="text">
      <style:text-properties style:font-name="Calibri" fo:language="nb" fo:country="NO" style:font-name-complex="Calibri1"/>
    </style:style>
    <style:style style:name="T24" style:family="text">
      <style:text-properties style:font-name="Calibri" fo:language="nb" fo:country="NO" fo:font-weight="bold" style:font-weight-asian="bold" style:font-name-complex="Calibri1"/>
    </style:style>
    <style:style style:name="T25" style:family="text">
      <style:text-properties style:use-window-font-color="true" style:font-name="Calibri" fo:language="fi" fo:country="FI" style:font-name-complex="Calibri1"/>
    </style:style>
    <style:style style:name="T26" style:family="text">
      <style:text-properties style:use-window-font-color="true" style:font-name="Calibri" fo:language="fi" fo:country="FI" fo:font-weight="bold" style:font-weight-asian="bold" style:font-name-complex="Calibri1"/>
    </style:style>
    <style:style style:name="T27" style:family="text">
      <style:text-properties style:use-window-font-color="true" style:font-name="Calibri" fo:font-size="21.5pt" fo:language="fi" fo:country="FI" style:font-size-asian="21.5pt" style:font-name-complex="Calibri1" style:font-size-complex="22pt"/>
    </style:style>
    <style:style style:name="T28" style:family="text">
      <style:text-properties style:use-window-font-color="true" style:font-name="Calibri" fo:font-size="21.5pt" fo:language="nb" fo:country="NO" style:font-size-asian="21.5pt" style:font-name-complex="Calibri1" style:font-size-complex="21.5pt"/>
    </style:style>
    <style:style style:name="T29" style:family="text">
      <style:text-properties style:use-window-font-color="true" style:font-name="Calibri" fo:font-size="21.5pt" fo:language="nb" fo:country="NO" style:font-size-asian="21.5pt" style:font-name-complex="Calibri1" style:font-size-complex="22pt"/>
    </style:style>
    <style:style style:name="T30" style:family="text">
      <style:text-properties style:use-window-font-color="true" style:font-name="Calibri" fo:font-size="16pt" fo:language="fi" fo:country="FI" style:text-underline-style="solid" style:text-underline-width="auto" style:text-underline-color="font-color" style:font-size-asian="16pt" style:font-name-complex="Calibri1" style:font-size-complex="16pt"/>
    </style:style>
    <style:style style:name="T31" style:family="text">
      <style:text-properties style:use-window-font-color="true" style:font-name="Calibri" fo:font-size="16pt" style:text-underline-style="solid" style:text-underline-width="auto" style:text-underline-color="font-color" style:font-size-asian="16pt" style:font-name-complex="Calibri1" style:font-size-complex="16pt"/>
    </style:style>
    <style:style style:name="T32" style:family="text">
      <style:text-properties style:use-window-font-color="true" style:font-name="Calibri" fo:font-size="12pt" fo:language="fi" fo:country="FI" fo:font-weight="bold" style:font-size-asian="12pt" style:font-weight-asian="bold" style:font-name-complex="Calibri1" style:font-size-complex="12pt"/>
    </style:style>
    <style:style style:name="T33" style:family="text">
      <style:text-properties style:use-window-font-color="true" style:font-name="Calibri" fo:font-size="12pt" fo:language="nb" fo:country="NO" fo:font-weight="bold" style:font-size-asian="12pt" style:font-weight-asian="bold" style:font-name-complex="Calibri1" style:font-size-complex="12pt"/>
    </style:style>
    <style:style style:name="T34" style:family="text">
      <style:text-properties style:use-window-font-color="true" style:font-name="Calibri" fo:language="nb" fo:country="NO" style:font-name-complex="Calibri1"/>
    </style:style>
    <style:style style:name="T35" style:family="text">
      <style:text-properties style:use-window-font-color="true" style:font-name="Calibri" style:font-name-complex="Calibri1"/>
    </style:style>
    <style:style style:name="T36" style:family="text">
      <style:text-properties style:use-window-font-color="true" style:font-name="Calibri" fo:font-weight="bold" style:font-weight-asian="bold" style:font-name-complex="Calibri1"/>
    </style:style>
    <style:style style:name="T37" style:family="text">
      <style:text-properties fo:color="#000000" style:font-name="Calibri" fo:font-size="13pt" fo:language="fi" fo:country="FI" fo:font-weight="bold" style:font-size-asian="13pt" style:font-weight-asian="bold" style:font-name-complex="Calibri1" style:font-size-complex="13pt" style:font-weight-complex="bold"/>
    </style:style>
    <style:style style:name="T38" style:family="text">
      <style:text-properties fo:color="#000000" style:font-name="Calibri" fo:font-size="13pt" fo:language="fi" fo:country="FI" style:font-size-asian="13pt" style:font-name-complex="Calibri1" style:font-size-complex="13pt"/>
    </style:style>
    <style:style style:name="T39" style:family="text">
      <style:text-properties fo:color="#000000" style:font-name="Calibri" fo:font-size="13pt" fo:language="nb" fo:country="NO" fo:font-weight="bold" style:font-size-asian="13pt" style:font-weight-asian="bold" style:font-name-complex="Calibri1" style:font-size-complex="13pt" style:font-weight-complex="bold"/>
    </style:style>
    <style:style style:name="T40" style:family="text">
      <style:text-properties fo:color="#000000" style:font-name="Calibri" fo:font-size="13pt" fo:language="nb" fo:country="NO" style:font-size-asian="13pt" style:font-name-complex="Calibri1" style:font-size-complex="13pt"/>
    </style:style>
    <style:style style:name="T41" style:family="text">
      <style:text-properties fo:color="#000000" fo:letter-spacing="0.004cm" fo:language="fi" fo:country="FI" style:language-asian="en" style:country-asian="GB" style:font-name-complex="Calibri1"/>
    </style:style>
    <style:style style:name="T42" style:family="text">
      <style:text-properties fo:color="#000000" fo:letter-spacing="0.004cm" fo:language="fi" fo:country="FI" fo:font-style="italic" style:language-asian="en" style:country-asian="GB" style:font-style-asian="italic" style:font-name-complex="Calibri1" style:font-style-complex="italic"/>
    </style:style>
    <style:style style:name="T43" style:family="text">
      <style:text-properties fo:color="#000000" fo:letter-spacing="0.004cm" style:language-asian="en" style:country-asian="GB" style:font-name-complex="Calibri1"/>
    </style:style>
    <style:style style:name="T44" style:family="text">
      <style:text-properties fo:color="#000000" fo:letter-spacing="0.004cm" fo:font-style="italic" style:language-asian="en" style:country-asian="GB" style:font-style-asian="italic" style:font-name-complex="Calibri1" style:font-style-complex="italic"/>
    </style:style>
    <style:style style:name="T45" style:family="text">
      <style:text-properties fo:color="#000000" fo:language="fi" fo:country="FI" style:language-asian="en" style:country-asian="GB" style:font-name-complex="Calibri1"/>
    </style:style>
    <style:style style:name="T46" style:family="text">
      <style:text-properties fo:color="#000000" fo:language="fi" fo:country="FI" style:font-name-complex="Calibri1"/>
    </style:style>
    <style:style style:name="T47" style:family="text">
      <style:text-properties fo:color="#000000" fo:language="fi" fo:country="FI" style:font-name-complex="Calibri1" style:font-size-complex="13pt"/>
    </style:style>
    <style:style style:name="T48" style:family="text">
      <style:text-properties fo:color="#000000" fo:language="fi" fo:country="FI" style:font-name-complex="Calibri1" style:font-size-complex="13pt"/>
    </style:style>
    <style:style style:name="T49" style:family="text">
      <style:text-properties fo:color="#000000" fo:language="fi" fo:country="FI" style:font-name-complex="Calibri1" style:font-size-complex="10.5pt"/>
    </style:style>
    <style:style style:name="T50" style:family="text">
      <style:text-properties fo:color="#000000" fo:language="fi" fo:country="FI" style:font-name-complex="Calibri1" style:font-size-complex="10.5pt" fo:background-color="#ffff00"/>
    </style:style>
    <style:style style:name="T51" style:family="text">
      <style:text-properties fo:color="#000000" fo:language="fi" fo:country="FI" style:font-name-complex="Calibri1" style:font-size-complex="17pt"/>
    </style:style>
    <style:style style:name="T52" style:family="text">
      <style:text-properties fo:color="#000000" fo:language="fi" fo:country="FI" style:font-name-asian="MS Mincho" style:font-name-complex="Calibri1" style:font-size-complex="10.5pt"/>
    </style:style>
    <style:style style:name="T53" style:family="text">
      <style:text-properties fo:color="#000000" fo:language="fi" fo:country="FI" fo:font-weight="bold" style:font-weight-asian="bold" style:font-name-complex="Calibri1" style:font-size-complex="17pt"/>
    </style:style>
    <style:style style:name="T54" style:family="text">
      <style:text-properties fo:color="#000000" fo:language="fi" fo:country="FI" fo:font-weight="bold" style:font-weight-asian="bold" style:font-name-complex="Calibri1" style:font-size-complex="13pt" style:font-weight-complex="bold"/>
    </style:style>
    <style:style style:name="T55" style:family="text">
      <style:text-properties fo:color="#000000" fo:font-size="13pt" fo:language="fi" fo:country="FI" fo:font-weight="bold" style:font-size-asian="13pt" style:font-weight-asian="bold" style:font-name-complex="Calibri1" style:font-size-complex="13pt"/>
    </style:style>
    <style:style style:name="T56" style:family="text">
      <style:text-properties fo:color="#000000" fo:font-size="13pt" fo:font-weight="bold" style:font-size-asian="13pt" style:font-weight-asian="bold" style:font-name-complex="Calibri1" style:font-size-complex="13pt"/>
    </style:style>
    <style:style style:name="T57" style:family="text">
      <style:text-properties fo:color="#000000" fo:font-size="14pt" fo:language="fi" fo:country="FI" fo:font-weight="bold" style:font-size-asian="14pt" style:font-weight-asian="bold" style:font-name-complex="Calibri1" style:font-size-complex="20pt" style:font-weight-complex="bold"/>
    </style:style>
    <style:style style:name="T58" style:family="text">
      <style:text-properties fo:color="#000000" fo:font-size="14pt" fo:font-weight="bold" style:font-size-asian="14pt" style:font-weight-asian="bold" style:font-name-complex="Calibri1" style:font-size-complex="20pt" style:font-weight-complex="bold"/>
    </style:style>
    <style:style style:name="T59" style:family="text">
      <style:text-properties fo:color="#000000" fo:font-size="11pt" fo:language="fi" fo:country="FI" style:font-size-asian="11pt" style:font-name-complex="Calibri1"/>
    </style:style>
    <style:style style:name="T60" style:family="text">
      <style:text-properties fo:color="#000000" fo:font-size="11pt" style:font-size-asian="11pt" style:font-name-complex="Calibri1"/>
    </style:style>
    <style:style style:name="T61" style:family="text">
      <style:text-properties fo:color="#000000" fo:font-size="10pt" fo:language="fi" fo:country="FI" style:font-size-asian="10pt" style:font-name-complex="Calibri1"/>
    </style:style>
    <style:style style:name="T62" style:family="text">
      <style:text-properties fo:color="#000000" fo:font-size="10pt" fo:language="fi" fo:country="FI" fo:font-weight="bold" style:font-size-asian="10pt" style:font-weight-asian="bold" style:font-name-complex="Calibri1"/>
    </style:style>
    <style:style style:name="T63" style:family="text">
      <style:text-properties fo:color="#000000" fo:font-size="10pt" style:font-size-asian="10pt" style:font-name-complex="Calibri1"/>
    </style:style>
    <style:style style:name="T64" style:family="text">
      <style:text-properties fo:color="#000000" fo:font-size="10pt" fo:font-weight="bold" style:font-size-asian="10pt" style:font-weight-asian="bold" style:font-name-complex="Calibri1"/>
    </style:style>
    <style:style style:name="T65" style:family="text">
      <style:text-properties fo:color="#000000" fo:font-size="20pt" fo:language="fi" fo:country="FI" fo:font-weight="bold" style:font-size-asian="20pt" style:font-weight-asian="bold" style:font-name-complex="Calibri1" style:font-size-complex="20pt" style:font-weight-complex="bold"/>
    </style:style>
    <style:style style:name="T66" style:family="text">
      <style:text-properties fo:color="#000000" fo:font-size="20pt" fo:font-weight="bold" style:font-size-asian="20pt" style:font-weight-asian="bold" style:font-name-complex="Calibri1" style:font-size-complex="20pt" style:font-weight-complex="bold"/>
    </style:style>
    <style:style style:name="T67" style:family="text">
      <style:text-properties fo:color="#000000" fo:font-size="16pt" fo:language="fi" fo:country="FI" style:font-size-asian="16pt" style:font-name-complex="Calibri1"/>
    </style:style>
    <style:style style:name="T68" style:family="text">
      <style:text-properties fo:color="#000000" fo:font-size="16pt" style:font-size-asian="16pt" style:font-name-complex="Calibri1"/>
    </style:style>
    <style:style style:name="T69" style:family="text">
      <style:text-properties fo:color="#000000" style:font-name="MS Gothic" fo:language="fi" fo:country="FI" style:font-name-asian="MS Gothic1" style:font-name-complex="MS Gothic1" style:font-size-complex="10.5pt"/>
    </style:style>
    <style:style style:name="T70" style:family="text">
      <style:text-properties fo:color="#000000" style:font-name="MS Gothic" style:font-name-asian="MS Gothic1" style:font-name-complex="MS Gothic1" style:font-size-complex="13pt"/>
    </style:style>
    <style:style style:name="T71" style:family="text">
      <style:text-properties fo:color="#000000" style:font-name="MS Gothic" style:font-name-asian="MS Gothic1" style:font-name-complex="MS Gothic1" style:font-size-complex="10.5pt"/>
    </style:style>
    <style:style style:name="T72" style:family="text">
      <style:text-properties fo:color="#000000" style:font-name="MS Gothic" style:font-name-asian="MS Gothic1" style:font-name-complex="MS Gothic1" style:font-size-complex="17pt"/>
    </style:style>
    <style:style style:name="T73" style:family="text">
      <style:text-properties fo:color="#000000" style:font-name="MS Gothic" fo:font-weight="bold" style:font-name-asian="MS Gothic1" style:font-weight-asian="bold" style:font-name-complex="MS Gothic1" style:font-size-complex="17pt"/>
    </style:style>
    <style:style style:name="T74" style:family="text">
      <style:text-properties fo:color="#000000" style:language-asian="en" style:country-asian="GB" style:font-name-complex="Calibri1"/>
    </style:style>
    <style:style style:name="T75" style:family="text">
      <style:text-properties fo:color="#000000" style:font-name-complex="Calibri1"/>
    </style:style>
    <style:style style:name="T76" style:family="text">
      <style:text-properties fo:color="#000000" style:font-name-complex="Calibri1" style:font-size-complex="13pt"/>
    </style:style>
    <style:style style:name="T77" style:family="text">
      <style:text-properties fo:color="#000000" style:font-name-complex="Calibri1" style:font-size-complex="10.5pt"/>
    </style:style>
    <style:style style:name="T78" style:family="text">
      <style:text-properties fo:color="#000000" style:font-name-complex="Calibri1" style:font-size-complex="17pt"/>
    </style:style>
    <style:style style:name="T79" style:family="text">
      <style:text-properties fo:color="#000000" style:font-name-asian="MS Mincho" style:font-name-complex="Calibri1" style:font-size-complex="13pt"/>
    </style:style>
    <style:style style:name="T80" style:family="text">
      <style:text-properties fo:color="#000000" style:font-name-asian="MS Mincho" style:font-name-complex="Calibri1" style:font-size-complex="10.5pt"/>
    </style:style>
    <style:style style:name="T81" style:family="text">
      <style:text-properties fo:color="#000000" fo:font-weight="bold" style:font-weight-asian="bold" style:font-name-complex="Calibri1" style:font-size-complex="17pt"/>
    </style:style>
    <style:style style:name="T82" style:family="text">
      <style:text-properties fo:color="#000000" fo:font-weight="bold" style:font-weight-asian="bold" style:font-name-complex="Calibri1" style:font-size-complex="13pt" style:font-weight-complex="bold"/>
    </style:style>
    <style:style style:name="T83" style:family="text">
      <style:text-properties fo:font-size="14pt" fo:language="fi" fo:country="FI" fo:font-weight="bold" style:font-size-asian="14pt" style:font-weight-asian="bold" style:font-name-complex="Calibri1" style:font-size-complex="20pt" style:font-weight-complex="bold"/>
    </style:style>
    <style:style style:name="T84" style:family="text">
      <style:text-properties fo:font-size="10pt" fo:language="fi" fo:country="FI" style:font-size-asian="10pt" style:font-name-complex="Calibri1"/>
    </style:style>
    <style:style style:name="T85" style:family="text">
      <style:text-properties fo:language="fi" fo:country="FI" style:font-name-complex="Calibri1" style:font-size-complex="13pt"/>
    </style:style>
    <style:style style:name="T86" style:family="text">
      <style:text-properties fo:language="fi" fo:country="FI" style:font-name-complex="Calibri1" style:font-size-complex="10.5pt"/>
    </style:style>
    <style:style style:name="T8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 text:name="_GoBack"/><text:span text:style-name="T1">Reisa nasjonalpark / Kartbrosjyre</text:span></text:p>
      <text:p text:style-name="Standard"><text:span text:style-name="T1">Oversatt til kvensk av Kainun institutti – Kvensk institutt 13.09.2019</text:span></text:p>
      <text:p text:style-name="P20"/>
      <text:p text:style-name="P20"/>
      <text:p text:style-name="P20"/>
      <text:p text:style-name="Standard"><text:span text:style-name="T2">Karttabrusjyyri Raisin kansalistaras</text:span></text:p>
      <text:p text:style-name="P22"/>
      <text:p text:style-name="P22"/>
      <text:p text:style-name="Standard"><text:span text:style-name="T3">Laita 1</text:span></text:p>
      <text:p text:style-name="P23"/>
      <text:p text:style-name="P5"/>
      <text:p text:style-name="Pa2"><text:span text:style-name="T5">Raisin kansalistaras</text:span></text:p>
      <text:p text:style-name="P5"/>
      <text:p text:style-name="tittel_20_framsida_20_semibold_20__28_Tittel_20_tekster_29_"><text:span text:style-name="T25">Kartta ja informasjuuni</text:span></text:p>
      <text:p text:style-name="tittel_20_framsida_20_regular_20__28_Tittel_20_tekster_29_"><text:span text:style-name="T25">Tervettulemaa Norjan kansalistarhaissiin</text:span></text:p>
      <text:p text:style-name="P5"/>
      <text:p text:style-name="Default"><text:span text:style-name="T25">Kuva: Magnus Rismyhr</text:span></text:p>
      <text:p text:style-name="P5"/>
      <text:p text:style-name="P5"/>
      <text:p text:style-name="P5"/>
      <text:p text:style-name="Default"><text:soft-page-break/><text:span text:style-name="T30">Laita 2</text:span></text:p>
      <text:p text:style-name="P7"/>
      <text:p text:style-name="P7"/>
      <text:p text:style-name="Pa2"><text:span text:style-name="T5">Tervettulemaa Raishiin</text:span></text:p>
      <text:p text:style-name="P10"/>
      <text:p text:style-name="P10"/>
      <text:p text:style-name="P43"><text:span text:style-name="s1"><text:span text:style-name="T37">Raisin kansalistarhaa pittää sisälä vaara- ja laksoalan missä oon canyon, jokilaksot, märkämaat ja korkkeitten vaaroin alat. Täälä oon Raisinjoki, kurkkiit ja hyvvii pyytö- ja onkimapaikkoi, ja täälä sie saatat kulkkeet jokivenheelä.</text:span></text:span></text:p>
      <text:p text:style-name="P24"/>
      <text:p text:style-name="P28"><text:span text:style-name="T41">Raisinjoki, yksi Norjan harvoista isolohen jovista, virttaa kansalistarhaan läpi. Arvelhaan ette joki oon saanu nimen vanhaannorjan sanasta </text:span><text:span text:style-name="T42">rísa</text:span><text:span text:style-name="T41">, joka meinaa «nousta». Arvelhaan ette se peekkaa joven veentashaan ja virttauksheen mikä saattaa muuttuut hopusti ko sattaa paljon. Raisinjoki oon haamustannu lakson niin ette siitä oon tullu canyon viimi jääkauen jälkhiin, ja sillä oon usseemppii laitajokkii jokka huilathaan kurkkiina valtajokheen. Niistä silmhiinpisttääviin oon Molliskurkkii, joka puttoo yhtheensä 269 meetterii.</text:span></text:p>
      <text:p text:style-name="P25"/>
      <text:p text:style-name="P28"><text:span text:style-name="T41">Oris-Haltiin maisemansuojeluala oon korkkeitten vaaroin alala joka mennee Suomen rajjaa pitkin. Oris-Haltiin vaaralta, joka oon 1361 meetterii korkkee, saat hyvän ylinäkymän alan yli. Täältä oon tyhä 2 kilomeetterin matka Suomen korkkeimphaan vaarhaan Halthiin (1326 m), joka oon maisemansuojelualan ulkopuolela.</text:span></text:p>
      <text:p text:style-name="P28"><text:span text:style-name="T41">Raisii käskethään «kolmen kansan kohattelun» paikaksi. Norjalaiset, kväänit ja saamelaiset oon läpi aijat pitänheet alan resyrsiitä. Laksossa näkkyy ette sielä oon kuljettu ja ihmiset oon noutanheet sieltä ittehele elämäntarppheet. Täälä oon muun myötä usseita tervahauttoi ja arinoita, ja kans pyytötällinkiitä villiporroi varten. Seiman kohala oon pahtapriimustuksii varhemasta metalliaijasta saakka, ja arvelhaan ette net oon kiini 3800 vuotta vanhaat.</text:span></text:p>
      <text:p text:style-name="P25"/>
      <text:p text:style-name="P28"><text:span text:style-name="T41">Raisin kansalistarhaassa saatat kokkeet luonttoo jännittäävälä tavala, sekä kesälä ja talvela. Sie saatat kulkkeet jalan, kaanula, jokivenheelä tahi rattastaat.</text:span></text:p>
      <text:p text:style-name="P5"/>
      <text:p text:style-name="P5"/>
      <text:p text:style-name="P5"/>
      <text:p text:style-name="Default"><text:span text:style-name="T30">Laita 3</text:span></text:p>
      <text:p text:style-name="P6"/>
      <text:p text:style-name="Default"><text:span text:style-name="T26">Kuvateksti kuva 1:</text:span></text:p>
      <text:p text:style-name="Default"><text:span text:style-name="T25">Molliskurkkii oon mahtaava.</text:span></text:p>
      <text:p text:style-name="Default"><text:soft-page-break/><text:span text:style-name="T25">Kuva: Wenche Offerdal</text:span></text:p>
      <text:p text:style-name="P5"/>
      <text:p text:style-name="Default"><text:span text:style-name="T26">Kuvateksti kuva 2:</text:span></text:p>
      <text:p text:style-name="Bildtekst_20_svart_20__28_Bildtekster_29_"><text:span text:style-name="T7">Raisinjokkee saatat kans ihhaila jokivenheestä käsin.</text:span></text:p>
      <text:p text:style-name="Default"><text:span text:style-name="T25">Kuva: Håvard K. Blixgård</text:span></text:p>
      <text:p text:style-name="P5"/>
      <text:p text:style-name="P5"/>
      <text:p text:style-name="P5"/>
      <text:p text:style-name="Default"><text:span text:style-name="T30">Laita 4</text:span></text:p>
      <text:p text:style-name="P5"/>
      <text:p text:style-name="Tittel_20_Svart_20__28_Tittel_20_tekster_29_"><text:span text:style-name="T13">Elämykset</text:span></text:p>
      <text:p text:style-name="P45"/>
      <text:p text:style-name="P30"><text:span text:style-name="T55">Raisin vaihetteleva maisema anttaa paljon maholisuuksii muistorikkhaile elämyksile sekä kesälä ja talvela. Kesälä oon helppo päästä lakshoon. Sie saatat kävelä jokivarren polkkuu pitkin ja kulkkeet jokkee pitkin jokivenheelä tahi kaanula. </text:span></text:p>
      <text:p text:style-name="P31"/>
      <text:p text:style-name="P30"><text:span text:style-name="T57">Vajeltaminen</text:span></text:p>
      <text:p text:style-name="P30"><text:span text:style-name="T47">Pohjaiskalotin tie, joka oon kans osa E1stä, mennee kansalistarhaan läpi. Raisinvankan vestapuolela tämä tie kulkkee sekä Suomen, Norjan ja Ruottin läpi. Se tien osa joka kulkkee Raisinvankan läpi (Saarajovesta kiini Raisinjärvheen saakka) oon kans histuurinen vajelustie. Tien varrelta löyttyy usseita hyttii mitä saat pittäät. Jokkut oon aukinaiset, ja toissii häyttyy reserveerata etukätheen.</text:span></text:p>
      <text:p text:style-name="P30"><text:span text:style-name="T83">Kulkkeet kaanula </text:span></text:p>
      <text:p text:style-name="P30"><text:span text:style-name="T85">Kulkeminen kaanula Raisinjovela missä oon 100 meetterin korkkeet kiviseinät, oon mahtaava elämys. </text:span><text:span text:style-name="T47">Ko jovessa oon tavalinen vesimäärä, niin se oon helppo mennä kaanula Alakurkkiin ja Saarajoven välilä, ko oon paljon suvanttoi ja tyhä vähän kovavirttaissii nivvoi. </text:span></text:p>
      <text:p text:style-name="P30"><text:span text:style-name="T57">Onkiminen </text:span></text:p>
      <text:p text:style-name="P30"><text:span text:style-name="T47">Raisinjovessa saatat onkkiit lohta kiini Iimonkurkkiisseen saakka. Joka vuosi otethaan isolohta yli 20 killoo. Ihmiset tykäthään kans onkkiit kansalistarhaan tunturijärvissä sekä kesälä ja talvela.</text:span></text:p>
      <text:p text:style-name="P30"><text:span text:style-name="T57">Jahti </text:span></text:p>
      <text:p text:style-name="P30"><text:soft-page-break/><text:span text:style-name="T47">Kansalistarhaassa saattaa jahata sekä elkkaa ja pikkueläviitä, ja Raisijärven alala oon eriliikaisen populääri jahata pikkueläviitä. </text:span></text:p>
      <text:p text:style-name="P30"><text:span text:style-name="T57">Jokivenet </text:span></text:p>
      <text:p text:style-name="P30"><text:span text:style-name="T47">Jokivenheen oon pykätty niin ette se passaa justhiin Raisinjokkee varten. Se ette saattaa mennä näilä jokivenheilä jovela, oon tähelinen tyristiprodykti Raisin kansalistarhaassa. Jokivenheelä kojet Raisinvankan uniikkii vesistöluonttoo mahtaavalla tavala, ja samala sie saatat oppiit yhen tärkkeen osan paikalisesta kylttyyrihistuuriista. </text:span></text:p>
      <text:p text:style-name="P30"><text:span text:style-name="T57">Hihtaminen</text:span></text:p>
      <text:p text:style-name="P30"><text:span text:style-name="T47">Talvela se oon fiini hihata hyttiin välilä Raisinvankassa tahi tunturissa. Januaarikuusta kiini marsikuuhun saakka saattaa hyvin kulkkeet jään päälä. Lakson kurkkiit seisothaan silloin niin ko jäätynheet pilaarit pahtaseinissä. </text:span></text:p>
      <text:p text:style-name="P30"><text:span text:style-name="T57">Skuutterilattuu</text:span><text:span text:style-name="T65"> </text:span></text:p>
      <text:p text:style-name="P30"><text:span text:style-name="T47">Sapista Somajärvheen mennee rekreasjuunilattuu skuutterii varten. Komuuni aukaissee lattuun joka talvi desemperi-/januaarikuussa ja pannee sen kiini 1. maikuuta.</text:span></text:p>
      <text:p text:style-name="P1"/>
      <text:p text:style-name="P1"/>
      <text:p text:style-name="P1"/>
      <text:p text:style-name="P1"/>
      <text:p text:style-name="P1"/>
      <text:p text:style-name="P5"/>
      <text:p text:style-name="Default"><text:span text:style-name="T30">Laita 5</text:span></text:p>
      <text:p text:style-name="P6"/>
      <text:p text:style-name="Default"><text:span text:style-name="T26">Kuvateksti kuva 1:</text:span></text:p>
      <text:p text:style-name="Bildtekst_20_svart_20__28_Bildtekster_29_"><text:span text:style-name="T7">Hyvät hihtokelit talvela.</text:span></text:p>
      <text:p text:style-name="Default"><text:span text:style-name="T25">Kuva: Trond Østvang</text:span></text:p>
      <text:p text:style-name="P5"/>
      <text:p text:style-name="Default"><text:span text:style-name="T26">Kuvateksti kuva 2:</text:span></text:p>
      <text:p text:style-name="Bildtekst_20_svart_20__28_Bildtekster_29_"><text:span text:style-name="T7">Ko kuljet kaanula, niin saatat kokkeet kansalistarhaan jännittäävälä tavala.</text:span></text:p>
      <text:p text:style-name="Default"><text:soft-page-break/><text:span text:style-name="T25">Kuva: Rune Benonisen</text:span></text:p>
      <text:p text:style-name="P5"/>
      <text:p text:style-name="Default"><text:span text:style-name="T26">Kuvateksti kuva 3:</text:span></text:p>
      <text:p text:style-name="Bildtekst_20_svart_20__28_Bildtekster_29_"><text:span text:style-name="T7">Onkiminen Raisinjovessa</text:span></text:p>
      <text:p text:style-name="Default"><text:span text:style-name="T25">Kuva: Jan R. Olsen</text:span></text:p>
      <text:p text:style-name="P5"/>
      <text:p text:style-name="P5"/>
      <text:p text:style-name="P5"/>
      <text:p text:style-name="Default"><text:span text:style-name="T30">Laita 6</text:span></text:p>
      <text:p text:style-name="P6"/>
      <text:p text:style-name="Tittel_20_Svart_20__28_Tittel_20_tekster_29_"><text:span text:style-name="T13">Fakta ja informasjuuni</text:span></text:p>
      <text:p text:style-name="P6"/>
      <text:p text:style-name="Ingress_20_liten_20__28_Ingress_20_texter_29_"><text:span text:style-name="brødtekst_20_svart_20_highlighted"><text:span text:style-name="T14">Raisin kansalistarhaan perustethiin vuona 1986, ja sen ala oon 803 km²</text:span></text:span></text:p>
      <text:p text:style-name="P6"/>
      <text:p text:style-name="P6"/>
      <text:p text:style-name="tittel_20_i_20_tabell_20__20__28_Tabell_29_"><text:span text:style-name="T8">Missä oon Raisin kansalistaras?</text:span></text:p>
      <text:p text:style-name="text_20_i_20_tabell_20__28_Tabell_29_"><text:span text:style-name="T7">Raisin komuunissa, Tromssan fylkissä.</text:span></text:p>
      <text:p text:style-name="P5"/>
      <text:p text:style-name="tittel_20_i_20_tabell_20__20__28_Tabell_29_"><text:span text:style-name="T8">Kunka mie pääsen sinne?</text:span></text:p>
      <text:p text:style-name="P34"><text:span text:style-name="T49">Lennä Tromssan kaupungista Rässikäisen lentohaminhaan ja ota taxin Hansinkentthään. Mene biililä tahi byssilä E6-tietä pitkin Alattiosta tahi Nordkjosbotnista/Tromssan kaupungista, tahi E8-tietä ja Riikintietä 91 Yykeänmuotkan kautta. Hansinkentästä oon 46 kilomeetterin matka biililä Saarajokheen, mistä sie alat mukat ylös Raisinvankkhaan. Jos alat Kuolaksesta: Kaivuonon Pirttavaarasta oon 10 km Ankerlihaan FV333-tietä pitkin. Sitte menet Kuolaksheen anläkkitietä pitkin, nuoin 17 kilomeetterii.</text:span></text:p>
      <text:p text:style-name="P34"><text:span text:style-name="T49">Jos alat Raisinjärvestä: Koutokeinosta biililä nuoin 30 kilomeetterii Biedjovagghiin käsin. Sitte vaj</text:span><text:span text:style-name="T86">elat </text:span><text:span text:style-name="T49">4 kilomeetterii Raisinjärven hytäle saakka. Tahi menet Pohjaiskalotin tietä pitkin Koutokeinosta Raisinjärven hytäle. </text:span></text:p>
      <text:p text:style-name="tittel_20_i_20_tabell_20__20__28_Tabell_29_"><text:soft-page-break/><text:span text:style-name="T8">Kansalistarhaan kylä</text:span></text:p>
      <text:p text:style-name="text_20_i_20_tabell_20__28_Tabell_29_"><text:span text:style-name="T7">Hansinkenttä</text:span></text:p>
      <text:p text:style-name="P47"/>
      <text:p text:style-name="tittel_20_i_20_tabell_20__20__28_Tabell_29_"><text:span text:style-name="T8">Kansalistarhaan kylästelysentteri</text:span></text:p>
      <text:p text:style-name="tittel_20_i_20_tabell_20__20__28_Tabell_29_"><text:span text:style-name="T7">Haltiin kansalistarassentteri, Hansinkenttä</text:span></text:p>
      <text:p text:style-name="tittel_20_i_20_tabell_20__20__28_Tabell_29_"><text:span text:style-name="T7">www.reisanasjonalpark.no</text:span></text:p>
      <text:p text:style-name="P47"/>
      <text:p text:style-name="tittel_20_i_20_tabell_20__20__28_Tabell_29_"><text:span text:style-name="T8">Näkymäpaikka</text:span></text:p>
      <text:p text:style-name="P35"><text:span text:style-name="T49">Ovi Raishiin – Visitor point Raisinvankka, Saarajoki </text:span></text:p>
      <text:p text:style-name="tittel_20_i_20_tabell_20__20__28_Tabell_29_"><text:span text:style-name="T8">Aloituspaikat</text:span></text:p>
      <text:p text:style-name="P34"><text:span text:style-name="T49">Ovi Raishiin – Visitor point Raisinvankka <text:line-break/>Kuolas – Kaivuononvankan kautta <text:line-break/>Raisinjärvi – Koutokeinon kautta</text:span><text:span text:style-name="T69"> </text:span><text:span text:style-name="T52"><text:line-break/></text:span><text:span text:style-name="T49">Kilpisjärvi (Suomi) – Pohjaiskalotin tie</text:span></text:p>
      <text:p text:style-name="tittel_20_i_20_tabell_20__20__28_Tabell_29_"><text:span text:style-name="T8">Tyristiinformasjuuni</text:span></text:p>
      <text:p text:style-name="text_20_i_20_tabell_20__28_Tabell_29_"><text:span text:style-name="T7">Haltiin tyristiinformasjuuni</text:span></text:p>
      <text:p text:style-name="text_20_i_20_tabell_20__28_Tabell_29_"><text:span text:style-name="T7">Tlf: (+47) 775 88 250</text:span></text:p>
      <text:p text:style-name="text_20_i_20_tabell_20__28_Tabell_29_"><text:span text:style-name="T7">e-posti: info@reisanasjonalpark.no</text:span></text:p>
      <text:p text:style-name="P5"/>
      <text:p text:style-name="tittel_20_i_20_tabell_20__20__28_Tabell_29_"><text:span text:style-name="T8">Likheiset suojelualat</text:span></text:p>
      <text:p text:style-name="P34"><text:span text:style-name="T86">Oris-Haltiin maisemansuojeluala</text:span><text:span text:style-name="T50"><text:line-break/></text:span><text:span text:style-name="T49">Javreoaivit luononreservaatti</text:span><text:span text:style-name="T69"> </text:span><text:span text:style-name="T52"><text:line-break/></text:span><text:span text:style-name="T49">Reisautløpet luontoreservaatti <text:line-break/>Spåkenesøra luontoreservaatti </text:span><text:span text:style-name="T67"><text:line-break/></text:span><text:span text:style-name="T49">Lindovara luontoreservaatti<text:line-break/>Pihkahistamaelva luontoreservaatti<text:line-break/>Gearpmesorda luontoreservaatti </text:span><text:span text:style-name="T50"><text:line-break/></text:span><text:span text:style-name="T49">Käsivarren erämaa-alue (Suomi) </text:span></text:p>
      <text:p text:style-name="tittel_20_i_20_tabell_20__20__28_Tabell_29_"><text:span text:style-name="T8">Hallinta ja valvonta</text:span></text:p>
      <text:p text:style-name="text_20_i_20_tabell_20__28_Tabell_29_"><text:span text:style-name="brødtext_20_kursiv"><text:span text:style-name="T9">Staatin luononvalvonta:</text:span></text:span></text:p>
      <text:p text:style-name="text_20_i_20_tabell_20__28_Tabell_29_"><text:span text:style-name="brødtext_20_kursiv"><text:span text:style-name="T9">Lähätä SMSin telefuunhiin: 950 01 881</text:span></text:span></text:p>
      <text:p text:style-name="P5"><text:soft-page-break/></text:p>
      <text:p text:style-name="tittel_20_i_20_tabell_20__20__28_Tabell_29_"><text:span text:style-name="T8">Lissää informasjuunii</text:span></text:p>
      <text:p text:style-name="text_20_i_20_tabell_20__28_Tabell_29_"><text:a xlink:type="simple" xlink:href="http://www.norgesnasjonalparker.no" text:style-name="Internet_20_link" text:visited-style-name="Visited_20_Internet_20_Link"><text:span text:style-name="T7">www.norgesnasjonalparker.no</text:span></text:a></text:p>
      <text:p text:style-name="text_20_i_20_tabell_20__28_Tabell_29_"><text:a xlink:type="simple" xlink:href="http://www.reisanasjonalpark.no" text:style-name="Internet_20_link" text:visited-style-name="Visited_20_Internet_20_Link"><text:span text:style-name="T7">www.reisanasjonalpark.no</text:span></text:a></text:p>
      <text:p text:style-name="P5"/>
      <text:p text:style-name="P5"/>
      <text:p text:style-name="P5"/>
      <text:p text:style-name="Default"><text:span text:style-name="T30">Laita 7</text:span></text:p>
      <text:p text:style-name="P5"/>
      <text:p text:style-name="Tittel_20_Svart_20__28_Tittel_20_tekster_29_"><text:span text:style-name="T13">Kasvut ja elävät</text:span></text:p>
      <text:p text:style-name="P5"/>
      <text:p text:style-name="P30"><text:span text:style-name="T55">Kansalistarhaan geografii, kliima ja kivipohja ja vaihetteleva maisema annethaan hyvät elämänehot erilaisile kasvuile ja eläville.</text:span></text:p>
      <text:p text:style-name="P5"/>
      <text:p text:style-name="tittel_20_Brødtekst_20_svart_20__28_Brødtekster_29_"><text:span text:style-name="T14">Kasvut</text:span></text:p>
      <text:p text:style-name="P2"/>
      <text:p text:style-name="P35"><text:span text:style-name="T47">Kansalistarhaassa oon registreerattu 385 kasvusorttii. Tämä oon korkkee määrä, sekä Pohjais-Norjassa ja muutoin Norjassa. Monnii näistä sortiista löyät jänkässä, mettässä ja jokivarrela, niin ko esimerkiksi ruostetvilla, jänkänkeltakukka, </text:span><text:span text:style-name="T47">mesimarja,</text:span><text:span text:style-name="T47"> pohjaisennellikki og ruuhokaura. Kansalistarhaan eteläisimässä osassa löyät ainuat norjalaiset kuusipuut jokka kasuthaan luonolisesti Tromssan fylkissä, yhtheensä kolme puuta.</text:span></text:p>
      <text:p text:style-name="P36"/>
      <text:p text:style-name="tittel_20_Brødtekst_20_svart_20__28_Brødtekster_29_"><text:span text:style-name="T14">Elävät</text:span></text:p>
      <text:p text:style-name="P5"/>
      <text:p text:style-name="P35"><text:span text:style-name="T47">Kansalistarhaassa oon monnii erilaissii eläviitä. Täälä oon tavalista löyttäät elkan, ilveskissan ja ahman jäljet. Pruunikarhu saattaa kans käväistä alala. Raisinjovessa oon nähty kivihylkheitä. </text:span></text:p>
      <text:p text:style-name="P5"/>
      <text:p text:style-name="Brødtekst_20_svart_20__28_Brødtekster_29_"><text:soft-page-break/><text:span text:style-name="T15">Kalat</text:span></text:p>
      <text:p text:style-name="P5"/>
      <text:p text:style-name="P35"><text:span text:style-name="T47">Raisin vesistö oon yksi tähelissiimiistä vesistöistä, mikä oon lohta, meritammukkaa ja merirauttuu varten Tromssan fylkissä. Ahven, siika ja hauki löyythään kans täälä.</text:span></text:p>
      <text:p text:style-name="P5"/>
      <text:p text:style-name="Brødtekst_20_svart_20__28_Brødtekster_29_"><text:span text:style-name="T15">Linnut</text:span></text:p>
      <text:p text:style-name="P5"/>
      <text:p text:style-name="P35"><text:span text:style-name="T47">Raisin vaihetteleva luonto luopi elämänehot monile erilaisile lintulajiile. Täälä oon registreerattu yhtheensä 122 lintulajjii, mutta Raisi oon tunnettu petolinnuista. Pystöissä pahtaseinissä soppii laittaat pesän, ja täälä pesithään muun myötä kuningaskokko, puimhainen ja riekkohaukka. Raisinjärven jänkkäaloila löyttyy harvinaissii öystän linttui niin ko ruostetkuovi, mustakaalaaja ja jänkkäjaara. </text:span></text:p>
      <text:p text:style-name="P5"/>
      <text:p text:style-name="Brødtekst_20_svart_20__28_Brødtekster_29_"><text:span text:style-name="T15">Poronhoito</text:span></text:p>
      <text:p text:style-name="P5"/>
      <text:p text:style-name="P35"><text:span text:style-name="T47">Suuri osa kansalistarhaasta oon poronhoittoo varten, ja yli 20 000 kesyporroo piethään näitä alloi. Ko ihmiset kuljethaan alala, niin se häirittee porroo, ja ushein poro vieroo alloi missä oon paljon väkkee ja/tahi koirii. Sen tähen se oon tärkkee ette vierhaat Raisin kansalistarhaassa ei häiritte porroo, eriliikaisesti kantamaaikana (maikuu-jyynikuu) ja rykimäaikana (oktoperikuu-novemperikuu).</text:span></text:p>
      <text:p text:style-name="P32"/>
      <text:p text:style-name="P35"><text:span text:style-name="T3">Laita 8</text:span></text:p>
      <text:p text:style-name="P5"/>
      <text:p text:style-name="Default"><text:span text:style-name="T26">Kuvateksti kuva 1:</text:span></text:p>
      <text:p text:style-name="Bildtekst_20_svart_20__28_Bildtekster_29_"><text:span text:style-name="T7">Porotokka.</text:span></text:p>
      <text:p text:style-name="Default"><text:span text:style-name="T25">Kuva: Jan R. Olsen</text:span></text:p>
      <text:p text:style-name="P5"/>
      <text:p text:style-name="Default"><text:span text:style-name="T26">Kuvateksti kuva 2:</text:span></text:p>
      <text:p text:style-name="Bildtekst_20_svart_20__28_Bildtekster_29_"><text:span text:style-name="T7">Mesimarja oon yksi monista lajiista mitä löyät kansalistarhaassa.</text:span></text:p>
      <text:p text:style-name="Default"><text:span text:style-name="T25">Kuva: Kristin S. Karlsen</text:span></text:p>
      <text:p text:style-name="P5"><text:soft-page-break/></text:p>
      <text:p text:style-name="Default"><text:span text:style-name="T26">Kuvateksti kuva 3:</text:span></text:p>
      <text:p text:style-name="Bildtekst_20_svart_20__28_Bildtekster_29_"><text:span text:style-name="T7">Riekkohaukka oon meän issoin haukka. Se oon yksi monista petolinnuista joila oon pesä Raisissa.</text:span></text:p>
      <text:p text:style-name="Default"><text:span text:style-name="T25">Kuva: Arve Østlyngen</text:span></text:p>
      <text:p text:style-name="P5"/>
      <text:p text:style-name="P5"/>
      <text:p text:style-name="P5"/>
      <text:p text:style-name="Default"><text:span text:style-name="T30">Laita 9</text:span></text:p>
      <text:p text:style-name="P5"/>
      <text:p text:style-name="Tittel_20_Svart_20__28_Tittel_20_tekster_29_"><text:span text:style-name="T13">Maisema</text:span></text:p>
      <text:p text:style-name="P5"/>
      <text:p text:style-name="P35"><text:span text:style-name="T47">Kansalistarhaan maisema vaihettelee paljon. Pohjaisvestassa oon ahas jokilakso, tunturhiin käsin etelässä oon laajat jänkkä- ja vaaramaat. Viimi jääkauen aikana ja sen jälkhiin oon jäätikön skuuraaminen ja sulaveen työ haamustanheet Raisinvankan yheksi Norjan silmhiinpisttääviimiistä laksoista.</text:span></text:p>
      <text:p text:style-name="P35"><text:span text:style-name="T47">Finmarkussa Koutokeinon tunturissa, missä oon laajat kuolpanot ja jänkät, kulkkee Raisinjoki ahtaitten kurruin läpi Imon kohala alas laksoo, missä laksonpohja tullee latteemaksi ja joki rahoittuu. Suomen riikinrajala oon vaaramassiivi Oris-Haltii. Samanimisestä maisemansuojelualasta löyttyy suuret kvartäärigeoloogiset arvot, ja se oon muun myötä siitä syystä ette allaa suojelhaan. Raisinvankka oon täynä jäänsullaamisen jälkkii viimi jääkauen aijalta.</text:span></text:p>
      <text:p text:style-name="P35"><text:span text:style-name="T47">Raisin kansalistarhaassa oon kivilajjii jokka oon yli 2,6 miljardii vuotta vanhaat. Saatama lukkeet geoloogisen histuurin pahtaseinistä jokka menhään ylöskäsin laksoo. Alakurkkiin kohala saatat nähhä nämät alkuaijan kivilajit. Lisäksi näjet kans rullakivitievat jokka jäätikkö oon jättäny viimi jääkauen jälkhiin. Yksi kansalistarhaan mahtaviimista nävyistä oon Molliskurkkii, mikä oon Pohjais-Norjan korkkein vesiputtous. </text:span></text:p>
      <text:p text:style-name="Default"><text:span text:style-name="T26">Kuvateksti:</text:span></text:p>
      <text:p text:style-name="Bildtekst_20_svart_20__28_Bildtekster_29_"><text:span text:style-name="T7">Raisinvankka Luvddiidvuopmista käsin.</text:span></text:p>
      <text:p text:style-name="Default"><text:span text:style-name="T25">Kuva: Jan R. Olsen</text:span></text:p>
      <text:p text:style-name="P5"/>
      <text:p text:style-name="P5"/>
      <text:p text:style-name="P5"/>
      <text:p text:style-name="Default"><text:span text:style-name="T30">Side 10</text:span></text:p>
      <text:p text:style-name="P7"><text:soft-page-break/></text:p>
      <text:p text:style-name="P5"/>
      <text:p text:style-name="Tittel_20_Svart_20__28_Tittel_20_tekster_29_"><text:span text:style-name="T17">Tervettulemaa, ota vaarin luonosta </text:span></text:p>
      <text:p text:style-name="P17"/>
      <text:p text:style-name="P35"><text:span text:style-name="T53">Tervettulemaa mukale kansalistarhaasseen! Täälä oon sija monile jos perustamma ihmisistä ja elävistä meän ympärillä. Kansalistarhaat oon parasta Norjan luonttoo. Niitten suojelu oon myötä ottamassa vaarin maisemasta ja monniin eläviitten ja kasvuin elämänaloista. Tällä tavala saatama vielä tulleevaisuuessaki kovota hyvvii mukkamuistoi. </text:span></text:p>
      <text:p text:style-name="P2"><text:span text:style-name="brødtekst_20_svart_20_highlighted"/></text:p>
      <text:p text:style-name="P35"><text:span text:style-name="T54">Jokamiehenoikkeus. </text:span><text:span text:style-name="T47">Sie saatat kävelä missä halluut, jalan tahi hihtamalla. Saat kans syklätä ja rattastaat etableeratuila poluila. Muista ette porot ei kestä häirityksii kantamaaikana kevväälä ja rykimäaikana syksylä. Leppää missä halluut, mutta muista, ette olletikki rykimä- ja pesimäaikana (marsikuu-jyynikuu) muutamat elävät oon erikoisen haavoittuuvat. Jos tullee häirityksii, niin linnut saatethaan vieroot pessää ja jättäät omat poikaset. Saatat panna pysthöön teltan minne halluut, jos se oon yli 150 meetterii pois asutusta huonheesta tahi hytästä.</text:span></text:p>
      <text:p text:style-name="P35"><text:span text:style-name="T54">Raisista löyttyy jälkkii </text:span><text:span text:style-name="T47">siitä ette ihmiset oon pitänheet allaa jo monnii tuhanssii vuossii.</text:span><text:span text:style-name="T54"> </text:span><text:span text:style-name="T47">Anna siksi kylttyyrimuistot niin ko tervahauat, pyytökuopat ja pahtapriimustukset olla rauhassa. Opi lissää kylttyyrimuistoista jokka löyvythään lakson histuurisen vajelustien varrelta.</text:span></text:p>
      <text:p text:style-name="P35"><text:span text:style-name="T54">Roska. </text:span><text:span text:style-name="T47">Muista korjustaat ittesti jälkhiin, ja ota roskat myötä kothiin. </text:span></text:p>
      <text:p text:style-name="P35"><text:span text:style-name="T54">Saatat laittaat valkkeen </text:span><text:span text:style-name="T47">läpi vuoen, kans 15. aprillikuun ja 15. septemperikuun välilä, paikoissa missä ei ole maholista ette syttyy tulipalo. Piä valkkeesijjoi mikkä oon jo olemassa tahi sytytä valkkeen semmoisheen paikkhaan mihin se ei jätä jälkkee. Piä oksii jokka oon puonheet puista tahi polttopuuta mitä oon pantu framile. Ei ole lupa hakata puita. </text:span></text:p>
      <text:p text:style-name="P35"><text:span text:style-name="T54">Pyytö ja onkiminen. </text:span><text:span text:style-name="T47">Kansalistarhaassa saat pyyttäät ja onkkiit niin ko meri- ja ulkokentilä muutoinki lain jälkhiin. Ei ole lupa pittäät elläävää kallaa syöttönä. </text:span></text:p>
      <text:p text:style-name="P35"><text:span text:style-name="T54">Kokkoo marjoi ja sienii tyhä </text:span><text:span text:style-name="T47">omhaan pithoon. Täälä löyttyy usseita harvinaissii kasvusorttii, ja jokku niistä oon vaikkee tunnustaat. Juuri sen tähen se oon tärkkee ette et kokkoo muuta ko tyhä marjoi ja sienii. </text:span></text:p>
      <text:p text:style-name="P35"><text:span text:style-name="T54">Ei ole lupa kulkkeet muturikulkuneuvoila</text:span><text:span text:style-name="T47"> kansalistarhaassa. El-sykkelin räknäthään kans muturiajoneuvoksi suojelualoila, ja jos aijot semmoista pittäät, hääyt kyssyyt luvan. Kansalistarhaassa oon kuitenki lupa pittäät tradisjunellii jokivenettä jossa oon pörämuturi. </text:span></text:p>
      <text:p text:style-name="P35"><text:span text:style-name="T54">Saatat ottaat koiran myötä, </text:span><text:span text:style-name="T47">mutta 1. aprillikuun ja 20. aukustikuun välilä oon pakko pittäät koiran kiini. </text:span></text:p>
      <text:p text:style-name="P35"><text:span text:style-name="T54">Ko plaanat hyvin, saat hyvvii mukkaelämyksii! </text:span></text:p>
      <text:p text:style-name="P41"/>
      <text:p text:style-name="Default"><text:span text:style-name="T30">Laita 11</text:span></text:p>
      <text:p text:style-name="P7"/>
      <text:p text:style-name="Tittel_20_Svart"><text:span text:style-name="T19">Karttainformasjuuni Raisin kansalistaras</text:span></text:p>
      <text:p text:style-name="P38"/>
      <text:p text:style-name="Tittel_20_Brødtekst"><text:span text:style-name="T13">Tervettulemaa luonthoon</text:span></text:p>
      <text:p text:style-name="P13"><text:soft-page-break/></text:p>
      <text:p text:style-name="P35"><text:span text:style-name="T47">Tämän kartan oon laitettu Norjan kansalistarhaat -merkkitavaraa varten. Kaikki Norjan suojelualat, suojelukategoriista henkkaamatta, oon osa tätä merkkitavaraa.</text:span></text:p>
      <text:p text:style-name="P35"><text:span text:style-name="T47">Nämät kartat oon laitettu sen tieon pohjalta, kunka suojeluallaa piethään ja mikkä alat ei kestä ette sielä käyhään. Tämä kartta ei ole mukkakartta, mutta se anttaa sinule ylinäkymän siitä, mitä suojelualala ja sen ympärillä löyttyy. </text:span></text:p>
      <text:p text:style-name="Tittel_20_Svart_20__28_Tittel_20_tekster_29_"><text:span text:style-name="T21">Kansalistarhaan kylästelysentteri</text:span></text:p>
      <text:p text:style-name="P35"><text:span text:style-name="T51">Hansinkenttä<text:line-break/></text:span></text:p>
      <text:p text:style-name="P35"><text:span text:style-name="T51">Halti-rakenuksessa Hansinkentässä oon Raisin kansalistarhaan kylästelysentteri. Täältä saat informasjuunii kansalistarhaasta. Täälä oon kans tyristiinformasjuuni, biblioteekki, kylttyyritalo ja museumipuohi, ja Pohjais-Tromssan museumin näyttely «Kohtaamiset», mikä muistelee väjestä, luonosta ja kylttyyristä Pohjais-Tromssassa. </text:span></text:p>
      <text:p text:style-name="P15"/>
      <text:p text:style-name="Ingress_20_liten"><text:span text:style-name="T21">Näkymäpaikka</text:span></text:p>
      <text:p text:style-name="Ingress_20_liten"><text:span text:style-name="T7">Ovi Raishiin</text:span></text:p>
      <text:p text:style-name="P15"/>
      <text:p text:style-name="P35"><text:span text:style-name="T51">47 km Hansinkentästä pois oon Ovi Raishiin. Rustinki oon auki läpi vuoen, ja alala oon informasjuuni, tunturibiblioteekki, leppäämäpaikat ja hyysikkä. Net keilä oon DNT-avvain, saatethaan yöttyyt Nordkalottstuassa kesäsesongin aikana. Täältä saatat alkkaat sinun mukan Raisin kansalistarhaasseen.</text:span></text:p>
      <text:p text:style-name="P15"/>
      <text:p text:style-name="Ingress_20_liten"><text:span text:style-name="T21">Kansalistaraskylä</text:span></text:p>
      <text:p text:style-name="Ingress_20_liten"><text:span text:style-name="T7">Hansinkenttä</text:span></text:p>
      <text:p text:style-name="P15"/>
      <text:p text:style-name="P35"><text:span text:style-name="T51">Hansinkenttä oon E6n varrela, ja yhessä Rässikäisen kans se oon regiuunisentteri Pohjais-Tromssassa. Ko hunteeraa ette täälä assuu nuoin 3000 ihmistä, niin siihen verratunna täälä oon paljon kauppoi ja syömäpaikkoi. Hansinkentästä saatat vajelttaat tahi hihata vaaroissa ja mettissä likelä sentrumii. Storsteet – Stuora ánat (1024) ja Jyppyrä (876) oon kaksi merkittääviimiistä vaaroista. Raisinjoven suu oon Hansinkentässä.</text:span></text:p>
      <text:p text:style-name="P15"/>
      <text:p text:style-name="P15"/>
      <text:p text:style-name="Ingress_20_liten"><text:span text:style-name="T7">Parkkeeraus</text:span></text:p>
      <text:p text:style-name="Ingress_20_liten"><text:span text:style-name="T7">Informasjuuni</text:span></text:p>
      <text:p text:style-name="Ingress_20_liten"><text:span text:style-name="T7">Tyristihyttä, ei palveluu</text:span></text:p>
      <text:p text:style-name="Ingress_20_liten"><text:soft-page-break/><text:span text:style-name="T7">Näkymäpaikka</text:span></text:p>
      <text:p text:style-name="Ingress_20_liten"><text:span text:style-name="T7">Fotopaikka</text:span></text:p>
      <text:p text:style-name="Ingress_20_liten"><text:span text:style-name="T7">Kesäpolut</text:span></text:p>
      <text:p text:style-name="Ingress_20_liten"><text:span text:style-name="T7">Skuutterilattuut</text:span></text:p>
      <text:p text:style-name="P15"/>
      <text:p text:style-name="P15"/>
      <text:p text:style-name="Standard"><text:span text:style-name="T2">----------------------------------------------------------------------------------</text:span></text:p>
      <text:p text:style-name="P21"/>
      <text:p text:style-name="Standard"><text:span text:style-name="T2">Kartbrosjyre Reisa nasjonalpark</text:span></text:p>
      <text:p text:style-name="P22"/>
      <text:p text:style-name="Standard"><text:span text:style-name="T4">Side 1</text:span></text:p>
      <text:p text:style-name="P29"/>
      <text:p text:style-name="P8"/>
      <text:p text:style-name="Pa2"><text:span text:style-name="T6">Reisa nasjonalpark</text:span></text:p>
      <text:p text:style-name="P8"/>
      <text:p text:style-name="tittel_20_framsida_20_semibold_20__28_Tittel_20_tekster_29_"><text:span text:style-name="T34">Kart og informasjon</text:span></text:p>
      <text:p text:style-name="tittel_20_framsida_20_regular_20__28_Tittel_20_tekster_29_"><text:span text:style-name="T34">Velkommen inn i </text:span></text:p>
      <text:p text:style-name="_5b_Basic_20_Paragraph_5d_"><text:span text:style-name="T28">Norges nasjonalparker</text:span></text:p>
      <text:p text:style-name="P8"/>
      <text:p text:style-name="Default"><text:span text:style-name="T35">Foto: Magnus Rismyhr</text:span></text:p>
      <text:p text:style-name="P8"/>
      <text:p text:style-name="P8"><text:soft-page-break/></text:p>
      <text:p text:style-name="Default"><text:span text:style-name="T31">Side 2</text:span></text:p>
      <text:p text:style-name="P19"/>
      <text:p text:style-name="Pa2"><text:span text:style-name="T6">Velkommen til Reisa</text:span></text:p>
      <text:p text:style-name="P11"/>
      <text:p text:style-name="P11"/>
      <text:p text:style-name="P43"><text:span text:style-name="s1"><text:span text:style-name="T39">Reisa nasjonalpark omfatter et fjell- og dalområde, bestående av canyon, bekkedaler, våtmarker og høgfjellsområder. Reisaelva, fossene, elvebåtturer og gode forhold for jakt og fiske, er noe av det området har å by på.</text:span></text:span></text:p>
      <text:p text:style-name="P26"/>
      <text:p text:style-name="P28"><text:span text:style-name="T43">Reisaelva, som er en av landets få storlakseelver renner gjennom nasjonalparken. Elva har trolig fått navnet fra det norrøne ordet </text:span><text:span text:style-name="T44">rísa</text:span><text:span text:style-name="T43">, som betyr «å stige». Det viser trolig til at elva kan endre vannstand og vannføring svært raskt i perioder med mye nedbør. Reisaelva har formet dalen som en canyon etter siste istid, med en rekke sideelver som renner ned i hovedelva i form av fossefall. Den mest iøynefallende er Mollisfossen, med et samlet fall på hele 269 meter.</text:span></text:p>
      <text:p text:style-name="P27"/>
      <text:p text:style-name="P28"><text:span text:style-name="T43">Ráisduottarháldi landskapsvernområde ligger i et høgfjellsområde langs grensen til Finland. Du kan gå til fjellet Ráisduottarháldi på 1361 moh., hvor du får god utsikt over området. Herfra er det bare 2 km til Halti (1326 moh.), Finlands høyeste fjell, som ligger like utenfor verneområdet.</text:span></text:p>
      <text:p text:style-name="P28"><text:span text:style-name="T43">Nordreisa blir kalt stedet for «de tre stammers møte». Folk av norsk, kvensk og samisk avstamning har til alle tider benyttet seg av ressursene i området. I dalen finnes rester etter ferdsel og livberging, blant annet flere tjæremiler, </text:span><text:span text:style-name="T44">árran</text:span><text:span text:style-name="T43"> (bålplass) og fangstanlegg for villrein. Ved Sieimma kan du se bergmalerier som er fra tidlig metalltid, trolig opp mot 3800 år gamle. </text:span></text:p>
      <text:p text:style-name="P27"/>
      <text:p text:style-name="P28"><text:span text:style-name="T43">Reisa nasjonalpark byr på mange spennende naturopplevelser, både sommer og vinter. Området kan oppleves til fots, i kano, elvebåt eller fra hesteryggen.</text:span></text:p>
      <text:p text:style-name="P8"/>
      <text:p text:style-name="Default"><text:span text:style-name="T31">Side 3</text:span></text:p>
      <text:p text:style-name="P9"/>
      <text:p text:style-name="Default"><text:span text:style-name="T36">Bildetekst bilde 1:</text:span></text:p>
      <text:p text:style-name="Default"><text:span text:style-name="T35">Mollisfossen er et flott syn.</text:span></text:p>
      <text:p text:style-name="Default"><text:span text:style-name="T35">Foto: Wenche Offerdal</text:span></text:p>
      <text:p text:style-name="P8"/>
      <text:p text:style-name="Default"><text:soft-page-break/><text:span text:style-name="T36">Bildetekst bilde 2:</text:span></text:p>
      <text:p text:style-name="Bildtekst_20_svart_20__28_Bildtekster_29_"><text:span text:style-name="T10">Reisaelva kan også nytes med elvebåt.</text:span></text:p>
      <text:p text:style-name="Default"><text:span text:style-name="T35">Foto: Håvard K. Blixgård</text:span></text:p>
      <text:p text:style-name="P8"/>
      <text:p text:style-name="P8"/>
      <text:p text:style-name="Default"><text:span text:style-name="T31">Side 4</text:span></text:p>
      <text:p text:style-name="P8"/>
      <text:p text:style-name="Tittel_20_Svart_20__28_Tittel_20_tekster_29_"><text:span text:style-name="T23">Opplevelser</text:span></text:p>
      <text:p text:style-name="P46"/>
      <text:p text:style-name="P30"><text:span text:style-name="T56">Det varierende landskapet i Reisa gir mange muligheter for minnerike opplevelser både sommer og vinter. På sommerstid er dalføret lett tilgjengelig, og du kan følge stien langs elva eller benytte tradisjonell elvebåt eller kano på elva. </text:span></text:p>
      <text:p text:style-name="P30"><text:span text:style-name="T58">Vandring</text:span><text:span text:style-name="T66"> </text:span></text:p>
      <text:p text:style-name="P30"><text:span text:style-name="T76">Nordkalottruta, som også er en del av</text:span><text:span text:style-name="T79"> </text:span><text:span text:style-name="T76">E1, går gjennom nasjonalparken. Vest for Reisadalen er ruta innom både Finland, Norge og Sverige. Den delen av ruta som går i Reisadalen (Saraelv – Ráisjávri) har også status som historisk vandrerute. Langs ruta finnes flere hytter som du kan benytte. Noen er åpne mens andre må reserveres på forhånd. </text:span></text:p>
      <text:p text:style-name="P30"><text:span text:style-name="T58">Kanopadling </text:span></text:p>
      <text:p text:style-name="P30"><text:span text:style-name="T76">Å padle på Reisaelva med bratte dalsider på 100 meter på begge sider er en flott opplevelse. Turen mellom Nedrefoss</text:span><text:span text:style-name="T79"> </text:span><text:span text:style-name="T76">og Saraelv er ved normal vannstand vanligvis enkel å padle siden det er mange lange stiller og få vanskelige stryk. </text:span></text:p>
      <text:p text:style-name="P30"><text:span text:style-name="T58">Fiske </text:span></text:p>
      <text:p text:style-name="P30"><text:span text:style-name="T76">I Reisaelva kan du fiske laks opp til Imofossen. Hvert år tas det storlaks på over 20 kilo. Det er også populært å fiske i fjellvannene i området både på sommer- og vinterstid. </text:span></text:p>
      <text:p text:style-name="P30"><text:span text:style-name="T58">Jakt </text:span></text:p>
      <text:p text:style-name="P30"><text:span text:style-name="T76">Det foregår både elg- og småviltjakt i nasjonalparken, og området ved Reisavann er spesielt populært til småviltjakt. </text:span></text:p>
      <text:p text:style-name="P30"><text:span text:style-name="T58">Elvebåt </text:span></text:p>
      <text:p text:style-name="P30"><text:span text:style-name="T76">Den tradisjonelle elvebåten i Reisa er spesialtilpasset Reisaelva. Turer med disse elvebåtene er et viktig turistprodukt i Reisa nasjonalpark. Elvebåt er en flott måte å oppleve Reisadalens unike vassdragsnatur på, og gir samtidig et innblikk i en viktig del av den lokale kulturhistorien. </text:span></text:p>
      <text:p text:style-name="P30"><text:span text:style-name="T58">Ski </text:span></text:p>
      <text:p text:style-name="P30"><text:soft-page-break/><text:span text:style-name="T76">På vinteren er det fint å gå på ski mellom hyttene i Reisadalen eller på fjellet.</text:span><text:span text:style-name="T70"> </text:span><text:span text:style-name="T76">Isen på Reisaelva er ofte godt farbar i perioden januar til mars. Fossene i dalen står da som frosne søyler i fjellveggene. </text:span></text:p>
      <text:p text:style-name="P30"><text:span text:style-name="T58">Skuterløype</text:span><text:span text:style-name="T66"> </text:span></text:p>
      <text:p text:style-name="P30"><text:span text:style-name="T76">Fra Sappen/Gahperus til Somájávri går det en rekreasjonsløype for bruk av snøskuter. Løypa åpnes av kommunen hver vinter i desember/januar og stenges 1. mai. </text:span></text:p>
      <text:p text:style-name="P4"/>
      <text:p text:style-name="P8"/>
      <text:p text:style-name="Default"><text:span text:style-name="T31">Side 5</text:span></text:p>
      <text:p text:style-name="P9"/>
      <text:p text:style-name="Default"><text:span text:style-name="T36">Bildetekst bilde 1:</text:span></text:p>
      <text:p text:style-name="Bildtekst_20_svart_20__28_Bildtekster_29_"><text:span text:style-name="T10">Fine forhold for skiturer på vinterstid.</text:span></text:p>
      <text:p text:style-name="Default"><text:span text:style-name="T35">Foto: Trond Østvang</text:span></text:p>
      <text:p text:style-name="P8"/>
      <text:p text:style-name="Default"><text:span text:style-name="T36">Bildetekst bilde 2:</text:span></text:p>
      <text:p text:style-name="Bildtekst_20_svart_20__28_Bildtekster_29_"><text:span text:style-name="T10">Kanopadling er en spennende måte å oppleve nasjonalparken på.</text:span></text:p>
      <text:p text:style-name="Default"><text:span text:style-name="T35">Foto: Rune Benonisen</text:span></text:p>
      <text:p text:style-name="P8"/>
      <text:p text:style-name="Default"><text:span text:style-name="T36">Bildetekst bilde 3:</text:span></text:p>
      <text:p text:style-name="Bildtekst_20_svart_20__28_Bildtekster_29_"><text:span text:style-name="T10">Fiske i Reisaelva</text:span></text:p>
      <text:p text:style-name="Default"><text:span text:style-name="T35">Foto: Jan R. Olsen</text:span></text:p>
      <text:p text:style-name="P8"/>
      <text:p text:style-name="Default"><text:span text:style-name="T31">Side 6</text:span></text:p>
      <text:p text:style-name="P9"/>
      <text:p text:style-name="Tittel_20_Svart_20__28_Tittel_20_tekster_29_"><text:soft-page-break/><text:span text:style-name="T23">Fakta og informasjon</text:span></text:p>
      <text:p text:style-name="P9"/>
      <text:p text:style-name="Ingress_20_liten_20__28_Ingress_20_texter_29_"><text:span text:style-name="brødtekst_20_svart_20_highlighted"><text:span text:style-name="T24">Reisa nasjonalpark ble opprettet i 1986, og dekker 803 km²</text:span></text:span></text:p>
      <text:p text:style-name="P9"/>
      <text:p text:style-name="tittel_20_i_20_tabell_20__20__28_Tabell_29_"><text:span text:style-name="T11">Hvor ligger Reisa nasjonalpark?</text:span></text:p>
      <text:p text:style-name="text_20_i_20_tabell_20__28_Tabell_29_"><text:span text:style-name="T10">Nordreisa kommune, Troms.</text:span></text:p>
      <text:p text:style-name="P8"/>
      <text:p text:style-name="tittel_20_i_20_tabell_20__20__28_Tabell_29_"><text:span text:style-name="T11">Hvordan kommer jeg meg dit?</text:span></text:p>
      <text:p text:style-name="P34"><text:span text:style-name="T77">Fly fra Tromsø til Sørkjosen lufthavn og taxi til Storslett. Med bil eller buss langs E6 fra Alta eller Nordkjosbotn/Tromsø, eventuelt E8 og Rv 91 via Lyngseidet. Fra Storslett er det 46 km med bil til Saraelv som er startsted for turer opp Reisadalen. Startsted Guolasjavri: Fra Biertavarre i Kåfjord er det 10 km til Ankerlia langs FV333. Deretter anleggsvei til Guolasjavri ca. 17 km. </text:span></text:p>
      <text:p text:style-name="P34"><text:span text:style-name="T77">Startsted Ráisjávri: Fra Kautokeino med bil ca. 30 km mot Biedjovaggi. Deretter 4 km vandring til Reisavannhytta. Alternativet er å følge Nordkalottruta fra Kautokeino til Reisavnnhytta. </text:span></text:p>
      <text:p text:style-name="tittel_20_i_20_tabell_20__20__28_Tabell_29_"><text:span text:style-name="T11">Nasjonalparklandsby</text:span></text:p>
      <text:p text:style-name="text_20_i_20_tabell_20__28_Tabell_29_"><text:span text:style-name="T10">Storslett</text:span></text:p>
      <text:p text:style-name="P48"/>
      <text:p text:style-name="tittel_20_i_20_tabell_20__20__28_Tabell_29_"><text:span text:style-name="T11">Besøkssenter nasjonalpark</text:span></text:p>
      <text:p text:style-name="tittel_20_i_20_tabell_20__20__28_Tabell_29_"><text:span text:style-name="T10">Halti nasjonalparksenter, Storslett</text:span></text:p>
      <text:p text:style-name="tittel_20_i_20_tabell_20__20__28_Tabell_29_"><text:span text:style-name="T10">www.reisanasjonalpark.no</text:span></text:p>
      <text:p text:style-name="P48"/>
      <text:p text:style-name="tittel_20_i_20_tabell_20__20__28_Tabell_29_"><text:span text:style-name="T11">Utkikkspunkt</text:span></text:p>
      <text:p text:style-name="P35"><text:span text:style-name="T77">Ovi Raishiin – Visitor point Reisadalen, Saraelv </text:span></text:p>
      <text:p text:style-name="tittel_20_i_20_tabell_20__20__28_Tabell_29_"><text:span text:style-name="T11">Startsteder</text:span></text:p>
      <text:p text:style-name="P34"><text:span text:style-name="T77">Ovi Raishiin – Visitor point Reisadalen <text:line-break/>Guolasjavri – via Kåfjorddalen <text:line-break/>Reisavann – via Kautokeino</text:span><text:span text:style-name="T71"> </text:span><text:span text:style-name="T80"><text:line-break/></text:span><text:span text:style-name="T77">Kilpisjärvi (Finland) – Nordkalottruta </text:span></text:p>
      <text:p text:style-name="tittel_20_i_20_tabell_20__20__28_Tabell_29_"><text:soft-page-break/><text:span text:style-name="T11">Turistinformasjon</text:span></text:p>
      <text:p text:style-name="text_20_i_20_tabell_20__28_Tabell_29_"><text:span text:style-name="T10">Halti turistinformasjon</text:span></text:p>
      <text:p text:style-name="text_20_i_20_tabell_20__28_Tabell_29_"><text:span text:style-name="T10">Tlf: (+47) 775 88 250</text:span></text:p>
      <text:p text:style-name="text_20_i_20_tabell_20__28_Tabell_29_"><text:span text:style-name="T10">e-post: info@reisanasjonalpark.no</text:span></text:p>
      <text:p text:style-name="P8"/>
      <text:p text:style-name="tittel_20_i_20_tabell_20__20__28_Tabell_29_"><text:span text:style-name="T11">Verneområder i nærheten</text:span></text:p>
      <text:p text:style-name="P34"><text:span text:style-name="T77">Ráisduottarháldi landskapsvernområde <text:line-break/>Javreoaivit naturreservat</text:span><text:span text:style-name="T71"> </text:span><text:span text:style-name="T80"><text:line-break/></text:span><text:span text:style-name="T77">Reisautløpet naturreservat <text:line-break/>Spåkenesøra naturreservat </text:span><text:span text:style-name="T68"><text:line-break/></text:span><text:span text:style-name="T77">Lindovara naturreservat <text:line-break/>Pihkahistamaelva naturreservat <text:line-break/>Gearpmesorda naturreservat <text:line-break/>Käsivarsi villmarksområde (Finland) </text:span></text:p>
      <text:p text:style-name="tittel_20_i_20_tabell_20__20__28_Tabell_29_"><text:span text:style-name="T11">Forvaltning og oppsyn</text:span></text:p>
      <text:p text:style-name="text_20_i_20_tabell_20__28_Tabell_29_"><text:span text:style-name="brødtext_20_kursiv"><text:span text:style-name="T12">Statens naturoppsyn:</text:span></text:span></text:p>
      <text:p text:style-name="text_20_i_20_tabell_20__28_Tabell_29_"><text:span text:style-name="brødtext_20_kursiv"><text:span text:style-name="T12">Send SMS til tlf: 950 01 881</text:span></text:span></text:p>
      <text:p text:style-name="P8"/>
      <text:p text:style-name="tittel_20_i_20_tabell_20__20__28_Tabell_29_"><text:span text:style-name="T11">Mer informasjon</text:span></text:p>
      <text:p text:style-name="text_20_i_20_tabell_20__28_Tabell_29_"><text:a xlink:type="simple" xlink:href="http://www.norgesnasjonalparker.no" text:style-name="Internet_20_link" text:visited-style-name="Visited_20_Internet_20_Link"><text:span text:style-name="T10">www.norgesnasjonalparker.no</text:span></text:a></text:p>
      <text:p text:style-name="text_20_i_20_tabell_20__28_Tabell_29_"><text:a xlink:type="simple" xlink:href="http://www.reisanasjonalpark.no" text:style-name="Internet_20_link" text:visited-style-name="Visited_20_Internet_20_Link"><text:span text:style-name="T10">www.reisanasjonalpark.no</text:span></text:a></text:p>
      <text:p text:style-name="P44"><text:span text:style-name="brødtext_20_kursiv"/></text:p>
      <text:p text:style-name="P44"><text:span text:style-name="brødtext_20_kursiv"/></text:p>
      <text:p text:style-name="P8"/>
      <text:p text:style-name="P8"/>
      <text:p text:style-name="Default"><text:span text:style-name="T31">Side 7</text:span></text:p>
      <text:p text:style-name="P8"/>
      <text:p text:style-name="Tittel_20_Svart_20__28_Tittel_20_tekster_29_"><text:span text:style-name="T23">Plante- og dyreliv</text:span></text:p>
      <text:p text:style-name="P8"><text:soft-page-break/></text:p>
      <text:p text:style-name="P30"><text:span text:style-name="T56">Nasjonalparkens geografi og klima, i kombinasjon med store variasjoner i berggrunn og landskap, gir et svært rikt plante- og dyreliv i området. </text:span></text:p>
      <text:p text:style-name="P8"/>
      <text:p text:style-name="tittel_20_Brødtekst_20_svart_20__28_Brødtekster_29_"><text:span text:style-name="T24">Plantelivet</text:span></text:p>
      <text:p text:style-name="P3"/>
      <text:p text:style-name="P35"><text:span text:style-name="T76">Det er registrert 385 plantearter</text:span><text:span text:style-name="T70"> </text:span><text:span text:style-name="T76">i nasjonalparken. Antallet er høyt</text:span><text:span text:style-name="T70"> </text:span><text:span text:style-name="T76">både i nordnorsk sammenheng og på landsbasis. Mange av artene finner du på myra, i skogen og langs elvene, som for eksempel brannull, myrsildre, åkerbær, finnmarksjonsokblom og kveinhavre. Lengst sør i nasjonalparken står den eneste naturlige forekomsten av norsk gran i Troms fylke, den består av kun tre trær. </text:span></text:p>
      <text:p text:style-name="P8"/>
      <text:p text:style-name="tittel_20_Brødtekst_20_svart_20__28_Brødtekster_29_"><text:span text:style-name="T24">Dyrelivet</text:span></text:p>
      <text:p text:style-name="P8"/>
      <text:p text:style-name="P35"><text:span text:style-name="T76">Området har et rikt dyreliv. Spor etter elg, gaupe og jerv er ikke uvanlig å finne på tur i nasjonalparken. Det hender også at brunbjørn streifer i området.</text:span><text:span text:style-name="T70"> </text:span><text:span text:style-name="T76">I Reisaelva har selarten steinkobbe blitt observert. </text:span></text:p>
      <text:p text:style-name="P8"/>
      <text:p text:style-name="Brødtekst_20_svart_20__28_Brødtekster_29_"><text:span text:style-name="T16">Fisk</text:span></text:p>
      <text:p text:style-name="P8"/>
      <text:p text:style-name="P35"><text:span text:style-name="T76">Reisavassdraget er et av de mest verdifulle vassdragene for laks, sjøørret og sjørøye i Troms. Abbor, sik og gjedde finnes også her. </text:span></text:p>
      <text:p text:style-name="P8"/>
      <text:p text:style-name="Brødtekst_20_svart_20__28_Brødtekster_29_"><text:span text:style-name="T16">Fuglelivet</text:span></text:p>
      <text:p text:style-name="P8"/>
      <text:p text:style-name="P35"><text:span text:style-name="T76">Den varierte naturen i Reisa skaper muligheter for mange ulike fuglearter. Totalt er det registrert 122 fuglearter her, men det er rovfuglene som Reisa er kjent for. De bratte klippeveggene gir god tilgang på hekkemuligheter og her hekker blant annet kongeørn, fjellvåk og jaktfalk. I myrområdene ved Reisavann kan man finne sjeldne østlige arter som lappspove, sotsnipe og kvartbekkasin. </text:span></text:p>
      <text:p text:style-name="P8"/>
      <text:p text:style-name="Brødtekst_20_svart_20__28_Brødtekster_29_"><text:span text:style-name="T16">Reindrift</text:span></text:p>
      <text:p text:style-name="P8"/>
      <text:p text:style-name="P35"><text:soft-page-break/><text:span text:style-name="T76">Store deler av nasjonalparken blir benyttet til reindrift, og over 20 000 tamrein bruker områdene. Reinen reagerer på ferdsel og skyr gjerne områder med mye folk og/eller hunder. Det er derfor viktig at alle besøkende i Reisa nasjonalpark tar hensyn til reinen, spesielt i kalvingstiden (mai–juni) og brunstperioden (oktober-november). </text:span></text:p>
      <text:p text:style-name="P33"/>
      <text:p text:style-name="P35"><text:span text:style-name="T4">Side 8</text:span></text:p>
      <text:p text:style-name="P8"/>
      <text:p text:style-name="Default"><text:span text:style-name="T36">Bildetekst bilde 1:</text:span></text:p>
      <text:p text:style-name="Bildtekst_20_svart_20__28_Bildtekster_29_"><text:span text:style-name="T10">Reinsdyr i samlet flokk.</text:span></text:p>
      <text:p text:style-name="Default"><text:span text:style-name="T35">Foto: Jan R. Olsen</text:span></text:p>
      <text:p text:style-name="P8"/>
      <text:p text:style-name="Default"><text:span text:style-name="T36">Bildetekst bilde 2:</text:span></text:p>
      <text:p text:style-name="Bildtekst_20_svart_20__28_Bildtekster_29_"><text:span text:style-name="T10">Åkerbær er en av mange arter du finner i nasjonalparken.</text:span></text:p>
      <text:p text:style-name="Default"><text:span text:style-name="T35">Foto: Kristin S. Karlsen</text:span></text:p>
      <text:p text:style-name="P8"/>
      <text:p text:style-name="Default"><text:span text:style-name="T36">Bildetekst bilde 3:</text:span></text:p>
      <text:p text:style-name="Bildtekst_20_svart_20__28_Bildtekster_29_"><text:span text:style-name="T10">Jaktfalken er vår største falk. Den er en av mange rovfugler som hekker i Reisa.</text:span></text:p>
      <text:p text:style-name="Default"><text:span text:style-name="T35">Foto: Arve Østlyngen</text:span></text:p>
      <text:p text:style-name="P8"/>
      <text:p text:style-name="P8"/>
      <text:p text:style-name="Default"><text:span text:style-name="T31">Side 9</text:span></text:p>
      <text:p text:style-name="P8"/>
      <text:p text:style-name="Tittel_20_Svart_20__28_Tittel_20_tekster_29_"><text:span text:style-name="T23">Landskap</text:span></text:p>
      <text:p text:style-name="P8"/>
      <text:p text:style-name="P35"><text:soft-page-break/><text:span text:style-name="T76">Landskapet i nasjonalparken er</text:span><text:span text:style-name="T70"> </text:span><text:span text:style-name="T76">svært variert, fra en trang elvedal i nordvest, til store myr- og fjellområder i sør mot vidda. Isbreens skuring og smeltevannets arbeid gjennom og etter siste istid, har gjort Reisadalen til et av de mest spektakulære dalførene vi har i Norge. </text:span></text:p>
      <text:p text:style-name="P35"><text:span text:style-name="T76">Fra vidda ved Kautokeino i Finnmark, med sine vidstrakte fjellheier og myrer, går Reisaelva via trange gjel ved Imo ned i dalen, der dalbunnen flater ut og elva roer seg. På riksgrensen mot Finland ligger fjellmassivet Ráisduottarháldi.</text:span><text:span text:style-name="T70"> </text:span><text:span text:style-name="T76">I landskapsvernområdet med samme navn er det store kvartærgeologiske verdier, noe som er bakgrunnen for at området er vernet. Reisadalen er i det hele tatt full av spor etter issmelting fra siste istid. </text:span></text:p>
      <text:p text:style-name="P35"><text:span text:style-name="T76">I Reisa nasjonalpark finnes bergarter som er 2,6 milliarder år gamle, og man kan lese av den geologiske historien i bergveggene oppover dalen. Ved Nedrefoss kan du se disse urtidsbergartene stikke frem, i tillegg til lange rullesteinsåser som isbreen har lagt igjen etter siste istid. Et av de flotteste synene i nasjonalparken er Mollisfossen, som har det høyeste vannfallet i Nord-Norge. </text:span></text:p>
      <text:p text:style-name="Default"><text:span text:style-name="T36">Bildetekst:</text:span></text:p>
      <text:p text:style-name="Bildtekst_20_svart_20__28_Bildtekster_29_"><text:span text:style-name="T10">Reisadalen sett fra Luvddiidvuopmi.</text:span></text:p>
      <text:p text:style-name="Default"><text:span text:style-name="T35">Foto: Jan R. Olsen</text:span></text:p>
      <text:p text:style-name="P8"/>
      <text:p text:style-name="Default"><text:span text:style-name="T31">Side 10</text:span></text:p>
      <text:p text:style-name="P8"/>
      <text:p text:style-name="Tittel_20_Svart_20__28_Tittel_20_tekster_29_"><text:span text:style-name="T18">Velkommen inn, ta vare på naturen</text:span></text:p>
      <text:p text:style-name="P18"/>
      <text:p text:style-name="P35"><text:span text:style-name="T81">Velkommen på tur i nasjonalparken! Her er det rom for mange om vi tar hensyn til folk og dyr rundt oss. Nasjonalparkene er det beste av norsk natur. Vernet bidrar til å ta vare på landskapet</text:span><text:span text:style-name="T73"> </text:span><text:span text:style-name="T81">og leveområdene for et mangfold av dyr og planter. Slik kan vi fortsette å samle gode turminner også i framtida. </text:span></text:p>
      <text:p text:style-name="P3"><text:span text:style-name="brødtekst_20_svart_20_highlighted"/></text:p>
      <text:p text:style-name="P35"><text:span text:style-name="T82">Allemannsretten. </text:span><text:span text:style-name="T76">Du kan gå der du</text:span><text:span text:style-name="T70"> </text:span><text:span text:style-name="T76">vil, enten på beina eller på ski. Du kan også sykle og ri på etablerte stier.</text:span><text:span text:style-name="T70"> </text:span><text:span text:style-name="T76">Husk at reinsdyrene er sårbare for forstyrrelser under kalvingen på våren og i brunstperioden på høsten.</text:span><text:span text:style-name="T70"> </text:span><text:span text:style-name="T76">Rast der du vil, men husk at særlig under yngle- og hekketiden (mars-juni) er enkelte arter spesielt sårbare. Ved forstyrrelser kan fugler sky reiret og forlate ungene sine. Du kan slå opp teltet der du vil så lenge det er over 150 meter fra bebodd hus eller hytte. </text:span></text:p>
      <text:p text:style-name="P35"><text:span text:style-name="T82">I Reisa finner man spor etter </text:span><text:span text:style-name="T76">menneskers bruk over tusenvis av år. La derfor kulturminner som tjæremiler, fangstgroper og bergkunst stå i fred. Lær mer om kulturminnene langs den historiske vandreruta som går gjennom dalen. </text:span></text:p>
      <text:p text:style-name="P35"><text:span text:style-name="T82">Søppel. </text:span><text:span text:style-name="T76">Husk å rydde opp etter deg og ta med deg søppel hjem. </text:span></text:p>
      <text:p text:style-name="P35"><text:span text:style-name="T82">Bål kan du tenne </text:span><text:span text:style-name="T76">hele året, også mellom 15. april og 15. september, på steder der det åpenbart ikke kan føre til brann. Bruk etablerte bålplasser eller tenn bål der det ikke setter varige spor. Benytt nedfalt kvist eller ved som er lagt frem. Det er ikke tillatt å hugge trær. </text:span></text:p>
      <text:p text:style-name="P35"><text:span text:style-name="T82">Jakt og fiske. </text:span><text:span text:style-name="T76">I nasjonalparken</text:span><text:span text:style-name="T70"> </text:span><text:span text:style-name="T76">kan du jakte og fiske som i sjø- og utmarksområder ellers etter gjeldende lovgivning. Det er ikke lov å bruke levende fisk som agn. </text:span></text:p>
      <text:p text:style-name="P35"><text:span text:style-name="T82">Plukk gjerne bær og sopp </text:span><text:span text:style-name="T76">til eget bruk. Siden det finnes flere sjeldne plantearter her, og noen av disse er vanskelig å kjenne igjen, er det viktig at du ikke plukker annet enn nettopp bær og sopp. </text:span></text:p>
      <text:p text:style-name="P35"><text:span text:style-name="T82">Framkomstmiddel med motor </text:span><text:span text:style-name="T76">er i utgangspunktet forbudt i nasjonalparken. El-sykkel sidestilles med motorkjøretøy i verneområder og må ha særskilt tillatelse for å kunne brukes. Tradisjonell elvebåt med påhengsmotor er tillatt å bruke også i nasjonalparken. </text:span></text:p>
      <text:p text:style-name="P35"><text:span text:style-name="T82">Ta gjerne med hund, </text:span><text:span text:style-name="T76">men i perioden</text:span><text:span text:style-name="T70"> </text:span><text:span text:style-name="T76">1. april til 20. august gjelder båndtvang. </text:span></text:p>
      <text:p text:style-name="P35"><text:soft-page-break/><text:span text:style-name="T82">God planlegging gir gode turopplevelser! </text:span></text:p>
      <text:p text:style-name="P42"/>
      <text:p text:style-name="Default"><text:span text:style-name="T31">Seite 11</text:span></text:p>
      <text:p text:style-name="P40"/>
      <text:p text:style-name="Tittel_20_Svart"><text:span text:style-name="T20">Kartinformasjon Reisa nasjonalpark</text:span></text:p>
      <text:p text:style-name="P39"/>
      <text:p text:style-name="Tittel_20_Brødtekst"><text:span text:style-name="T23">Velkommen inn i naturen</text:span></text:p>
      <text:p text:style-name="P14"/>
      <text:p text:style-name="P35"><text:span text:style-name="T76">Dette er et kart utviklet for merkevaren Norges nasjonalparker. Alle norske verneområder, uavhengig av vernekategori, er en del av denne merkevaren. </text:span></text:p>
      <text:p text:style-name="P35"><text:span text:style-name="T76">Disse kartene er utviklet ut fra kunnskap om hvordan verneområdet blir brukt og hvilke områder som er sårbare for besøk – grunnlaget for besøksforvaltningen. Dette kartet er ikke et turkart, men gir deg en oversikt over tilbudene i det aktuelle verneområdet og området rundt. </text:span></text:p>
      <text:p text:style-name="Tittel_20_Svart_20__28_Tittel_20_tekster_29_"><text:span text:style-name="T22">Besøkssenter nasjonalpark</text:span></text:p>
      <text:p text:style-name="P35"><text:span text:style-name="T78">Storslett<text:line-break/></text:span></text:p>
      <text:p text:style-name="P35"><text:span text:style-name="T78">Halti-bygget på Storslett har besøkssenter for Reisa nasjonalpark. Her kan du få informasjon om nasjonalparken, i tillegg til blant annet turistinformasjon, bibliotek, kulturhus og museumsbutikk. Her finnes også Nord-Troms museum sin utstilling «Møter» om folk, natur og kultur i Nord-Troms. </text:span></text:p>
      <text:p text:style-name="P16"/>
      <text:p text:style-name="Ingress_20_liten"><text:span text:style-name="T22">Utkikkspunkt</text:span></text:p>
      <text:p text:style-name="Ingress_20_liten"><text:span text:style-name="T10">Ovi Raishiin</text:span></text:p>
      <text:p text:style-name="P16"/>
      <text:p text:style-name="P35"><text:span text:style-name="T78">47 km fra Storslett finner du Ovi Raishiin. Dette er et kvensk navn og betyr «porten til Reisadalen». Anlegget er åpent for bruk hele året, og har fasiliteter som informasjon, fjellbibliotek, rasteplasser og toalett. For de som har DNT-nøkkel er det også mulig å overnatte på Nordkalottstua i sommersesongen. Herfra kan du starte turen din inn i Reisa nasjonalpark. </text:span></text:p>
      <text:p text:style-name="P16"/>
      <text:p text:style-name="Ingress_20_liten"><text:span text:style-name="T22">Nasjonalparklandsby</text:span></text:p>
      <text:p text:style-name="Ingress_20_liten"><text:span text:style-name="T10">Storslett</text:span></text:p>
      <text:p text:style-name="P16"><text:soft-page-break/></text:p>
      <text:p text:style-name="P35"><text:span text:style-name="T78">Storslett ligger rett ved E6 og er sammen med Sørkjosen regionsenter i Nord-Troms. Tilbudene for handel og servering</text:span><text:span text:style-name="T72"> </text:span><text:span text:style-name="T78">er stort til å være et sted med 3000 innbyggere. Storslett er utgangspunkt for fine vandrerurer eller skiturer i fjellene og skogsområdene nært sentrum. Storsteet – Stuora ánat (1024) og Jyppyrä (876) er to av de mest markante fjellene. Reisaelva har sitt utløp ved Storslett. </text:span></text:p>
      <text:p text:style-name="P16"/>
      <text:p text:style-name="P16"/>
      <text:p text:style-name="Ingress_20_liten"><text:span text:style-name="T10">Parkering</text:span></text:p>
      <text:p text:style-name="Ingress_20_liten"><text:span text:style-name="T10">Informasjon</text:span></text:p>
      <text:p text:style-name="Ingress_20_liten"><text:span text:style-name="T10">Turisthytte ubetjent</text:span></text:p>
      <text:p text:style-name="Ingress_20_liten"><text:span text:style-name="T10">Utkikkspunkt</text:span></text:p>
      <text:p text:style-name="Ingress_20_liten"><text:span text:style-name="T10">Fotopunkt</text:span></text:p>
      <text:p text:style-name="Ingress_20_liten"><text:span text:style-name="T10">Sommerstier</text:span></text:p>
      <text:p text:style-name="Ingress_20_liten"><text:span text:style-name="T10">Scooterløyper</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e Medium" svg:font-family="'Calibre Medium'" style:font-family-generic="roman" style:font-pitch="variable"/>
    <style:font-face style:name="Calibre Regular" svg:font-family="'Calibre Regular'" style:font-family-generic="roman" style:font-pitch="variable"/>
    <style:font-face style:name="Calibre Semibold" svg:font-family="'Calibre Semibold'"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Minion Pro" svg:font-family="'Minion Pro'"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e Medium1" svg:font-family="'Calibre Medium'" style:font-family-generic="system" style:font-pitch="variable"/>
    <style:font-face style:name="Calibre Regular1" svg:font-family="'Calibre Regular'" style:font-family-generic="system" style:font-pitch="variable"/>
    <style:font-face style:name="Calibre Semibold1" svg:font-family="'Calibre Semibold'"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inion Pro1" svg:font-family="'Minion Pro'"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Calibre Semibold" fo:font-family="'Calibre Semibold'" style:font-family-generic="roman" style:font-pitch="variable" style:font-name-complex="Calibre Semibold1" style:font-family-complex="'Calibre Semibold'" style:font-family-generic-complex="system" style:font-pitch-complex="variable"/>
    </style:style>
    <style:style style:name="Pa2" style:family="paragraph" style:parent-style-name="Default" style:next-style-name="Default" style:default-outline-level="">
      <style:paragraph-properties style:line-height-at-least="1.272cm"/>
      <style:text-properties style:use-window-font-color="true" style:font-name-complex="F" style:font-family-generic-complex="system" style:font-pitch-complex="variable"/>
    </style:style>
    <style:style style:name="Pa3" style:family="paragraph" style:parent-style-name="Default" style:next-style-name="Default" style:default-outline-level="">
      <style:paragraph-properties style:line-height-at-least="0.344cm"/>
      <style:text-properties style:use-window-font-color="true" style:font-name="Calibre Regular" fo:font-family="'Calibre Regular'" style:font-family-generic="roman" style:font-pitch="variable" style:font-name-complex="F" style:font-family-generic-complex="system" style:font-pitch-complex="variable"/>
    </style:style>
    <style:style style:name="tittel_20_framsida_20_regular_20__28_Tittel_20_tekster_29_" style:display-name="tittel framsida regular (Tittel tekster)" style:family="paragraph" style:parent-style-name="Standard" style:default-outline-level="">
      <style:paragraph-properties style:line-height-at-least="0.706cm" style:vertical-align="middle"/>
      <style:text-properties fo:color="#000000" style:font-name="Calibre Regular" fo:font-family="'Calibre Regular'" style:font-family-generic="roman" style:font-pitch="variable" fo:font-size="21pt" fo:language="en" fo:country="US" style:font-size-asian="21pt" style:font-name-complex="Calibre Regular1" style:font-family-complex="'Calibre Regular'" style:font-family-generic-complex="system" style:font-pitch-complex="variable" style:font-size-complex="21pt"/>
    </style:style>
    <style:style style:name="tittel_20_framsida_20_semibold_20__28_Tittel_20_tekster_29_" style:display-name="tittel framsida semibold (Tittel tekster)" style:family="paragraph" style:parent-style-name="tittel_20_framsida_20_regular_20__28_Tittel_20_tekster_29_" style:default-outline-level="">
      <style:text-properties style:font-name="Calibre Semibold" fo:font-family="'Calibre Semibold'" style:font-family-generic="roman" style:font-pitch="variable" style:font-name-complex="Calibre Semibold1" style:font-family-complex="'Calibre Semibold'" style:font-family-generic-complex="system" style:font-pitch-complex="variable"/>
    </style:style>
    <style:style style:name="_5b_Basic_20_Paragraph_5d_" style:display-name="[Basic Paragraph]" style:family="paragraph" style:parent-style-name="Standard" style:default-outline-level="">
      <style:paragraph-properties fo:line-height="120%" style:vertical-align="middle"/>
      <style:text-properties fo:color="#000000" style:font-name="Minion Pro" fo:font-family="'Minion Pro'" style:font-family-generic="roman" style:font-pitch="variable" fo:language="en" fo:country="US" style:font-name-complex="Minion Pro1" style:font-family-complex="'Minion Pro'" style:font-family-generic-complex="system" style:font-pitch-complex="variable"/>
    </style:style>
    <style:style style:name="_5b_No_20_Paragraph_20_Style_5d_" style:display-name="[No Paragraph Style]" style:family="paragraph" style:default-outline-level="">
      <style:paragraph-properties fo:margin-top="0cm" fo:margin-bottom="0cm" loext:contextual-spacing="false" fo:line-height="120%" fo:text-align="start" style:justify-single-word="false" fo:orphans="2" fo:widows="2" style:vertical-align="middle" style:writing-mode="lr-tb"/>
      <style:text-properties fo:color="#000000" style:font-name="Minion Pro" fo:font-family="'Minion Pro'" style:font-family-generic="roman" style:font-pitch="variable" fo:language="en" fo:country="US" style:font-name-complex="Minion Pro1" style:font-family-complex="'Minion Pro'" style:font-family-generic-complex="system" style:font-pitch-complex="variable"/>
    </style:style>
    <style:style style:name="Brødtekst_20_Hvit_20__28_Brødtekster_29_" style:display-name="Brødtekst Hvit (Brødtekster)" style:family="paragraph" style:parent-style-name="_5b_No_20_Paragraph_20_Style_5d_" style:default-outline-level="">
      <style:paragraph-properties style:line-height-at-least="0.413cm" fo:hyphenation-ladder-count="no-limit"/>
      <style:text-properties fo:color="#ffffff" style:font-name="Calibre Medium" fo:font-family="'Calibre Medium'" style:font-family-generic="roman" style:font-pitch="variable" fo:font-size="9.5pt" fo:letter-spacing="0.004cm" style:font-size-asian="9.5pt" style:font-name-complex="Calibre Medium1" style:font-family-complex="'Calibre Medium'" style:font-family-generic-complex="system" style:font-pitch-complex="variable" style:font-size-complex="9.5pt" fo:hyphenate="false" fo:hyphenation-push-char-count="2" loext:hyphenation-no-caps="false"/>
    </style:style>
    <style:style style:name="Bildtekst_20_svart_20__28_Bildtekster_29_" style:display-name="Bildtekst svart (Bildtekster)" style:family="paragraph" style:parent-style-name="_5b_No_20_Paragraph_20_Style_5d_" style:default-outline-level="">
      <style:paragraph-properties style:line-height-at-least="0.413cm" fo:hyphenation-ladder-count="no-limit"/>
      <style:text-properties style:font-name="Calibre Regular" fo:font-family="'Calibre Regular'" style:font-family-generic="roman" style:font-pitch="variable" fo:font-size="10pt" fo:letter-spacing="0.004cm" style:font-size-asian="10pt" style:font-name-complex="Calibre Regular1" style:font-family-complex="'Calibre Regular'" style:font-family-generic-complex="system" style:font-pitch-complex="variable" style:font-size-complex="10pt" fo:hyphenate="false" fo:hyphenation-push-char-count="2" loext:hyphenation-no-caps="false"/>
    </style:style>
    <style:style style:name="Brødtekst_20_svart_20__28_Brødtekster_29_" style:display-name="Brødtekst svart (Brødtekster)" style:family="paragraph" style:parent-style-name="_5b_No_20_Paragraph_20_Style_5d_" style:default-outline-level="">
      <style:paragraph-properties style:line-height-at-least="0.413cm" fo:hyphenation-ladder-count="no-limit"/>
      <style:text-properties style:font-name="Calibre Regular" fo:font-family="'Calibre Regular'" style:font-family-generic="roman" style:font-pitch="variable" fo:font-size="9.5pt" style:font-size-asian="9.5pt" style:font-name-complex="Calibre Regular1" style:font-family-complex="'Calibre Regular'" style:font-family-generic-complex="system" style:font-pitch-complex="variable" style:font-size-complex="9.5pt" fo:hyphenate="false" fo:hyphenation-push-char-count="2" loext:hyphenation-no-caps="false"/>
    </style:style>
    <style:style style:name="tittel_20_Brødtekst_20_svart_20__28_Brødtekster_29_" style:display-name="tittel Brødtekst svart (Brødtekster)" style:family="paragraph" style:parent-style-name="_5b_No_20_Paragraph_20_Style_5d_" style:default-outline-level="">
      <style:paragraph-properties style:line-height-at-least="0.589cm"/>
      <style:text-properties style:font-name="Calibre Semibold" fo:font-family="'Calibre Semibold'" style:font-family-generic="roman" style:font-pitch="variable" fo:font-size="15pt" style:font-size-asian="15pt" style:font-name-complex="Calibre Semibold1" style:font-family-complex="'Calibre Semibold'" style:font-family-generic-complex="system" style:font-pitch-complex="variable" style:font-size-complex="15pt"/>
    </style:style>
    <style:style style:name="Tittel_20_Svart_20__28_Tittel_20_tekster_29_" style:display-name="Tittel Svart (Tittel tekster)" style:family="paragraph" style:parent-style-name="_5b_No_20_Paragraph_20_Style_5d_" style:default-outline-level="">
      <style:paragraph-properties style:line-height-at-least="1.199cm"/>
      <style:text-properties style:font-name="Calibre Semibold" fo:font-family="'Calibre Semibold'" style:font-family-generic="roman" style:font-pitch="variable" fo:font-size="36pt" style:font-size-asian="36pt" style:font-name-complex="Calibre Semibold1" style:font-family-complex="'Calibre Semibold'" style:font-family-generic-complex="system" style:font-pitch-complex="variable" style:font-size-complex="36pt"/>
    </style:style>
    <style:style style:name="Ingress_20_liten_20__28_Ingress_20_texter_29_" style:display-name="Ingress liten (Ingress texter)" style:family="paragraph" style:parent-style-name="_5b_No_20_Paragraph_20_Style_5d_" style:default-outline-level="">
      <style:paragraph-properties fo:hyphenation-ladder-count="no-limit"/>
      <style:text-properties style:font-name="Calibre Regular" fo:font-family="'Calibre Regular'" style:font-family-generic="roman" style:font-pitch="variable" fo:font-size="13pt" fo:letter-spacing="-0.009cm" style:font-size-asian="13pt" style:font-name-complex="Calibre Regular1" style:font-family-complex="'Calibre Regular'" style:font-family-generic-complex="system" style:font-pitch-complex="variable" style:font-size-complex="13pt" fo:hyphenate="false" fo:hyphenation-push-char-count="2" loext:hyphenation-no-caps="false"/>
    </style:style>
    <style:style style:name="tittel_20_i_20_tabell_20__20__28_Tabell_29_" style:display-name="tittel i tabell  (Tabell)" style:family="paragraph" style:parent-style-name="_5b_No_20_Paragraph_20_Style_5d_" style:default-outline-level="">
      <style:paragraph-properties style:line-height-at-least="0.413cm" fo:hyphenation-ladder-count="no-limit"/>
      <style:text-properties style:font-name="Calibre Medium" fo:font-family="'Calibre Medium'" style:font-family-generic="roman" style:font-pitch="variable" fo:font-size="10pt" style:font-size-asian="10pt" style:font-name-complex="Calibre Medium1" style:font-family-complex="'Calibre Medium'" style:font-family-generic-complex="system" style:font-pitch-complex="variable" style:font-size-complex="10pt" fo:hyphenate="false" fo:hyphenation-push-char-count="2" loext:hyphenation-no-caps="false"/>
    </style:style>
    <style:style style:name="text_20_i_20_tabell_20__28_Tabell_29_" style:display-name="text i tabell (Tabell)" style:family="paragraph" style:parent-style-name="_5b_No_20_Paragraph_20_Style_5d_" style:default-outline-level="">
      <style:paragraph-properties style:line-height-at-least="0.413cm" fo:hyphenation-ladder-count="no-limit"/>
      <style:text-properties style:font-name="Calibre Regular" fo:font-family="'Calibre Regular'" style:font-family-generic="roman" style:font-pitch="variable" fo:font-size="10pt" style:font-size-asian="10pt" style:font-name-complex="Calibre Regular1" style:font-family-complex="'Calibre Regular'" style:font-family-generic-complex="system" style:font-pitch-complex="variable" style:font-size-complex="10pt" fo:hyphenate="false" fo:hyphenation-push-char-count="2" loext:hyphenation-no-caps="false"/>
    </style:style>
    <style:style style:name="Tittel_20_Svart" style:display-name="Tittel Svart" style:family="paragraph" style:parent-style-name="_5b_No_20_Paragraph_20_Style_5d_" style:default-outline-level="">
      <style:paragraph-properties style:line-height-at-least="1.199cm"/>
      <style:text-properties style:font-name="Calibre Semibold" fo:font-family="'Calibre Semibold'" style:font-family-generic="roman" style:font-pitch="variable" fo:font-size="36pt" style:font-size-asian="36pt" style:font-name-complex="Calibre Semibold1" style:font-family-complex="'Calibre Semibold'" style:font-family-generic-complex="system" style:font-pitch-complex="variable" style:font-size-complex="36pt"/>
    </style:style>
    <style:style style:name="Tittel_20_Brødtekst" style:display-name="Tittel Brødtekst" style:family="paragraph" style:parent-style-name="_5b_No_20_Paragraph_20_Style_5d_" style:default-outline-level="">
      <style:paragraph-properties style:line-height-at-least="0.589cm"/>
      <style:text-properties style:font-name="Calibre Semibold" fo:font-family="'Calibre Semibold'" style:font-family-generic="roman" style:font-pitch="variable" fo:font-size="15pt" style:font-size-asian="15pt" style:font-name-complex="Calibre Semibold1" style:font-family-complex="'Calibre Semibold'" style:font-family-generic-complex="system" style:font-pitch-complex="variable" style:font-size-complex="15pt"/>
    </style:style>
    <style:style style:name="Ingress_20_liten" style:display-name="Ingress liten" style:family="paragraph" style:parent-style-name="_5b_No_20_Paragraph_20_Style_5d_" style:default-outline-level="">
      <style:paragraph-properties fo:hyphenation-ladder-count="no-limit"/>
      <style:text-properties style:font-name="Calibre Regular" fo:font-family="'Calibre Regular'" style:font-family-generic="roman" style:font-pitch="variable" fo:font-size="13pt" fo:letter-spacing="-0.009cm" style:font-size-asian="13pt" style:font-name-complex="Calibre Regular1" style:font-family-complex="'Calibre Regular'" style:font-family-generic-complex="system" style:font-pitch-complex="variable" style:font-size-complex="13pt" fo:hyphenate="false" fo:hyphenation-push-char-count="2" loext:hyphenation-no-caps="false"/>
    </style:style>
    <style:style style:name="Pa1_5f_1" style:display-name="Pa1_1" style:family="paragraph" style:parent-style-name="Default" style:next-style-name="Default" style:default-outline-level="">
      <style:paragraph-properties style:line-height-at-least="0.46cm"/>
      <style:text-properties style:use-window-font-color="true" style:font-name="Calibre Regular" fo:font-family="'Calibre Regular'" style:font-family-generic="roman" style:font-pitch="variable" style:font-name-complex="F" style:font-family-generic-complex="system" style:font-pitch-complex="variabl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p1" style:family="paragraph" style:parent-style-name="Standard" style:default-outline-level="">
      <style:text-properties fo:color="#ffffff" style:font-name="Calibre Semibold" fo:font-family="'Calibre Semibold'" style:font-family-generic="roman" style:font-pitch="variable" fo:font-size="10pt" fo:language="en" fo:country="GB" style:font-size-asian="10pt" style:language-asian="en" style:country-asian="GB" style:font-name-complex="Times New Roman" style:font-family-complex="'Times New Roman'" style:font-family-generic-complex="system" style:font-pitch-complex="variable" style:font-size-complex="10pt"/>
    </style:style>
    <style:style style:name="p2" style:family="paragraph" style:parent-style-name="Standard" style:default-outline-level="">
      <style:paragraph-properties style:line-height-at-least="0.31cm"/>
      <style:text-properties fo:color="#ffffff" style:font-name="Calibre Regular" fo:font-family="'Calibre Regular'" style:font-family-generic="roman" style:font-pitch="variable" fo:font-size="7pt" fo:language="en" fo:country="GB" style:font-size-asian="7pt" style:language-asian="en" style:country-asian="GB" style:font-name-complex="Times New Roman" style:font-family-complex="'Times New Roman'" style:font-family-generic-complex="system" style:font-pitch-complex="variable" style:font-size-complex="7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style:writing-mode="lr-tb"/>
    </style:style>
    <style:style style:name="Default_20_Paragraph_20_Font" style:display-name="Default Paragraph Font" style:family="text"/>
    <style:style style:name="A5" style:family="text">
      <style:text-properties fo:color="#ffffff" fo:font-size="13pt" fo:font-weight="bold" style:font-size-asian="13pt" style:font-weight-asian="bold" style:font-name-complex="Calibre Semibold1" style:font-family-complex="'Calibre Semibold'" style:font-family-generic-complex="system" style:font-pitch-complex="variable" style:font-size-complex="13pt" style:font-weight-complex="bold"/>
    </style:style>
    <style:style style:name="brødtekst_20_svart_20_highlighted" style:display-name="brødtekst svart highlighted" style:family="text">
      <style:text-properties style:font-name="Calibre Semibold" fo:font-family="'Calibre Semibold'" style:font-family-generic="roman" style:font-pitch="variable" style:font-name-complex="Calibre Semibold1" style:font-family-complex="'Calibre Semibold'" style:font-family-generic-complex="system" style:font-pitch-complex="variable"/>
    </style:style>
    <style:style style:name="brødtext_20_kursiv" style:display-name="brødtext kursiv" style:family="text" style:parent-style-name="brødtekst_20_svart_20_highlighted">
      <style:text-properties style:font-name="Calibre Semibold" fo:font-family="'Calibre Semibold'" style:font-family-generic="roman" style:font-pitch="variable" fo:font-style="italic" style:font-style-asian="italic" style:font-name-complex="Calibre Semibold1" style:font-family-complex="'Calibre Semibold'" style:font-family-generic-complex="system" style:font-pitch-complex="variable" style:font-style-complex="italic"/>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1" style:family="text" style:parent-style-name="Default_20_Paragraph_20_Font">
      <style:text-properties style:font-name="Calibre Regular" fo:font-family="'Calibre Regular'" style:font-family-generic="roman" style:font-pitch="variable" fo:font-size="10pt" fo:letter-spacing="-0.011cm" style:font-size-asian="10pt" style:font-size-complex="10pt"/>
    </style:style>
    <style:style style:name="apple-converted-space"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page_20_number"><text:page-number text:select-page="current">22</text:page-number></text:span></text:p>
        <text:p text:style-name="MP1"/>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Vegar Herstrøm</meta:initial-creator>
    <dc:creator>Aili E.</dc:creator>
    <meta:editing-cycles>2</meta:editing-cycles>
    <meta:print-date>2019-08-22T07:15:00</meta:print-date>
    <meta:creation-date>2020-01-23T11:36:00</meta:creation-date>
    <dc:date>2020-01-23T11:36:00</dc:date>
    <meta:editing-duration>P0D</meta:editing-duration>
    <meta:generator>LibreOffice/6.4.6.2$Linux_X86_64 LibreOffice_project/40$Build-2</meta:generator>
    <meta:document-statistic meta:table-count="0" meta:image-count="0" meta:object-count="0" meta:page-count="22" meta:paragraph-count="285" meta:word-count="3605" meta:character-count="26192" meta:non-whitespace-character-count="22768"/>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