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494cm" loext:contextual-spacing="false" style:page-number="auto"/>
    </style:style>
    <style:style style:name="P2" style:family="paragraph" style:parent-style-name="Normal_20__28_Web_29_">
      <style:paragraph-properties fo:margin-top="0.494cm" fo:margin-bottom="0.494cm" loext:contextual-spacing="false"/>
    </style:style>
    <style:style style:name="P3" style:family="paragraph" style:parent-style-name="Normal_20__28_Web_29_">
      <style:paragraph-properties fo:margin-top="0.494cm" fo:margin-bottom="0.494cm" loext:contextual-spacing="false"/>
      <style:text-properties fo:color="#000000" style:font-name="Calibri" fo:font-size="11pt" fo:language="fi" fo:country="FI" style:font-size-asian="11pt" style:font-size-complex="11pt"/>
    </style:style>
    <style:style style:name="T1" style:family="text">
      <style:text-properties fo:color="#000000" style:font-name="Calibri" fo:font-size="11pt" fo:font-weight="bold" style:font-size-asian="11pt" style:font-weight-asian="bold" style:font-size-complex="11pt"/>
    </style:style>
    <style:style style:name="T2" style:family="text">
      <style:text-properties fo:color="#000000" style:font-name="Calibri" fo:font-size="11pt" fo:language="fi" fo:country="FI" style:font-size-asian="11pt" style:font-size-complex="11pt"/>
    </style:style>
    <style:style style:name="T3" style:family="text">
      <style:text-properties fo:color="#000000" style:font-name="Calibri" fo:font-size="11pt" fo:language="se" fo:country="NO" style:font-size-asian="11pt" style:font-size-complex="11pt"/>
    </style:style>
    <style:style style:name="T4" style:family="text">
      <style:text-properties fo:color="#000000"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Egil Borch, Pyssyjoki (s. 1958)</text:span></text:p>
      <text:p text:style-name="P2"><text:span text:style-name="T2">Kirkonväärtti, Norjan kvääniin – pyssyjokilaisten johtaaja</text:span></text:p>
      <text:p text:style-name="P2"><text:span text:style-name="T2">Egil oon syntyny Yykeässä missä asui paljon kväänii. Hänen vanhiimet ei puhunheet kväänin kieltä, mutta isovanhiimet saatethiin sitä. Hän kuuli ette ihmiset sanothiin ”hyvvää päivää” ja kysyi mitä se meinasi. Ämmi kattoi alas ja vastas ”Ei, ei”. </text:span></text:p>
      <text:p text:style-name="P2"><text:span text:style-name="T2">Vuona 1978 hänestä tuli pärjääjä helikopterissa ja hän faarri Porsankhiin. Hiljemin hän kävi kouluu Alattiissa ja päätti ette norjantehtäävää varten hän halus kirjoittaat isovanhiimiista ja vanhaasta aijasta. <text:s/></text:span></text:p>
      <text:p text:style-name="P2"><text:span text:style-name="T2">Hän luki kirjaa Tornionlaaksosta, ja palaset menthiin sijalens. Hän tervetteli isovanhemppii niin ette sanoi ”hyvvää päivää”. Mutta het olthiin häppeissä siksi ko het ei olheet oppinheet sitä hänele ko hän oli lapsi. Egil oli menettäny niin kielen ko kylttyyrin. </text:span></text:p>
      <text:p text:style-name="P2"><text:span text:style-name="T2">Vuona 1996 tuli hänestä kirkonväärtti. Vuo</text:span><text:span text:style-name="T3">đ</text:span><text:span text:style-name="T2">esta 1998 saakka oon ollu kvääninkieliset jumalanpalvelukset. Aaronin Jussan Tärje (Terje Aronsen) oon tulkinu. Pispa halus kuiten sen sijhaan kuurttoot saamen kieltä ja Egil kokkee ette tällälaila norjalaistaminen tyhä jatkuu. </text:span></text:p>
      <text:p text:style-name="P2"><text:span text:style-name="T2">Ko pispa formaalisesti sai työn Kaarasjovessa 2002, jätti hän sanomatta terveh</text:span><text:span text:style-name="T3">đ</text:span><text:span text:style-name="T2">yksen kvääniltä. Tämä tunttui niin ko kväänit jätethiin taas ulkopuolele. Sen otethiin kuitenki myötä ko Egil protesteeras. <text:s/></text:span></text:p>
      <text:p text:style-name="P2"><text:span text:style-name="T2">Kvääniiltä ei kans kysytty ko uuđen kirkko-oorningin piti teh</text:span><text:span text:style-name="T3">đ</text:span><text:span text:style-name="T2">ä. Tämä näyttää ette Norjan kirkko (Den norske kirke) ei halluu ette kväänit oon myötä sen luonolisena osana. </text:span></text:p>
      <text:p text:style-name="P2"><text:span text:style-name="T2">Ko työtelthiin uskon oppimisen kans ei kvääninkielistä versjuunii aluksi otettu myötä, ko ”Min kirkebok” nelivuotisile piti anttaat ulvos. Sen annethiin ulvos norjaksi ja saameksi. Protestiin ja rahakokkoomisen jälkhiin tuli kuitenki «Minun raamattukirja» to</text:span><text:span text:style-name="T3">đ</text:span><text:span text:style-name="T2">eksi. </text:span></text:p>
      <text:p text:style-name="P2"><text:span text:style-name="T2">Tämänpäivän pispa Egil Lønmo sen sijhaan oon näyttäny suuren ymmäryksen kväänin kielele ja kvääniitten assiile ja hän oon hyvä myötäpellaaja. </text:span></text:p>
      <text:p text:style-name="P2"><text:span text:style-name="T2">Egil oon ollu johtaajana Pyssyjoven kvääniissä ja styyrinjohtaaja NKF:ssä monta vuotta. Kipparifestivaalin aloitethiin vuona 2008, ja siihen panthiin paljon vapaaehtoista työtä. Siitä oon syntyny tärkkee kylttyyritapattuma missä </text:span><text:span text:style-name="T3">saattaa </text:span><text:span text:style-name="T2">koh</text:span><text:span text:style-name="T3">đatella ja puhhuut kv</text:span><text:span text:style-name="T2">äänin kieltä. </text:span></text:p>
      <text:p text:style-name="P2"><text:span text:style-name="T2">Egil meinaa ette kväänin kieli oon isossa vaarassa. Saamen kieli saapi paljon enämen tukkee ja ymmärystä staatilta.</text:span></text:p>
      <text:p text:style-name="P3"/>
      <text:p text:style-name="P2"><text:span text:style-name="T4">Egil Borch, Børselv/Pyssyjoki (f. 1958)</text:span></text:p>
      <text:p text:style-name="P2"><text:span text:style-name="T4">Kirkeverge, leder i Norske kvener - Børselv</text:span></text:p>
      <text:p text:style-name="P2"><text:span text:style-name="T4">Egil er født i Lyngen, der det bodde mange kvener. Foreldrene snakket ikke kvensk, men besteforeldrene kunne. Han hørte folk si «hyvää päivää» og spurte hva det betydde. Bestemor så ned og svarte: «Nei, nei».</text:span></text:p>
      <text:p text:style-name="P2"><text:span text:style-name="T4">I 1978 ble han redningsmann på helikopter og flyttet til Porsanger. Senere gikk han på skole i Alta og til en norskoppgave fant han ut at han måtte skrive om sine besteforeldre og fortiden.</text:span></text:p>
      <text:p text:style-name="P2"><text:span text:style-name="T4">Han leste en bok om Tornedalen, og brikkene falt på plass. Han hilste på besteforeldrene med «hyvää päivää». Men de skammet seg fordi de ikke hadde lært ham det som barn. Egil hadde mistet både språket og kulturen.</text:span></text:p>
      <text:p text:style-name="P2"><text:span text:style-name="T4">I 1996 ble han kirkeverge. Siden 1998 har de hatt kvenske gudstjenester. Terje Aronsen har tolket. Men biskopen ønsket heller å fronte det samiske og Egil opplever dette som at fornorskningen fortsetter.</text:span></text:p>
      <text:p text:style-name="P2"><text:span text:style-name="T4">Ved biskopinnsettelsen i Karasjok i 2002 ble en hilsen fra kvenene utelatt av prosten, og dette føltes som nok en utestengning. Den ble likevel tatt med da Egil protesterte.</text:span></text:p>
      <text:p text:style-name="P2"><text:span text:style-name="T4">Kvenene ble heller ikke rådspurt da en ny kirkeordning skulle utarbeides. Dette viser at Den norske kirke ikke ønsker å ha kvenene med som en naturlig del.</text:span></text:p>
      <text:p text:style-name="P2"><text:span text:style-name="T4">Under arbeidet med trosopplæring ble heller ikke kvensk utgave opprinnelig tatt med da «Min kirkebok» for fireåringer skulle utgis. Den kom på norsk og samisk. Etter protester og pengeinnsamling ble «Minun raamattukirja» likevel et faktum.</text:span></text:p>
      <text:p text:style-name="P2"><text:span text:style-name="T4">Dagens prost Egil Lønmo, derimot har vist stor forståelse for det kvenske og han er en god medspiller.</text:span></text:p>
      <text:p text:style-name="P2"><text:span text:style-name="T4">Egil har vært leder i Børselv kvenforening og styreleder i NKF i mange år. Kipparifestivalen startet i 2008, og det ble lagt ned mye frivillig arbeid der. Den er blitt en viktig kulturbegivenhet hvor man kan møtes og snakke kvensk.</text:span></text:p>
      <text:p text:style-name="P2"><text:span text:style-name="T4">Egil mener at kvensk språk er i stor fare. Samisk får mye mer støtte og forståelse fra det offentlige.</text:span></text:p>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nb" fo:country="NO" style:letter-kerning="false" style:font-name-asian="Calibri1" style:font-size-asian="10pt" style:language-asian="en" style:country-asian="US"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nb" fo:country="NO" style:font-name-asian="Times New Roman1" style:font-family-asian="'Times New Roman'" style:font-family-generic-asian="system" style:font-pitch-asian="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fo:language="en" fo:country="US" style:font-size-asian="12pt" style:font-size-complex="12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ili Eriksen</meta:initial-creator>
    <dc:creator>Aili E.</dc:creator>
    <meta:editing-cycles>2</meta:editing-cycles>
    <meta:creation-date>2020-01-20T08:47:00</meta:creation-date>
    <dc:date>2020-01-20T08:47:00</dc:date>
    <meta:editing-duration>P0D</meta:editing-duration>
    <meta:generator>LibreOffice/6.4.6.2$Linux_X86_64 LibreOffice_project/40$Build-2</meta:generator>
    <meta:document-statistic meta:table-count="0" meta:image-count="0" meta:object-count="0" meta:page-count="2" meta:paragraph-count="24" meta:word-count="623" meta:character-count="4150" meta:non-whitespace-character-count="3539"/>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