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style:page-number="auto"/>
    </style:style>
    <style:style style:name="P2" style:family="paragraph" style:parent-style-name="Normal_20__28_Web_29_">
      <style:paragraph-properties fo:margin-top="0.494cm" fo:margin-bottom="0.494cm" loext:contextual-spacing="false"/>
    </style:style>
    <style:style style:name="P3" style:family="paragraph" style:parent-style-name="Normal_20__28_Web_29_">
      <style:paragraph-properties fo:margin-top="0.494cm" fo:margin-bottom="0.494cm" loext:contextual-spacing="false"/>
      <style:text-properties fo:color="#000000" style:font-name="Calibri" fo:font-size="11pt" fo:language="fi" fo:country="FI" style:font-size-asian="11pt" style:font-size-complex="11pt"/>
    </style:style>
    <style:style style:name="T1" style:family="text">
      <style:text-properties fo:color="#000000" style:font-name="Calibri" fo:font-size="11pt" fo:language="fi" fo:country="FI" fo:font-weight="bold" style:font-size-asian="11pt" style:font-weight-asian="bold" style:font-size-complex="11pt"/>
    </style:style>
    <style:style style:name="T2" style:family="text">
      <style:text-properties fo:color="#000000" style:font-name="Calibri" fo:font-size="11pt" fo:language="fi" fo:country="FI" style:font-size-asian="11pt" style:font-size-complex="11pt"/>
    </style:style>
    <style:style style:name="T3" style:family="text">
      <style:text-properties fo:color="#000000" style:font-name="Calibri" fo:font-size="11pt" fo:language="se" fo:country="NO" style:font-size-asian="11pt" style:font-size-complex="11pt"/>
    </style:style>
    <style:style style:name="T4" style:family="text">
      <style:text-properties fo:color="#000000" style:font-name="Calibri"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Julie Slåttedal, Lemmijoki (s. 2000)</text:span></text:p>
      <text:p text:style-name="P2"><text:span text:style-name="T2">Kvääninuori</text:span></text:p>
      <text:p text:style-name="P2"><text:span text:style-name="T2">Julie sannoo ette hän oon kväänin ja suomalaisen sekoitus. Yksi ämmi tuli Suomesta. Muut isovanhiimet olthiin kväänit. Suomi oon ollu lisäkielenä generasjuuniitten läpitte. </text:span></text:p>
      <text:p text:style-name="P2"><text:span text:style-name="T2">Hänelä oon ollu suomen kieli (eikä kväänin kieltä) koulussa ensimäisestä kymmentheen klasshiin saakka. Sen puhuminen ei hänele oikhein sujju, mutta hän ymmärttää kuitenki helppoi sätninkkiitä. Suomen opetuksessa hän oppi kans joitaki sannoi kvääniksi. </text:span></text:p>
      <text:p text:style-name="P2"><text:span text:style-name="T2">Hänen perheen histuuria oon syy miksi hän valitti justhiin suomen kielen. Faari saattaa joukon paljon suomee, ja kans varhemat generasjuunit oon saattanheet sitä. </text:span></text:p>
      <text:p text:style-name="P2"><text:span text:style-name="T2">Varhemin hän oon laulanu paljon ”Uuet laulut”-konserttiissa siitä saakka ko hän oli kymmenen vuotta vanhaa. Mutta nyt hän ei ole ennää siihen niin ankara. Piian hän alkkaa sen homman taas joskus hiljemin. </text:span></text:p>
      <text:p text:style-name="P2"><text:span text:style-name="T2">Hän ei laske pois sitä mah</text:span><text:span text:style-name="T3">đ</text:span><text:span text:style-name="T2">olisuutta ette piian se kväänin herätys tullee häneleki tulleevaisuu</text:span><text:span text:style-name="T3">đ</text:span><text:span text:style-name="T2">essa, ko se oon tullu monele muuleki. </text:span></text:p>
      <text:p text:style-name="P2"><text:span text:style-name="T2">Slåttedal-suku oon kvääni, Julien äijinäiji otti nimen ko hän tuli Porsankhiin. Suomeksi se oon Niittykuru. </text:span></text:p>
      <text:p text:style-name="P2"><text:span text:style-name="T2">Jos haluthaan ette kieli oon elämänkelpoinen, sitä</text:span><text:span text:style-name="T1"> </text:span><text:span text:style-name="T2">häy</text:span><text:span text:style-name="T3">đ</text:span><text:span text:style-name="T2">ythään</text:span><text:span text:style-name="T1"> </text:span><text:span text:style-name="T2">pittäät. Hän ei itte puhu kväänin eikä suomen kieltä arkielämässä. Mutta faarin kans hän oon puhunu pikkuisen pari kerttaa. Ko ämmi oli elossa, sitä pi</text:span><text:span text:style-name="T3">đ</text:span><text:span text:style-name="T2">ethiin enämen. </text:span></text:p>
      <text:p text:style-name="P2"><text:span text:style-name="T2">Hän toivoo ette hän saapi mah</text:span><text:span text:style-name="T3">đ</text:span><text:span text:style-name="T2">olisuu</text:span><text:span text:style-name="T3">đ</text:span><text:span text:style-name="T2">en puhhuut enämen kväänin kieltä ko hän tullee vanhemaksi. Se oon positiivinen assii ette kieltä oon alettu pitämhään lastentarhoissa. Koulussa oon kuitenki moni kuka aijan myöten heittää oppimasta. Ko hän kävi kouluu, niin lopuksi ei ollu monta jäljelä niistä kekkä olthiin alkanheet oppiit suomen kieltä koulussa. </text:span></text:p>
      <text:p text:style-name="P3"/>
      <text:p text:style-name="P2"><text:span text:style-name="T4">Julie Slåttedal, Lakselv/Lemmijoki (f. 2000)</text:span></text:p>
      <text:p text:style-name="P2"><text:span text:style-name="T4">Kvenungdom</text:span></text:p>
      <text:p text:style-name="P2"><text:span text:style-name="T4">Betegner seg som blanding av kven og finlender. En bestemor kom fra Finland. De andre besteforeldrene var kvener. Finsk har vært snakket som et ekstra språk i generasjoner.</text:span></text:p>
      <text:p text:style-name="P2"><text:span text:style-name="T4">Hun har hatt finsk (ikke kvensk) i skolen fra første til tiende klasse. Hun snakker det ikke flytende, men forstår enkle setninger. I finskundervisningen lærte hun også noen kvenske ord.</text:span></text:p>
      <text:p text:style-name="P2"><text:span text:style-name="T4">Grunnen til at hun valgte finsk, har med hennes familiebakgrunn å gjøre. Faren kan en del finsk, og tidligere generasjoner har kunnet det.</text:span></text:p>
      <text:p text:style-name="P2"><text:span text:style-name="T4">Tidligere har hun sunget mye, i «Uuet laulut» fra hun var ti år. Men nu er hun ikke like ivrig lenger. Det kan hende at det tar seg opp igjen senere.</text:span></text:p>
      <text:p text:style-name="P2"><text:span text:style-name="T4">Hun vil ikke se bort fra at hun kan få en «kvensk oppvåkning» når hun blir eldre siden flere andre har fått det.</text:span></text:p>
      <text:p text:style-name="P2"><text:span text:style-name="T4">Slåttedal-slekten er kvensk, Julies oldefar tok navnet da han kom til Porsanger. På finsk heter det Niittykuru.</text:span></text:p>
      <text:p text:style-name="P2"><text:span text:style-name="T4">Hvis språket skal være levedyktig, må man bruke det. Selv snakker hun ikke kvensk eller finsk i hverdagen. Med faren kan hun noen ganger snakke litt. Da bestemoren levde, ble det mere brukt.</text:span></text:p>
      <text:p text:style-name="P2"><text:span text:style-name="T4">Hun håper på at hun kan få muligheten til å snakke mere kvensk når hun blir eldre. Det er positivt at barnehagene har tatt språket i bruk. I skolen er det likevel mange som dropper ut etter hvert. Da hun gikk på skole, var det ikke mange igjen til slutt som hadde finsk av dem som begynte.</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nb"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i Eriksen</meta:initial-creator>
    <dc:creator>Aili E.</dc:creator>
    <meta:editing-cycles>2</meta:editing-cycles>
    <meta:creation-date>2020-01-20T08:56:00</meta:creation-date>
    <dc:date>2020-01-20T08:56:00</dc:date>
    <meta:editing-duration>P0D</meta:editing-duration>
    <meta:generator>LibreOffice/6.4.6.2$Linux_X86_64 LibreOffice_project/40$Build-2</meta:generator>
    <meta:document-statistic meta:table-count="0" meta:image-count="0" meta:object-count="0" meta:page-count="1" meta:paragraph-count="20" meta:word-count="485" meta:character-count="3065" meta:non-whitespace-character-count="2592"/>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