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82cm" loext:contextual-spacing="false"/>
    </style:style>
    <style:style style:name="P2" style:family="paragraph" style:parent-style-name="Normal_20__28_Web_29_">
      <style:paragraph-properties fo:margin-top="0.494cm" fo:margin-bottom="0.282cm" loext:contextual-spacing="false"/>
    </style:style>
    <style:style style:name="P3" style:family="paragraph" style:parent-style-name="Standard">
      <style:text-properties fo:language="fi" fo:country="FI" fo:font-weight="bold" style:font-weight-asian="bold"/>
    </style:style>
    <style:style style:name="P4" style:family="paragraph" style:parent-style-name="Standard" style:master-page-name="Standard">
      <style:paragraph-properties style:page-number="auto"/>
    </style:style>
    <style:style style:name="P5" style:family="paragraph" style:parent-style-name="m_5f_-5153057391058237366msonospacing">
      <style:paragraph-properties fo:margin-top="0.494cm" fo:margin-bottom="0.494cm" loext:contextual-spacing="false"/>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language="se" fo:country="NO"/>
    </style:style>
    <style:style style:name="T4" style:family="text">
      <style:text-properties fo:font-size="11pt" fo:language="fi" fo:country="FI" style:font-size-asian="11pt" style:font-size-complex="11pt"/>
    </style:style>
    <style:style style:name="T5"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2">Kari Greiner, Sortland (s. 1952)</text:span></text:p>
      <text:p text:style-name="Standard"><text:span text:style-name="T1">Pensjuneerattu siviiliagronomi ja lektori </text:span></text:p>
      <text:p text:style-name="Standard"><text:span text:style-name="T1">Karin kväänin maaterivanhiimet</text:span><text:span text:style-name="T2"> </text:span><text:span text:style-name="T1">tulthiin hiljemän siirtopaaron myötä 1860-vuossiin jälkhiin. Het jääthiin asumhaan Porsankhiin ja Valasnuorhaan, missä asuthiin jo kväänit. Het löy</text:span><text:span text:style-name="T3">đ</text:span><text:span text:style-name="T1">ethiin ämmän tahi äijän sieltä. </text:span></text:p>
      <text:p text:style-name="Standard"><text:span text:style-name="T1">Äijinäiji Adolf Uusitalo Määttä (s.1848) lähti Kuusamosta ko pellot olthiin kasunheet monta vuotta pöräkkäin huonosti</text:span><text:span text:style-name="T2">.</text:span><text:span text:style-name="T1"> Monet läh</text:span><text:span text:style-name="T3">đe</text:span><text:span text:style-name="T1">thiin Finmarkkhuun puhthaasta hä</text:span><text:span text:style-name="T3">đ</text:span><text:span text:style-name="T1">ästä. Yksi veli, Erlander, lähti Vesisaarheen, ja toinen Kuolhaan. Adolfin ja Erlanderin oon merkitty ”kvääniinä ja vanhapoikina”. Aijan myöten het naithiin porsankilaisten kväänityttäriitten kans. Adolf jäi asumhaan Köykiniemheen ja Erlander Korpivuonhoon. </text:span></text:p>
      <text:p text:style-name="Standard"><text:span text:style-name="T1">Karinin vanhiimet kuttuthiin ommaa kieltä suomeksi. Muori ja muorinmuori puhuthiin kans saamee. Muorinfaari oli Sarvisvuonosta. Kari kuttuu ittensä monikylttyyriseksi ko hänelä oon kans sukujuuret Ruottiissa ja Tyskässä. </text:span></text:p>
      <text:p text:style-name="Standard"><text:span text:style-name="T1">Tyhä muutamppii vuosikymmeniitä aikkaa löyttyi se kielirikhaus mikä oon heti unheettumassa. Kotona het puhuthiin kväänin kieltä ko hänen faari oli paikala. Hän puhui usseesti Karin ämmin kans siitä mikä oon oikkee sanaformu. Faarila oli öystädialekti ko taas ämmilä vestadialekti, minkä hän oli saanu omalta muorilta. Salomon Nilsen oli ämmin (s. 1890) opettaaja Smörstadin/Ala-Hanssin koulutuvassa. Hän piti sekä kväänii ja saamee ette auttaat niitä koululaissii kekkä ei saattanheet norjaa. Salomon ei nou</text:span><text:span text:style-name="T3">đ</text:span><text:span text:style-name="T1">attanu niitä staatin ankariita käskyi ette koulutus piti olla tyhä norjaksi. </text:span></text:p>
      <text:p text:style-name="Standard"><text:span text:style-name="T1">Kari oon studeerannu kväänin kieltä, mitä hän olis pitäny oppiit vanhiimiilta, ja hän oon tehny sitä raavhana Tromssassa. Varhemat generasjuunit saatethiin usseesti huonoo norjaa, eikä het halunheet ette lapset saa</text:span><text:span text:style-name="T3">đhaan </text:span><text:span text:style-name="T1">samat vaivat mitä heilä ittelä oli ollu. Se meinathiin ette kväänin kieli oli vähemän väärtti ja sen tähen anttaa prubleemiita lapsile. </text:span></text:p>
      <text:p text:style-name="Standard"><text:span text:style-name="T1">Se oli vaphaus ko hän viimen sai oppiit kväänin kieltä. Se oli niin ko nukkuuva osa hänessä heräs. Hän harjoittaa nyt sitä varten ette saattais ottaat kielen pithoon. Se ei ole helppo ko het kekkä hänen perheessä saatethiin kieltä oon kuolheet jo aikkaa; net kekkä oltais ollu hänele luonoliset puhumakaverit</text:span><text:span text:style-name="annotation_20_reference"><text:span text:style-name="T4">. K</text:span></text:span><text:span text:style-name="T1">o kväänimiljöö hänen asumapaikassa vailuu, niin hän oon ottanu avuksi Alf Børsskog-Nilsenin romaanit. Hän oon kans ottanu yhthey</text:span><text:span text:style-name="T3">đen</text:span><text:span text:style-name="T1"> sukulaishiin kekkä asuthaan Kuusamossa ja Ruottiissa. </text:span></text:p>
      <text:p text:style-name="Standard"><text:span text:style-name="T1">Kieli kuolee jos kukhaan ei sitä pi</text:span><text:span text:style-name="T3">đ</text:span><text:span text:style-name="T1">ä. Sen häyttyy teh</text:span><text:span text:style-name="T3">đ</text:span><text:span text:style-name="T1">ä enämen attraktiiviseksi ette oppiit kväänin kieltä, ja kans ette olla kväänin kielen opettaaja. Jos halluuma ette kieli ellää kans tulleevai</text:span><text:span text:style-name="T3">suuđ</text:span><text:span text:style-name="T1">essa, häy</text:span><text:span text:style-name="T3">đ</text:span><text:span text:style-name="T1">ymä <text:s/>opettaat kieltä jo lastentarhaassa. Ja häy</text:span><text:span text:style-name="T3">đ</text:span><text:span text:style-name="T1">ymä kans nouttaat suomalaiset työntekkiijät kenelä oon tarpheelinen kompetansi, niin ko tieto tornionlaksonsuomesta eli meänkielestä. Hän uskoo ette uu</text:span><text:span text:style-name="T3">đet </text:span><text:span text:style-name="T1">metodit, niin ko kielikylpy, oon hyvät. Hän oon varovainen optimisti, ko assii koskee kielen revitaliseeramista. </text:span></text:p>
      <text:p text:style-name="P3"/>
      <text:p text:style-name="Standard"><text:span text:style-name="T2">Kari Greiner, Sortland (f. 1952)</text:span></text:p>
      <text:p text:style-name="Standard">Pensjonert sivilagronom og lektor</text:p>
      <text:p text:style-name="P1"><text:span text:style-name="T5">Karis kvenske forfedre kom med den senere utvandringen etter 1860-årene. De slo seg ned i Porsanger og Kvalsund, hvor det allerede bodde kvener og fant seg ektefeller der.</text:span></text:p>
      <text:p text:style-name="P1"><text:span text:style-name="T5">Oldefaren Adolf Uusitalo Määttä (f.1848) dro fra Kuusamo etter at avlingene flere år på rad hadde slått feil. Mange andre dro til Finnmark av ren nød. En bror, Erlander, dro til Vadsø, og en annen til Kola. Adolf og Erlander er betegnet som «kven, ungkar». De giftet seg etter hvert med «kvenske piker» i Porsanger.  Adolf bosatte seg på Gjøkenes / Köykiniemi, og Erlander i Ytre Billefjord / Korpivuono. </text:span></text:p>
      <text:p text:style-name="P1"><text:span text:style-name="T5">Hennes </text:span>foreldres språk kalte de selv finsk. Moren og mormoren snakket også samisk, morfar var fra Kolvik. Kari kaller seg flerkulturell ettersom hun også har slektsaner fra Sverige og Tyskland. </text:p>
      <text:p text:style-name="P5">For bare noen tiår siden fantes en språkrikdom som holder på å gå i glemmeboken med vår generasjon. Hjemme snakket de kvensk når hennes far var til stede. Han hadde ofte diskusjoner med Karis mormor om riktig ordform siden faren hadde en østlig språkpåvirkning mens mormoren var påvirket av en vestlig finsk dialekt, etter sin mor. Mormor f.1890 hadde Salamon Nilsen som lærer i skolestua på Smørstad. Han brukte både kvensk og samisk som hjelpespråk overfor elever som ikke behersket norsk, og var slik ulydig overfor de stadig innskjerpete instruksene fra myndighetene om at undervisninga skulle foregå kun på norsk.  </text:p>
      <text:p text:style-name="P1">Kari har studert kvensk, det språket hun skulle ha lært av sine foreldre, i Tromsø som voksen. Tidligere generasjoner kunne ofte dårlig norsk, og de ville ikke at barna skulle ha de samme problemer som de hadde hatt. Kvensk ble ansett som noe mindreverdig som ville gi barna problemer i skolen. </text:p>
      <text:p text:style-name="P2">Det var befriende å endelig kunne lære kvensk. Det var som en sovende del av henne våknet. Hun øver nå på å ta språket i bruk. Det er ikke enkelt når de i familien som snakket språket og ville vært naturlige samtalepartnere, for lengst er borte. I mangel på et kvensk miljø der hun bor, har hun støttet seg til Alf Børsskog-Nilsens romaner og har også tatt kontakt med slektninger i Kuusamo og Sverige.</text:p>
      <text:p text:style-name="P1">Språket dør hvis ingen bruker det. Det må gjøres mer attraktivt å lære kvensk og å bli kvensklærer. For å sikre dets fremtid, trengs opplæring allerede fra barnehagenivå. Også finske medarbeidere må hentes inn, og som har nødvendig kompetanse, som kunnskaper i tornedalsfinsk. Hun har tro på nye metoder som språkbad og er forsiktig optimist når det gjelder revitalisering av språket.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fo:language="nb" fo:country="NO"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Calibri" fo:font-family="Calibri" style:font-family-generic="roman" style:font-pitch="variable" style:language-asian="nb" style:country-asian="NO" style:font-name-complex="Calibri1" style:font-family-complex="Calibri" style:font-family-generic-complex="system" style:font-pitch-complex="variable"/>
    </style:style>
    <style:style style:name="m_5f_-5153057391058237366msonospacing" style:display-name="m_-5153057391058237366msonospacing" style:family="paragraph" style:parent-style-name="Standard" style:default-outline-level="">
      <style:paragraph-properties fo:margin-top="0.494cm" fo:margin-bottom="0.494cm" loext:contextual-spacing="false" fo:line-height="100%"/>
      <style:text-properties style:font-name="Calibri" fo:font-family="Calibri" style:font-family-generic="roman" style:font-pitch="variable" style:language-asian="nb" style:country-asian="NO"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1pt" fo:language="nb" fo:country="NO" style:font-size-asian="11pt" style:font-size-complex="11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nb" fo:country="NO" style:font-size-asian="10pt" style:font-size-complex="10pt"/>
    </style:style>
    <style:style style:name="Comment_20_Subject_20_Char" style:display-name="Comment Subject Char" style:family="text" style:parent-style-name="Comment_20_Text_20_Char">
      <style:text-properties fo:font-size="10pt" fo:language="nb" fo:country="NO"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fo:language="nb" fo:country="NO"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i Eriksen</meta:initial-creator>
    <dc:creator>Aili E.</dc:creator>
    <meta:editing-cycles>2</meta:editing-cycles>
    <meta:creation-date>2020-01-20T08:25:00</meta:creation-date>
    <dc:date>2020-01-20T08:25:00</dc:date>
    <meta:editing-duration>PT1M</meta:editing-duration>
    <meta:generator>LibreOffice/6.4.6.2$Linux_X86_64 LibreOffice_project/40$Build-2</meta:generator>
    <meta:document-statistic meta:table-count="0" meta:image-count="0" meta:object-count="0" meta:page-count="1" meta:paragraph-count="18" meta:word-count="809" meta:character-count="5429" meta:non-whitespace-character-count="4622"/>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