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text-properties fo:language="fi" fo:country="FI" fo:font-weight="bold" style:font-weight-asian="bold"/>
    </style:style>
    <style:style style:name="P3"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style>
  </office:automatic-styles>
  <office:body>
    <office:text>
      <text:tracked-changes>
        <text:changed-region xml:id="ct94274215111536" text:id="ct94274215111536">
          <text:insertion>
            <office:change-info>
              <dc:creator>Merethe Eidstø</dc:creator>
              <dc:date>2019-06-20T19:46:00</dc:date>
            </office:change-info>
          </text:insertion>
        </text:changed-region>
        <text:changed-region xml:id="ct94274092547360" text:id="ct94274092547360">
          <text:insertion>
            <office:change-info>
              <dc:creator>Anna-Kaisa Räisänen</dc:creator>
              <dc:date>2019-06-21T06:32:00</dc:date>
            </office:change-info>
          </text:insertion>
        </text:changed-region>
        <text:changed-region xml:id="ct94274019339328" text:id="ct94274019339328">
          <text:deletion>
            <office:change-info>
              <dc:creator>Anna-Kaisa Räisänen</dc:creator>
              <dc:date>2019-06-21T06:31:00</dc:date>
            </office:change-info>
            <text:p text:style-name="Standard"><text:span text:style-name="T1">a</text:span></text:p>
          </text:deletion>
        </text:changed-region>
        <text:changed-region xml:id="ct94274018065072" text:id="ct94274018065072">
          <text:insertion>
            <office:change-info>
              <dc:creator>Anna-Kaisa Räisänen</dc:creator>
              <dc:date>2019-06-21T06:32:00</dc:date>
            </office:change-info>
          </text:insertion>
        </text:changed-region>
        <text:changed-region xml:id="ct94274018822960" text:id="ct94274018822960">
          <text:insertion>
            <office:change-info>
              <dc:creator>Anna Ræisænen</dc:creator>
              <dc:date>2019-06-14T14:50:00</dc:date>
            </office:change-info>
          </text:insertion>
        </text:changed-region>
        <text:changed-region xml:id="ct94274264163712" text:id="ct94274264163712">
          <text:deletion>
            <office:change-info>
              <dc:creator>Anna Ræisænen</dc:creator>
              <dc:date>2019-06-14T14:50:00</dc:date>
            </office:change-info>
            <text:p text:style-name="Standard"><text:span text:style-name="T1">Tullee</text:span></text:p>
          </text:deletion>
        </text:changed-region>
        <text:changed-region xml:id="ct94274017829056" text:id="ct94274017829056">
          <text:insertion>
            <office:change-info>
              <dc:creator>Anna Ræisænen</dc:creator>
              <dc:date>2019-06-14T14:51:00</dc:date>
            </office:change-info>
          </text:insertion>
        </text:changed-region>
        <text:changed-region xml:id="ct94274011738656" text:id="ct94274011738656">
          <text:insertion>
            <office:change-info>
              <dc:creator>Merethe Eidstø</dc:creator>
              <dc:date>2019-06-20T19:47:00</dc:date>
            </office:change-info>
          </text:insertion>
        </text:changed-region>
        <text:changed-region xml:id="ct94273873530960" text:id="ct94273873530960">
          <text:insertion>
            <office:change-info>
              <dc:creator>Anna Ræisænen</dc:creator>
              <dc:date>2019-06-14T14: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Kjell Johansen, Lompolanniska (s. 1946)</text:span></text:p>
      <text:p text:style-name="Standard"><text:span text:style-name="T1">Jokikvääni</text:span></text:p>
      <text:p text:style-name="Standard"><text:span text:style-name="T1">Kjellin faari oli Rauttiin-Jussan-Aarentti. Hänen suku, Eeron suku, tuli Pellosta. Muori oli Martilan sukkuu Turtolasta. Ko </text:span><text:change-start text:change-id="ct94274215111536"/><text:span text:style-name="T1">f</text:span><text:change-end text:change-id="ct94274215111536"/><text:span text:style-name="T1">aari oli Kirkoniemessä työssä, hän kohtas Kjellin muorin.</text:span></text:p>
      <text:p text:style-name="Standard"><text:span text:style-name="T1">Ko Kirkoniemen pommathiin soassa, peret lähti pakhoon Porsankhiin. Mutta ei se ollu paremp</text:span><text:change-start text:change-id="ct94274092547360"/><text:span text:style-name="T1">i</text:span><text:change-end text:change-id="ct94274092547360"/><text:change text:change-id="ct94274019339328"/><text:span text:style-name="T1"> täälä</text:span><text:change-start text:change-id="ct94274018065072"/><text:span text:style-name="T1">khään</text:span><text:change-end text:change-id="ct94274018065072"/><text:span text:style-name="T1">. Het kuulthiin ette kaikin häythiin pakkoevakueerata. Tunturinkuopphaan pykäthiin kammin, ja het saatethiin pajeta sinne.</text:span></text:p>
      <text:p text:style-name="Standard"><text:span text:style-name="T1">Ko tyskäläiset poltethiin huonheet, peret siirtyi kammhiin. Sielä oli yhtheensä 31 kappaletta sinä syksynä. Joulupuolheen peret lähti Valjokhiin. </text:span><text:change-start text:change-id="ct94274018822960"/><text:span text:style-name="T1">Seuraa</text:span><text:change-end text:change-id="ct94274018822960"/><text:change text:change-id="ct94274264163712"/><text:span text:style-name="T1">vanna kevväänä het tulthiin takaisin. Kjellin faari pykkäs ensisti heile väliaikaisen huonheen. Hiljemin hän pykkäs toisen huonheen.</text:span></text:p>
      <text:p text:style-name="Standard"><text:span text:style-name="T1">Kjell saattoi tyhä vähän norjaa ko hän meni koulhuun vuona 1953. Hän ei </text:span><text:change-start text:change-id="ct94274017829056"/><text:span text:style-name="T1">kuiten</text:span><text:change-end text:change-id="ct94274017829056"/><text:change-start text:change-id="ct94274011738656"/><text:span text:style-name="T1">khaan</text:span><text:change-end text:change-id="ct94274011738656"/><text:change-start text:change-id="ct94273873530960"/><text:span text:style-name="T1"> </text:span><text:change-end text:change-id="ct94273873530960"/><text:span text:style-name="T1">dumpanu, niin ko monet muut. Het ei ymmärtänheet mitä opettaaja sanoi. Hän oppi norjaa raadiosta ja kaveriilta. Het puhuthiin kväänii kotona kiini 50-luvun lopphuun saakka. Hänen vanhiimet olthiin kolmikieliset, mutta ei het puhunheet norjaa kotona. <text:s/>Entisheen aikhaan ihmiset saatethiin kans saamen kieltä ko piethiin tehhä yhtheistyötä.</text:span></text:p>
      <text:p text:style-name="Standard"><text:span text:style-name="T1">Kväänit puhuthaan ommaa kieltä koko Lemmijovenlaksossa. Kjell puhhuu kväänii mielelä ystäviitten kans jokka saatethaan kielen. Jos ihminen ei löyä oikkeeta kväänin sannaa, hän saattaa ennen lainata suomen tahi saamen kielestä, jokka oon sukukielet, paremin ko norjan kielestä.</text:span></text:p>
      <text:p text:style-name="Standard"><text:span text:style-name="T1">Kjell luuli ette hän oon viimistä sukupolvee mikä puhhuu kväänii, mutta se oon kuitenki pikku toivo ette kielen saatethaan säilyttäät ko se oon piossa lastentarhaassa. Hän oon kuitenki freistanu pärjätä kielen niin hyvin ko hän saattaa. Kväänit piethään organiseerata paremin niin ko saamelaiset oon tehnheet ette saaha institysjuunit jokka nostethaan kielen framile. </text:span></text:p>
      <text:p text:style-name="Standard"><text:span text:style-name="T1">Hänelä oli soma kokemus ko jokku vanheman puolen ämmät kysythiin häneltä, tiettääkö hän mitä oon muurhainen kvääniksi. Hän ei muistanu, mutta het oltais varmhaan kaikin tienheet sen kymmenen vuotta aikkaa.</text:span></text:p>
      <text:p text:style-name="P1"/>
      <text:p text:style-name="P1"/>
      <text:p text:style-name="P2"/>
      <text:p text:style-name="Standard"><text:span text:style-name="T2">Kjell Johansen, Lompolanniska, Lakselv/Lemmijoki (f. 1946)</text:span></text:p>
      <text:p text:style-name="Standard">Elvekven</text:p>
      <text:p text:style-name="Standard">Kjells far var Rautin-Jussan-Aarentti. Hans slekt, Eero-slekta, kom fra Pello. Moren var av Martilla-slekta fra Turtola. Kjells far var på arbeid i Kirkenes da han møtte sin kone.</text:p>
      <text:p text:style-name="Standard">Under krigen ble Kirkenes bombet, så de flyktet til Porsanger. Men det var ikke mye bedre her. De hørte rykter om tvangsevakuering. Det ble bygd en gamme i Tunturinkuoppa. Dit kunne de flykte.</text:p>
      <text:p text:style-name="Standard">Da tyskerne brente husene, flyttet familien til gammen. Til sammen 31 stykker var innom den høsten. Ved juletider dro familien til Valjok. Neste vår kom de tilbake. Kjells far bygde først et midlertidig hus til dem. Senere bygde han et annet.</text:p>
      <text:p text:style-name="Standard">Kjell kunne lite norsk da han begynte på skolen i 1953. <text:s/>Men han dumpet ikke, slik mange andre gjorde. De forstod ofte ikke hva læreren sa. Han lærte seg norsk av radioen og av kamerater. De snakket kvensk hjemme til slutten av 50-årene. Foreldrene hans var trespråklige, men de brukte ikke norsk hjemme. Før kunne folk samisk også, siden man måtte samarbeide med hverandre.</text:p>
      <text:p text:style-name="Standard">I hele Lakselvdalen snakket kvenene sitt språk. Kjell snakker helst kvensk med venner som kan det. Om man straks ikke finner riktig kvensk ord, kan man låne fra finsk eller samisk, som er beslektede språk, snarere enn fra norsk.</text:p>
      <text:p text:style-name="Standard">Han trodde at de var siste generasjon som snakker kvensk, men det er likevel et lite håp om at man kan bevare språket, siden man nu bruker det også i barnehager. Han har ihvertfall prøvd å berge språket så godt han kan. Kvener bør organisere seg bedre, slik samene har gjort for å få institusjoner som fremmer språket, mener han. </text:p>
      <text:p text:style-name="Standard">Han hadde en morsom opplevelse da noen eldre damer spurte om han visste hva maur er på kvensk. Han husket ikke, men ti år tidligere hadde de sikkert alle visst det.</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rs Paulsen</meta:initial-creator>
    <dc:creator>Aili E.</dc:creator>
    <meta:editing-cycles>2</meta:editing-cycles>
    <meta:creation-date>2020-01-20T10:12:00</meta:creation-date>
    <dc:date>2020-01-20T10:12:00</dc:date>
    <meta:editing-duration>PT1M</meta:editing-duration>
    <meta:generator>LibreOffice/6.4.6.2$Linux_X86_64 LibreOffice_project/40$Build-2</meta:generator>
    <meta:document-statistic meta:table-count="0" meta:image-count="0" meta:object-count="0" meta:page-count="1" meta:paragraph-count="18" meta:word-count="575" meta:character-count="3785" meta:non-whitespace-character-count="3224"/>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