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7%"/>
    </style:style>
    <style:style style:name="P2" style:family="paragraph" style:parent-style-name="Standard">
      <style:text-properties fo:language="fi" fo:country="FI"/>
    </style:style>
    <style:style style:name="P3" style:family="paragraph" style:parent-style-name="Standard" style:master-page-name="Standard">
      <style:paragraph-properties fo:line-height="107%" style:page-number="auto"/>
    </style:style>
    <style:style style:name="T1" style:family="text">
      <style:text-properties style:font-name="Calibri" fo:language="fi" fo:country="none" fo:font-weight="bold" style:font-name-asian="Calibri1" style:font-weight-asian="bold" style:font-name-complex="Calibri1" style:font-weight-complex="bold"/>
    </style:style>
    <style:style style:name="T2" style:family="text">
      <style:text-properties style:font-name="Calibri" fo:language="fi" fo:country="none" style:font-name-asian="Calibri1" style:font-name-complex="Calibri1"/>
    </style:style>
    <style:style style:name="T3" style:family="text">
      <style:text-properties style:font-name="Calibri" fo:language="fi" fo:country="FI" style:font-name-asian="Calibri1" style:font-name-complex="Calibri1"/>
    </style:style>
    <style:style style:name="T4" style:family="text">
      <style:text-properties fo:language="fi" fo:country="FI"/>
    </style:style>
    <style:style style:name="T5" style:family="text">
      <style:text-properties fo:language="fi" fo:country="FI" fo:font-weight="bold" style:font-weight-asian="bold"/>
    </style:style>
  </office:automatic-styles>
  <office:body>
    <office:text>
      <text:tracked-changes>
        <text:changed-region xml:id="ct94274204697120" text:id="ct94274204697120">
          <text:insertion>
            <office:change-info>
              <dc:creator>Anna-Kaisa Räisänen</dc:creator>
              <dc:date>2019-06-21T07: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change-start text:change-id="ct94274204697120"/><text:span text:style-name="T1">Øyvind Lindbäck, Patoniemi, Lemmijoki (s. 1962)</text:span></text:p>
      <text:p text:style-name="P1"><text:span text:style-name="T3">Puutyömies, rakenuskampetkaupan kyndineuvonanttaaja ja komuunipolitikkari</text:span></text:p>
      <text:p text:style-name="P1"><text:span text:style-name="T2">Øivindin äitinkieli oon kvääni, tahi vanhasuomi niin ko het sanothiin Lemmijovenlaksossa. </text:span><text:span text:style-name="T3">Molemat vanhiimet olthiin kvääninkieliset. </text:span><text:span text:style-name="T2">Hän oon ollu ittepäinen ja pitäny kielestä kiini vaikka monet hänen ikäiset ei tehnheet niin.</text:span></text:p>
      <text:p text:style-name="P1"><text:span text:style-name="T2">Hän halluu ottaat vaarin ja vieä etheenkäsin tieot lakson vanhoista tradisjuuniista. Ko maapruuki ja patopyytö oon poissa, niin kans tärkkeet osat kylttyyristä ja kielestä oon poissa. Hänen äiji oli snikkari ja rakensi venheitä ja huonheita. Käsityö– ja maapruukitradisjuuni oli tähelinen Tornionlaksossa, mistä Øivindin suku oon pois. </text:span></text:p>
      <text:p text:style-name="P1"><text:span text:style-name="T2">Øyvind oon kans ollu interesseeranu ruokatradisjuuniista. Hän savvustaa lihhaa ja kallaa vanhaasseen taphaan. </text:span><text:span text:style-name="T3">Ruokatradisjuunit oon kans tärkkeet hänen sisarele. Se oon ollu pitkä prosessi saaha net tieot mikkä heilä oon nyt.</text:span></text:p>
      <text:p text:style-name="P1"><text:span text:style-name="T2">Hän ei ole vieny kieltä etheenkäsin omile lapsile. Se henkkaa visshiin yhessä sen häppeen kans mitä monet tunnethiin ko het ei saattanheet norjaa. </text:span><text:span text:style-name="T3">Lapsila ei olis ollu kethään kenen kans puhhuut. </text:span><text:span text:style-name="T2">Norjan staatti ei ole tehny mithään ette säilyttäät kväänin kieltä. </text:span><text:span text:style-name="T3">Se oon eri laihiin saamen kielen kans. Kielet ei ole samanarvoiset.</text:span></text:p>
      <text:p text:style-name="P1"><text:span text:style-name="T2">Kvääninkieliset häythään tehhä paljon itte lastentarhoin ja kouluin lisäksi jos oon meininki säilyttäät kielen. </text:span><text:span text:style-name="T3">Entisheen aikhaan kvääninkieliset koululaiset ei saanheet jatkuuvaa appuu koulussa. </text:span></text:p>
      <text:p text:style-name="P1"><text:span text:style-name="T2">Øyvind työtelee rakenuskampetfirmassa missä käyhään usseesti trailerinajajat Tallinasta ja Latviasta. </text:span><text:span text:style-name="T3">Heän kans Øyvind saattaa puhhuut hänen äitinkieltä, ja het ymmärethään hänen. </text:span><text:span text:style-name="T2">Suomi-kvääni oon rikas kieli, ja sillä oon dialektiita usseissa maissa. Hänelä oon ystäviitä Suomessa ja Ruottissa kenen kans hän saattaa puhhuut ommaa kieltä.</text:span></text:p>
      <text:p text:style-name="P1"><text:span text:style-name="T2">Porsangin komuuni nostaa ittensä framile kolmikielisennä komuuninna, ja sen tähen olis kans saattanu pittäät resyrsiita ette säilyttäät kväänin kieltä, esimerkiksi lastentarhoin kautta. </text:span><text:span text:style-name="T3">Koulut oltais kans pitänheet olla enämen m</text:span><text:bookmark text:name="_GoBack"/><text:span text:style-name="T3">yötä. </text:span><text:span text:style-name="T2">Tärkein oon kuitenki ette kväänin kieltä puhuthaan joka päivä ihmisten kotona. </text:span><text:span text:style-name="T3">Eikä se ole liian hiljain.</text:span><text:change-end text:change-id="ct94274204697120"/></text:p>
      <text:p text:style-name="P2"/>
      <text:p text:style-name="P2"/>
      <text:p text:style-name="Standard"><text:span text:style-name="T5">Øyvind Lindbäck, Stangnes/Patoniemi, Lakselv/Lemmijoki (f. 1962)</text:span></text:p>
      <text:p text:style-name="Standard">Tømrer, kunderådgiver på byggevarebutikk og kommunepolitiker</text:p>
      <text:p text:style-name="Standard"/>
      <text:p text:style-name="Standard">Han har kvensk som morsmål, eller gammelfinsk som de sa i Lakselvdalen. Begge foreldrene var kvenskspråklige. <text:s/>Han har vært sta og valgte å holde på språket selv om mange jevnaldrende ikke gjorde det.</text:p>
      <text:p text:style-name="Standard">Han er opptatt av å ta vare på og videreføre kunnskaper om gamle tradisjoner fra dalen. Når landbruket og stengselsfisket blir borte, forsvinner også viktige deler av kulturen og språket. Bestefaren var snekker. Han bygde båter og hus. Håndverks- og landbrukstradisjonen stod høyt i kurs i Tornedalen, der de kom fra. </text:p>
      <text:p text:style-name="Standard">Mattradisjonene har også Øyvind hatt interesse for. Han røyker kjøtt og fisk på gammel måte. Hans søster er også opptatt av mattradisjoner. Det har vært en lang prosess å komme frem til de kunnskapene de har nu.</text:p>
      <text:p text:style-name="Standard">Han har selv ikke videreført språket til sine barn. Det har nok sammenheng med den skammen mange følte over ikke å kunne norsk. Barna ville heller ikke hatt noen jevnaldrende å snakke kvensk med. Den norske staten har ikke gjort noe for å bevare kvensk. Det er annerledes med samisk. Språkene er ikke likestilte.</text:p>
      <text:p text:style-name="Standard">Det kreves en stor innsats fra kvensktalende selv i tillegg til barnehager og skoler hvis språket skal bevares. På skolen fikk ikke kvensktalende elever oppfølging før i tiden.</text:p>
      <text:p text:style-name="Standard">Øyvind arbeider i et byggevarefirma der de ofte har trailersjåfører fra Tallinn og Latvia innom. Med dem kan han snakke sitt morsmål og bli forstått. Finsk-kvensk er et rikt språk med mange dialekter i flere land. Han har venner i Finland og Sverige som han kan snakke sitt språk med.</text:p>
      <text:p text:style-name="Standard">Porsanger kommune, som fremhever seg som trespråklig, kunne vært mere villig til å bruke ressurser til å bevare kvensk, f.eks. gjennom barnehagene. Skolene skulle også vært mer involvert. Viktigst er det likevel at kvensk brukes daglig i hjemmene. Det er ikke for seint.</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Lars Paulsen</meta:initial-creator>
    <dc:creator>Aili E.</dc:creator>
    <meta:editing-cycles>3</meta:editing-cycles>
    <meta:creation-date>2020-01-20T09:25:00</meta:creation-date>
    <dc:date>2020-01-20T09:47:00</dc:date>
    <meta:editing-duration>PT14M</meta:editing-duration>
    <meta:generator>LibreOffice/6.4.6.2$Linux_X86_64 LibreOffice_project/40$Build-2</meta:generator>
    <meta:document-statistic meta:table-count="0" meta:image-count="0" meta:object-count="0" meta:page-count="1" meta:paragraph-count="18" meta:word-count="590" meta:character-count="4007" meta:non-whitespace-character-count="3431"/>
    <meta:user-defined meta:name="AppVersion">16.0000</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