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list-style-name="">
      <style:paragraph-properties fo:margin-top="0.529cm" fo:margin-bottom="0.265cm" loext:contextual-spacing="false"/>
    </style:style>
    <style:style style:name="P3" style:family="paragraph" style:parent-style-name="Standard" style:list-style-name="">
      <style:paragraph-properties fo:margin-top="0.529cm" fo:margin-bottom="0.265cm" loext:contextual-spacing="false"/>
      <style:text-properties fo:color="#333333" style:font-name="Calibri" fo:language="fi" fo:country="FI" style:letter-kerning="true" style:language-asian="nb" style:country-asian="NO" style:font-name-complex="Calibri1"/>
    </style:style>
    <style:style style:name="P4" style:family="paragraph" style:parent-style-name="Standard" style:list-style-name="" style:master-page-name="Standard">
      <style:paragraph-properties fo:margin-top="0.529cm" fo:margin-bottom="0.265cm" loext:contextual-spacing="false" style:page-number="auto"/>
    </style:style>
    <style:style style:name="P5" style:family="paragraph" style:parent-style-name="Standard">
      <style:paragraph-properties fo:margin-top="0cm" fo:margin-bottom="0.265cm" loext:contextual-spacing="false"/>
    </style:style>
    <style:style style:name="T1" style:family="text">
      <style:text-properties fo:color="#333333" style:font-name="Calibri" fo:language="nb" fo:country="NO" fo:font-weight="bold" style:letter-kerning="true" style:language-asian="nb" style:country-asian="NO" style:font-weight-asian="bold" style:font-name-complex="Calibri1"/>
    </style:style>
    <style:style style:name="T2" style:family="text">
      <style:text-properties fo:color="#333333" style:font-name="Calibri" fo:language="nb" fo:country="NO" style:language-asian="nb" style:country-asian="NO" style:font-name-complex="Calibri1"/>
    </style:style>
    <style:style style:name="T3" style:family="text">
      <style:text-properties fo:color="#333333" style:font-name="Calibri" fo:language="fi" fo:country="FI" fo:font-weight="bold" style:letter-kerning="true" style:language-asian="nb" style:country-asian="NO" style:font-weight-asian="bold" style:font-name-complex="Calibri1"/>
    </style:style>
    <style:style style:name="T4" style:family="text">
      <style:text-properties fo:color="#333333" style:font-name="Calibri" fo:language="fi" fo:country="FI" style:letter-kerning="true" style:language-asian="nb" style:country-asian="NO" style:font-name-complex="Calibri1"/>
    </style:style>
    <style:style style:name="T5" style:family="text">
      <style:text-properties fo:color="#333333" style:font-name="Calibri" fo:language="fi" fo:country="FI" style:language-asian="nb" style:country-asian="NO" style:font-name-complex="Calibri1"/>
    </style:style>
    <style:style style:name="T6" style:family="text">
      <style:text-properties style:font-name="Calibri" fo:language="fi" fo:country="FI" style:font-name-complex="Calibri1"/>
    </style:style>
    <style:style style:name="T7" style:family="text">
      <style:text-properties style:font-name="Calibri"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_GoBack"/><text:span text:style-name="T1">Sannhets– og forsoningskommisjonen</text:span></text:h>
      <text:h text:style-name="P2" text:outline-level="1"><text:span text:style-name="T1">Del din historie</text:span></text:h>
      <text:h text:style-name="P2" text:outline-level="1"><text:span text:style-name="T1">Oversatt til kvensk av Kvensk institutt</text:span></text:h>
      <text:h text:style-name="P2" text:outline-level="1"><text:span text:style-name="T3">3.5.2019</text:span></text:h>
      <text:h text:style-name="P3" text:outline-level="1"/>
      <text:h text:style-name="P2" text:outline-level="1"><text:span text:style-name="T4">Kieli</text:span></text:h>
      <text:h text:style-name="P2" text:outline-level="1"><text:span text:style-name="T4">Jaa sinun histuuriin</text:span></text:h>
      <text:p text:style-name="P5"><text:span text:style-name="T5">Jos sinula oon halu muistela vääryyestä ja persunaalisesta kokemuksesta norjalaisten esivaltoin norjalaistamispolitikin kans, piä tämän kontaktisjeeman: </text:span></text:p>
      <text:p text:style-name="P5"><text:span text:style-name="T5">Kommisjuuni kattoo ette persunaaliset kokemukset ja histuuriit tulhaan näkyvhiin. Privaattipersuunat keilä oon kokemukset mitä het haluthaan jakkaat, saahaan maholisuuen muistela oman histuuriin sen vääryyen ympäri, mitä tehthiin heitä persunaalisesti tahi muita likheissii kohthaan, ja kunka vääryys oon vaikuttannu tahi vaikuttaa heän elämäntilhaan.</text:span></text:p>
      <text:p text:style-name="P5"><text:span text:style-name="T5">Sie saatat ottaat kontaktin suorhaan sekretariaatin kans. Lähätä e-postin tahi ringaa, niin saat neuvoo, informasjuunii ja appuu.</text:span></text:p>
      <text:p text:style-name="P5"><text:span text:style-name="T5">Informasjuuni minkä kirjoitethaan sjeemhaan, tullee olemhaan osa Tottuuen ja sovinon kommisjuunin pohjamateriaalii. Informasjuunin saatethaan pittäät raportiissa ja tutkimuksessa. Sen tähen pyyämä ette lähättääjä anttaa siihen luvan. Muista ette saatama ottaat kontaktii lähättääjän kans ja pyyttäät intervjyyin. </text:span></text:p>
      <text:p text:style-name="Standard"><text:span text:style-name="T6">Jaa sinun histuuriin tässä</text:span></text:p>
      <text:h text:style-name="P3" text:outline-level="1"/>
      <text:h text:style-name="P3" text:outline-level="1"/>
      <text:h text:style-name="P3" text:outline-level="1"/>
      <text:h text:style-name="P3" text:outline-level="1"/>
      <text:h text:style-name="P3" text:outline-level="1"/>
      <text:h text:style-name="P3" text:outline-level="1"/>
      <text:h text:style-name="P2" text:outline-level="1"><text:span text:style-name="T4">Språk</text:span></text:h>
      <text:h text:style-name="P2" text:outline-level="1"><text:span text:style-name="T4">Del din historie</text:span></text:h>
      <text:p text:style-name="P5"><text:span text:style-name="T2">Dersom du ønsker å melde om urett og personlig erfaring med norske myndigheters fornorskingspolitikk kan du bruke dette kontaktskjemaet. </text:span></text:p>
      <text:p text:style-name="P5"><text:span text:style-name="T2">Kommisjonen skal sørge for å bringe personlige erfaringer og historier frem i lyset ved å legge til rette for at enkeltpersoner som selv har erfaringer å dele, får mulighet til å fortelle sin historie, herunder om urett som ble begått mot dem personlig eller andre nærstående, og om hvordan virkningene av uretten har påvirket eller påvirker deres livssituasjon. </text:span></text:p>
      <text:p text:style-name="P5"><text:span text:style-name="T2">Du kan også kontakte sekretariatet direkte på epost eller telefon for veiledning og assistanse. </text:span></text:p>
      <text:p text:style-name="P5"><text:span text:style-name="T2">Informasjonen som oppgis i skjemaet vil være en del av Sannhets- og forsoningskommisjonens grunnlagsmateriale, og kan bli brukt i rapporter og forskning. Innsender bes derfor om å samtykke til dette. Vi gjør oppmerksom på at innsender kan bli kontaktet for intervju. </text:span></text:p>
      <text:p text:style-name="Standard"><text:span text:style-name="T7">Del din historie her</text:span></text:p>
      <text:p text:style-name="P1"><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8%" fo:keep-together="always" fo:keep-with-next="always"/>
      <style:text-properties fo:color="#243f60" style:font-name="Cambria" fo:font-family="Cambria" style:font-family-generic="roman" style:font-pitch="variable" fo:language="nb" fo:country="NO"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line-height="108%" fo:keep-together="always" fo:keep-with-next="always"/>
      <style:text-properties fo:color="#365f91" style:font-name="Cambria" fo:font-family="Cambria" style:font-family-generic="roman" style:font-pitch="variable" fo:font-size="11pt" fo:language="nb" fo:country="NO"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default-outline-level="">
      <style:text-properties fo:language="nb" fo:country="NO" style:language-asian="nb" style:country-asian="NO"/>
    </style:style>
    <style:style style:name="Footnote" style:family="paragraph" style:parent-style-name="Standard" style:default-outline-level="" style:class="extra">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ellingerror" style:family="text" style:parent-style-name="Default_20_Paragraph_20_Font"/>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Overskrift_20_3_20_Tegn" style:display-name="Overskrift 3 Tegn"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Overskrift_20_4_20_Tegn" style:display-name="Overskrift 4 Tegn" style:family="text" style:parent-style-name="Default_20_Paragraph_20_Font">
      <style:text-properties fo:color="#365f91"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Fotnotetekst_20_Tegn" style:display-name="Fotnote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language="en" fo:country="US" style:language-asian="en" style:country-asian="US"/>
    </style:style>
    <style:style style:name="Kommentaremne_20_Tegn" style:display-name="Kommentaremne Tegn" style:family="text" style:parent-style-name="Merknadstekst_20_Tegn">
      <style:text-properties fo:language="en" fo:country="US" fo:font-weight="bold" style:language-asian="en" style:country-asian="US" style:font-weight-asian="bold" style:font-weight-complex="bold"/>
    </style:style>
    <style:style style:name="ListLabel_20_1" style:display-name="ListLabel 1" style:family="text">
      <style:text-properties fo:font-size="11pt" style:font-size-asian="11pt"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meta:editing-cycles>
    <meta:print-date>2007-06-07T11:27:00</meta:print-date>
    <meta:creation-date>2019-05-07T12:09:00</meta:creation-date>
    <dc:date>2019-05-07T12:09:00</dc:date>
    <meta:editing-duration>P0D</meta:editing-duration>
    <meta:generator>LibreOffice/6.4.6.2$Linux_X86_64 LibreOffice_project/40$Build-2</meta:generator>
    <meta:document-statistic meta:table-count="0" meta:image-count="1" meta:object-count="0" meta:page-count="2" meta:paragraph-count="19" meta:word-count="272" meta:character-count="1998" meta:non-whitespace-character-count="1738"/>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