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252cm" fo:margin-left="-0.009cm" fo:margin-top="0cm" fo:margin-bottom="0cm" style:page-number="auto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2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8" style:family="table-row">
      <style:table-row-properties style:min-row-height="0.73cm" fo:keep-together="auto"/>
    </style:style>
    <style:style style:name="Table1.9" style:family="table-row">
      <style:table-row-properties style:min-row-height="0.702cm" fo:keep-together="auto"/>
    </style:style>
    <style:style style:name="P1" style:family="paragraph" style:parent-style-name="Standard">
      <style:text-properties style:font-name="Calibri" style:font-name-asian="Calibri1" style:language-asian="en" style:country-asian="US" style:font-name-complex="F" style:font-size-complex="11pt"/>
    </style:style>
    <style:style style:name="P2" style:family="paragraph" style:parent-style-name="Standard">
      <style:text-properties style:font-name="Calibri" fo:language="fi" fo:country="FI" style:language-asian="nb" style:country-asian="NO" style:font-name-complex="Calibri1"/>
    </style:style>
    <style:style style:name="P3" style:family="paragraph" style:parent-style-name="Standard">
      <style:text-properties style:font-name="Calibri" fo:language="fi" fo:country="FI" style:font-name-complex="Calibri1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style:font-name-asian="Calibri1" style:language-asian="en" style:country-asian="US" style:font-name-complex="F" style:font-size-complex="11pt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P9" style:family="paragraph" style:parent-style-name="Standard">
      <style:paragraph-properties fo:margin-top="0cm" fo:margin-bottom="0.265cm" loext:contextual-spacing="false"/>
    </style:style>
    <style:style style:name="P10" style:family="paragraph" style:parent-style-name="Standard">
      <style:paragraph-properties fo:margin-top="0cm" fo:margin-bottom="0.265cm" loext:contextual-spacing="false"/>
      <style:text-properties style:font-name="Calibri" fo:language="fi" fo:country="FI" style:language-asian="nb" style:country-asian="NO" style:font-name-complex="Calibri1"/>
    </style:style>
    <style:style style:name="P11" style:family="paragraph" style:parent-style-name="Standard">
      <style:paragraph-properties fo:margin-top="0cm" fo:margin-bottom="0.265cm" loext:contextual-spacing="false"/>
      <style:text-properties style:font-name="Calibri" style:language-asian="nb" style:country-asian="NO" style:font-name-complex="Calibri1"/>
    </style:style>
    <style:style style:name="P12" style:family="paragraph" style:parent-style-name="Standard" style:list-style-name="WWNum2">
      <style:paragraph-properties fo:margin-left="0.873cm" fo:margin-right="0cm" fo:margin-top="0.494cm" fo:margin-bottom="0cm" loext:contextual-spacing="false" fo:text-indent="-0.635cm" style:auto-text-indent="false"/>
    </style:style>
    <style:style style:name="P13" style:family="paragraph" style:parent-style-name="Standard" style:list-style-name="WWNum2">
      <style:paragraph-properties fo:margin-left="0.873cm" fo:margin-right="0cm" fo:margin-top="0cm" fo:margin-bottom="0.494cm" loext:contextual-spacing="false" fo:text-indent="-0.635cm" style:auto-text-indent="false"/>
    </style:style>
    <style:style style:name="P14" style:family="paragraph" style:parent-style-name="Standard" style:list-style-name="WWNum2">
      <style:paragraph-properties fo:margin-left="0.873cm" fo:margin-right="0cm" fo:margin-top="0cm" fo:margin-bottom="0cm" loext:contextual-spacing="false" fo:text-indent="-0.635cm" style:auto-text-indent="false"/>
    </style:style>
    <style:style style:name="T1" style:family="text">
      <style:text-properties style:font-name-complex="Calibri1"/>
    </style:style>
    <style:style style:name="T2" style:family="text">
      <style:text-properties style:font-name-asian="Times New Roman1" style:language-asian="nb" style:country-asian="NO" style:font-name-complex="Calibri1"/>
    </style:style>
    <style:style style:name="T3" style:family="text">
      <style:text-properties style:font-name="Calibri" fo:language="fi" fo:country="FI" style:language-asian="nb" style:country-asian="NO" style:font-name-complex="Calibri1"/>
    </style:style>
    <style:style style:name="T4" style:family="text">
      <style:text-properties style:font-name="Calibri" style:font-name-asian="Calibri1" style:language-asian="en" style:country-asian="US" style:font-name-complex="F" style:font-size-complex="11pt"/>
    </style:style>
    <style:style style:name="T5" style:family="text">
      <style:text-properties style:font-name="Calibri" style:language-asian="nb" style:country-asian="NO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text:span text:style-name="T1">Medlemmer</text:span></text:p>
          </table:table-cell>
          <table:table-cell table:style-name="Table1.B1" office:value-type="string">
            <text:p text:style-name="P1"><text:span text:style-name="T1">Jäsene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andat</text:span></text:p>
          </table:table-cell>
          <table:table-cell table:style-name="Table1.B1" office:value-type="string">
            <text:p text:style-name="P1"><text:span text:style-name="T1">Mandaat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ekretariat</text:span></text:p>
          </table:table-cell>
          <table:table-cell table:style-name="Table1.B1" office:value-type="string">
            <text:p text:style-name="P1"><text:span text:style-name="T1">Sekretariaatt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Del din historie </text:span></text:p>
          </table:table-cell>
          <table:table-cell table:style-name="Table1.B1" office:value-type="string">
            <text:p text:style-name="P1"><text:span text:style-name="T1">Jaa sinun histuurii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lle arrangement</text:span></text:p>
          </table:table-cell>
          <table:table-cell table:style-name="Table1.B1" office:value-type="string">
            <text:p text:style-name="P1"><text:span text:style-name="T1">Kaikki arransjementi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pråk</text:span></text:p>
          </table:table-cell>
          <table:table-cell table:style-name="Table1.B1" office:value-type="string">
            <text:p text:style-name="P1"><text:span text:style-name="T1">Kiel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iste nytt</text:span></text:p>
          </table:table-cell>
          <table:table-cell table:style-name="Table1.B1" office:value-type="string">
            <text:p text:style-name="P1"><text:span text:style-name="T1">Viimi uutiset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1">Flere nyheter</text:span></text:p>
          </table:table-cell>
          <table:table-cell table:style-name="Table1.B1" office:value-type="string">
            <text:p text:style-name="P1"><text:span text:style-name="T1">Lissää uutissii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2">E-post</text:span></text:p>
          </table:table-cell>
          <table:table-cell table:style-name="Table1.B1" office:value-type="string">
            <text:p text:style-name="P1"><text:span text:style-name="T1">E-posti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Postadresse</text:span></text:p>
          </table:table-cell>
          <table:table-cell table:style-name="Table1.B1" office:value-type="string">
            <text:p text:style-name="P1"><text:span text:style-name="T2">Postiadressi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Presse</text:span></text:p>
          </table:table-cell>
          <table:table-cell table:style-name="Table1.B1" office:value-type="string">
            <text:p text:style-name="P1"><text:span text:style-name="T2">Pressi</text:span></text:p>
          </table:table-cell>
        </table:table-row>
        <table:table-row table:style-name="Table1.1">
          <table:table-cell table:style-name="Table1.A1" office:value-type="string">
            <text:p text:style-name="P6"><text:a xlink:type="simple" xlink:href="https://www.uit.no/kommisjonen/presse" text:style-name="Standard" text:visited-style-name="Standard"><text:span text:style-name="T4">Presseinformasjon</text:span></text:a></text:p>
          </table:table-cell>
          <table:table-cell table:style-name="Table1.B1" office:value-type="string">
            <text:p text:style-name="P1"><text:span text:style-name="T2">Pressiinformasjuuni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Kvensk</text:span></text:p>
          </table:table-cell>
          <table:table-cell table:style-name="Table1.B1" office:value-type="string">
            <text:p text:style-name="P1"><text:span text:style-name="T2">Kvääni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Lulesamisk</text:span></text:p>
          </table:table-cell>
          <table:table-cell table:style-name="Table1.B1" office:value-type="string">
            <text:p text:style-name="P1"><text:span text:style-name="T2">Luulajansaame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Finsk </text:span></text:p>
          </table:table-cell>
          <table:table-cell table:style-name="Table1.B1" office:value-type="string">
            <text:p text:style-name="P1"><text:span text:style-name="T2">Suomi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Norsk </text:span></text:p>
          </table:table-cell>
          <table:table-cell table:style-name="Table1.B1" office:value-type="string">
            <text:p text:style-name="P1"><text:span text:style-name="T2">Norja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Engelsk</text:span></text:p>
          </table:table-cell>
          <table:table-cell table:style-name="Table1.B1" office:value-type="string">
            <text:p text:style-name="P1"><text:span text:style-name="T2">Engelska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Nordsamisk</text:span></text:p>
          </table:table-cell>
          <table:table-cell table:style-name="Table1.B1" office:value-type="string">
            <text:p text:style-name="P1"><text:span text:style-name="T2">Pohjaissaame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2">Sørsamisk</text:span></text:p>
          </table:table-cell>
          <table:table-cell table:style-name="Table1.B1" office:value-type="string">
            <text:p text:style-name="P1"><text:span text:style-name="T2">Eteläsaame</text:span></text:p>
          </table:table-cell>
        </table:table-row>
      </table:table>
      <text:p text:style-name="P8"><text:span text:style-name="T3">Dagfinn Høybråten johtaa kommisjuunii mikä tutkii norjalaistamispolitikkii ja vääryyksii mitä tehthiin saamelaissii, kväänii ja norjansuomalaissii kohthaan. Kommisjuunissa oon 11 muuta faakiihmistä. Nämät oon Isotinka valinu.</text:span></text:p>
      <text:p text:style-name="P8"><text:soft-page-break/><text:span text:style-name="T3">Tutkimuksen mooli oon laittaat pohjan sille ette hyväksythään saamelaisten ja kvääniin/norjansuomalaisten kokemukset norjalaisten esivaltoin politikista, ja näitten kokemusten konsekvensit heile joukkoina ja indiviidina. </text:span></text:p>
      <text:p text:style-name="P9"><text:span text:style-name="T3">Mandaatti kuvvailee kolme tehtäävää minkä kommisjuuni häyttyy vieä läpi:</text:span></text:p>
      <text:p text:style-name="P9"><text:span text:style-name="T3">1. Laittaat histuuriilisen ylinäkymän mikä kuvvailee norjalaisten esivaltoin politikkii ja tointa saamelaissii ja kväänii/norjansuomalaissii kohthaan sekä paikalisesti, regiunaalisesti ja nasjunaalisesti.</text:span></text:p>
      <text:p text:style-name="P9"><text:span text:style-name="T3">2. Tutkiit norjalaistamispolitikin vaikutuksii. Kommisjuuni kattoo kuinka norjalaistamispolitikki oon vaikuttannu majuriteettiväjen näkemyksheen saamelaisista, kvääniistä/norjansuomalaisista. Se kans tutkii norjalaistamispolitikin merkitystä kiini tähän päivhään saakka.</text:span></text:p>
      <text:p text:style-name="P9"><text:span text:style-name="T3">3.Ehottaat toimii jokka eesautethaan jatkuuvaa sovinttoo.</text:span></text:p>
      <text:p text:style-name="P2"/>
      <text:p text:style-name="Standard"><text:span text:style-name="T3">Kommisjuuni tekkee tämän työn valmhiiksi 1. septemperikuuta 2022 sisälä, ja anttaa raportin Isotingan presidenttijoukole.</text:span></text:p>
      <text:p text:style-name="P9"><text:span text:style-name="T3">Tottuuen ja sovinon kommisjuunin sekretariaatin paikka oon Tromssan universiteetissa (UiT Norges arktiske universitet).</text:span></text:p>
      <text:p text:style-name="P3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5">Kommisjonen for å granske fornorskingspolitikk og urett overfor samer, kvener og norskfinner ledes av Dagfinn Høybråten og består av 11 andre fagpersoner. Disse er oppnevnt av Stortinget. </text:span></text:p>
      <text:p text:style-name="P9"><text:span text:style-name="T5">Granskningens formål er å legge grunnlag for anerkjennelse av samers og kveners/norskfinners erfaringer i møte med norske myndigheters politikk, og de konsekvensene disse erfaringene har hatt for dem som grupper og individer. </text:span></text:p>
      <text:p text:style-name="P9"><text:span text:style-name="T5">Mandatet beskriver tre oppdrag som kommisjonen må gjennomføre: </text:span></text:p>
      <text:list xml:id="list1709358031" text:style-name="WWNum2">
        <text:list-item>
          <text:p text:style-name="P12"><text:span text:style-name="T5">Det skal gjøres en historisk kartlegging som beskriver norske myndigheters politikk og virksomhet overfor samer og kvener/norskfinner både lokalt, regionalt og nasjonalt.</text:span></text:p>
        </text:list-item>
        <text:list-item>
          <text:p text:style-name="P14"><text:span text:style-name="T5">Virkningene av fornorskingspolitikken skal undersøkes. Kommisjonen skal se på hvordan fornorskingspolitikken har påvirket majoritetsbefolkningens syn på samer, kvener/norskfinner og undersøke betydninga av fornorskinga frem til i dag. </text:span></text:p>
        </text:list-item>
        <text:list-item>
          <text:p text:style-name="P13"><text:span text:style-name="T5">Foreslå tiltak som bidrar til videre forsoning.</text:span></text:p>
        </text:list-item>
      </text:list>
      <text:p text:style-name="Standard"><text:span text:style-name="T5">Kommisjonen skal ferdigstille sitt arbeid innen 1. september 2022 og overlevere sin rapport til Stortingets presidentskap. </text:span></text:p>
      <text:p text:style-name="P9"><text:span text:style-name="T5">Sekretariatet for Sannhets- og forsoningskommisjonen er etablert på UiT Norges arktiske universitet</text:span></text:p>
      <text:p text:style-name="P4"><text:soft-page-break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8%" fo:keep-together="always" fo:keep-with-next="always"/>
      <style:text-properties fo:color="#243f60" style:font-name="Cambria" fo:font-family="Cambria" style:font-family-generic="roman" style:font-pitch="variable" fo:language="nb" fo:country="NO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1pt" fo:language="nb" fo:country="NO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 style:default-outline-level="">
      <style:text-properties fo:language="nb" fo:country="NO" style:language-asian="nb" style:country-asian="NO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fo:font-size="10pt" fo:language="nb" fo:country="NO" style:font-name-asian="Calibri1" style:font-family-asian="Calibri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normaltextrun1" style:family="text" style:parent-style-name="Default_20_Paragraph_20_Font"/>
    <style:style style:name="eop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color="#365f91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font-style-complex="italic"/>
    </style:style>
    <style:style style:name="Fotnotetekst_20_Tegn" style:display-name="Fotnotetekst Teg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3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print-date>2007-06-07T11:27:00</meta:print-date>
    <meta:creation-date>2019-05-07T12:09:00</meta:creation-date>
    <dc:date>2019-05-07T12:09:00</dc:date>
    <meta:editing-duration>P0D</meta:editing-duration>
    <meta:generator>LibreOffice/6.4.6.2$Linux_X86_64 LibreOffice_project/40$Build-2</meta:generator>
    <meta:document-statistic meta:table-count="1" meta:image-count="1" meta:object-count="0" meta:page-count="4" meta:paragraph-count="55" meta:word-count="335" meta:character-count="2834" meta:non-whitespace-character-count="2547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