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color="#333333" style:font-name="Calibri" fo:language="fi" fo:country="FI" style:font-name-complex="Calibri1"/>
    </style:style>
    <style:style style:name="P3" style:family="paragraph" style:parent-style-name="Standard">
      <style:paragraph-properties fo:line-height="115%"/>
      <style:text-properties fo:color="#333333" style:font-name="Calibri" fo:language="fi" fo:country="FI" style:language-asian="nb" style:country-asian="NO" style:font-name-complex="Calibri1"/>
    </style:style>
    <style:style style:name="P4" style:family="paragraph" style:parent-style-name="Standard">
      <style:paragraph-properties fo:line-height="115%"/>
      <style:text-properties fo:color="#333333" style:font-name="Calibri" fo:language="nb" fo:country="NO" style:font-name-complex="Calibri1"/>
    </style:style>
    <style:style style:name="P5" style:family="paragraph" style:parent-style-name="Standard">
      <style:paragraph-properties fo:line-height="115%"/>
      <style:text-properties fo:color="#333333" style:font-name="Calibri" fo:language="nb" fo:country="NO" style:language-asian="nb" style:country-asian="NO" style:font-name-complex="Calibri1"/>
    </style:style>
    <style:style style:name="P6" style:family="paragraph" style:parent-style-name="Standard">
      <style:paragraph-properties fo:line-height="115%"/>
      <style:text-properties style:font-name="Calibri" fo:language="fi" fo:country="FI" style:font-name-complex="Calibri1"/>
    </style:style>
    <style:style style:name="P7" style:family="paragraph" style:parent-style-name="Standard">
      <style:paragraph-properties fo:line-height="115%"/>
      <style:text-properties style:font-name="Calibri" fo:language="nb" fo:country="NO" style:font-name-complex="Calibri1"/>
    </style:style>
    <style:style style:name="P8" style:family="paragraph" style:parent-style-name="Standard">
      <style:paragraph-properties fo:margin-top="0cm" fo:margin-bottom="0.265cm" loext:contextual-spacing="false" fo:line-height="115%"/>
    </style:style>
    <style:style style:name="P9" style:family="paragraph" style:parent-style-name="Standard" style:master-page-name="Standard">
      <style:paragraph-properties fo:line-height="115%" style:page-number="auto"/>
    </style:style>
    <style:style style:name="T1" style:family="text">
      <style:text-properties fo:color="#333333" style:font-name="Calibri" fo:language="nb" fo:country="NO" fo:font-weight="bold" style:font-weight-asian="bold" style:font-name-complex="Calibri1"/>
    </style:style>
    <style:style style:name="T2" style:family="text">
      <style:text-properties fo:color="#333333" style:font-name="Calibri" fo:language="nb" fo:country="NO" fo:font-weight="bold" style:language-asian="nb" style:country-asian="NO" style:font-weight-asian="bold" style:font-name-complex="Calibri1" style:font-weight-complex="bold"/>
    </style:style>
    <style:style style:name="T3" style:family="text">
      <style:text-properties fo:color="#333333" style:font-name="Calibri" fo:language="nb" fo:country="NO" style:language-asian="nb" style:country-asian="NO" style:font-name-complex="Calibri1"/>
    </style:style>
    <style:style style:name="T4" style:family="text">
      <style:text-properties fo:color="#333333" style:font-name="Calibri" fo:language="nb" fo:country="NO" style:font-name-complex="Calibri1"/>
    </style:style>
    <style:style style:name="T5" style:family="text">
      <style:text-properties fo:color="#333333" style:font-name="Calibri" fo:language="fi" fo:country="FI" fo:font-weight="bold" style:font-weight-asian="bold" style:font-name-complex="Calibri1"/>
    </style:style>
    <style:style style:name="T6" style:family="text">
      <style:text-properties fo:color="#333333" style:font-name="Calibri" fo:language="fi" fo:country="FI" fo:font-weight="bold" style:language-asian="nb" style:country-asian="NO" style:font-weight-asian="bold" style:font-name-complex="Calibri1" style:font-weight-complex="bold"/>
    </style:style>
    <style:style style:name="T7" style:family="text">
      <style:text-properties fo:color="#333333" style:font-name="Calibri" fo:language="fi" fo:country="FI" style:font-name-complex="Calibri1"/>
    </style:style>
    <style:style style:name="T8" style:family="text">
      <style:text-properties fo:color="#333333" style:font-name="Calibri" fo:language="fi" fo:country="FI" style:language-asian="nb" style:country-asian="NO" style:font-name-complex="Calibri1"/>
    </style:style>
    <style:style style:name="T9" style:family="text">
      <style:text-properties fo:color="#000000" style:font-name="Calibri" fo:language="fi" fo:country="FI" style:language-asian="nb" style:country-asian="NO" style:font-name-complex="Calibri1"/>
    </style:style>
    <style:style style:name="T10" style:family="text">
      <style:text-properties fo:color="#8064a2" style:font-name="Calibri" fo:language="fi" fo:country="FI" style:language-asian="nb" style:country-asian="NO" style:font-name-complex="Calibri1"/>
    </style:style>
    <style:style style:name="T11" style:family="text">
      <style:text-properties style:font-name="Calibri" fo:font-size="12pt" fo:language="fi" fo:country="FI"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Sannhets–og forsoningskommisjonen</text:span></text:p>
      <text:p text:style-name="P1"><text:span text:style-name="T1">Kommisjonens medlemmer</text:span></text:p>
      <text:p text:style-name="P1"><text:span text:style-name="T1">Oversatt til kvensk av Kvensk institutt</text:span></text:p>
      <text:p text:style-name="P1"><text:span text:style-name="T5">6.5.2019</text:span></text:p>
      <text:p text:style-name="P2"/>
      <text:p text:style-name="P1"><text:span text:style-name="T7">Alkulaita jäsenet, eessä vasemalta, takana vasemalta</text:span></text:p>
      <text:p text:style-name="P2"/>
      <text:p text:style-name="P1"><text:span text:style-name="T7">Kommisjuunin jäsenet</text:span></text:p>
      <text:p text:style-name="P3"/>
      <text:p text:style-name="P1"><text:span text:style-name="T8">Dagfinn Høybråten </text:span><text:span text:style-name="T6">Johtaaja Nesodden</text:span><text:span text:style-name="T8"> </text:span></text:p>
      <text:p text:style-name="P8"><text:span text:style-name="T3">Dagfinn Høybråten oon Kirkens Nødhjelpin pääsekretääri. </text:span><text:span text:style-name="T8">Høybråtenilla oon</text:span><text:span text:style-name="T9"> pitkä </text:span><text:span text:style-name="T8">kokemus politikin ja administrasjuunin tehthääviitten kans, sekä isotinganrepresentanttina, työ- ja sosiaaliministerinnä, tervheysministerinnä ja Rikstrygdeverketin direktöörinä. Hän oon Kristelig Folkepartin aijempi johta</text:span><text:span text:style-name="T9">aja</text:span><text:span text:style-name="T8"> ja oon ollu Nordisk ministerrådin pääsekretääri.</text:span></text:p>
      <text:p text:style-name="P3"/>
      <text:p text:style-name="P1"><text:span text:style-name="T3">Ivar Bjørklund </text:span><text:span text:style-name="T2">Professoori Tromssa</text:span><text:span text:style-name="T3"> </text:span></text:p>
      <text:p text:style-name="P1"><text:span text:style-name="T8">Ivar Bjørklund oon kylttyyritieon </text:span><text:span text:style-name="T9">professoori Norjan arktisessa universiteettimuseumissa</text:span><text:span text:style-name="T8"> (Norges arktiske universitetsmuseum). Hän oon </text:span><text:span text:style-name="T9">sosiaaliantropoloogi </text:span><text:span text:style-name="T8">ja oon tehny </text:span><text:span text:style-name="T9">kenttä</text:span><text:span text:style-name="T8">työtä Pohjaisvesta-Ryssässä ja Pohjais-Norjassa. Hänen pääintressi oon ollu interetniset suhtheet saamelaisten, norjalaisten ja kvääniin välilä ja</text:span><text:span text:style-name="T9"> lästadilaisen </text:span><text:span text:style-name="T8">herätyksen eistys. Nyt hänen työn teema oon saamelainen poronhoito pastoraalina sovittelemishaamuna ja sen ökonoominen ja poliittinen integrasjuuni norjalaisessa nasjunaalistaatissa.</text:span></text:p>
      <text:p text:style-name="P1"><text:span text:style-name="T8"><text:line-break/>Håkon Hermanstrand </text:span><text:span text:style-name="T6">Stipendiaatti Kolvereid</text:span><text:span text:style-name="T8"> </text:span></text:p>
      <text:p text:style-name="P1"><text:span text:style-name="T8">Håkon Hermanstrand oon eteläsaamen </text:span><text:span text:style-name="T9">histuuriin</text:span><text:span text:style-name="T10"> </text:span><text:span text:style-name="T8">tohturistipendiaatti Nord Universitetissa, Levangerissa. Aijemin hän oon työtely eteläsaamen h</text:span><text:span text:style-name="T9">istuuriin</text:span><text:span text:style-name="T8"> kans Røyrvikin komuunin, Høgskolen i Nord-Trøndelagin ja Saemien Sïjten eestä. </text:span></text:p>
      <text:p text:style-name="P1"><text:span text:style-name="T8"><text:line-break/>Per Oskar Kjølaas </text:span><text:span text:style-name="T6">Pispa emeritus Tromssa</text:span></text:p>
      <text:p text:style-name="P1"><text:span text:style-name="T8">Per Oskar Kjølaas oon pispa emeritus. Hänelä oon ollu usseemppii tehtäävii Norjan kirkossa (Den norske kirke), ja hän oon kans ollu suokananpappi Koutokeinossa ja Kaarasjovessa, ja provasti Sisä-Finmarkun provastikunnassa. Ko raamatun käänethiin pohjaissaameksi, oli hän siinä myötä teoloogisenna konsulenttina ja prosjektinjohtaajanna siksi ko hänestä tuli pispa. </text:span></text:p>
      <text:p text:style-name="P1"><text:span text:style-name="T8"><text:line-break/></text:span></text:p>
      <text:p text:style-name="P1"><text:span text:style-name="T8">Pia Lane </text:span><text:span text:style-name="T6">Professoori Oslo</text:span><text:span text:style-name="T8"> </text:span></text:p>
      <text:p text:style-name="P1"><text:span text:style-name="T8">Pia Lane oon professoori monikielisyyessä, ja hän työtelee Monikielisyyssentterissä Oslon universiteetissa (Senter for flerspråklighet, Universitetet i Oslo). Hän oon tutkinu kielipolitikkii, monikielisyyttä, kielenvaihettamista ja kielelistä revitaliseerinkkii pohjaisilla aloila, eriliikaisesti omassa kotipaikassa Pykeässä.</text:span></text:p>
      <text:p text:style-name="P3"/>
      <text:p text:style-name="P1"><text:span text:style-name="T8">Anne Kalstad Mikkelsen </text:span><text:span text:style-name="T6">Senioorineuvonanttaaja Hamarøy</text:span><text:span text:style-name="T8"> </text:span></text:p>
      <text:p text:style-name="P1"><text:span text:style-name="T8">Anne Kalstad Mikkelsen oon senioorineuvonanttaaja Luulajasaamen sentterissä Árran – juleváme guovdásj. Monen vuoen aijan hän oon ollu kovasti virkku dokymenteeraamhaan ja jakamhaan </text:span><text:span text:style-name="T9">epämukaviita</text:span><text:span text:style-name="T10"> </text:span><text:span text:style-name="T8">ja muistelemattomiita muistelukset samfynnissä. Hän oon ollu myötä ABM-eistyksen / Norjan kylttyyriraatin BRUDD-prosjektissa (ABM- utviklings / Norsk kulturråds BRUDD-prosjekt) minkä mooli oli luoa debattii semmoisten teemoitten ympäri mikkä oon tabut, marginaaliset ja kontroversiellit. Hän oon Jasska/Tryggin styyrijoukon jäsen. Het johethaan seuraamaprosjektii Tysfjordin seksuellisten pahantekkoin jälkhiin. Hänen kylttyyrin ja profesjuunin maasteritehtäävässä (UiT – Norges arktiske universitet) hän tutkii </text:span><text:span text:style-name="annotation_20_reference"><text:span text:style-name="T11">n</text:span></text:span><text:span text:style-name="T8">orjalaistamista ja sen konsekvenssiita ihmisten suhtheisiin piteånsaamelaisessa alassa.</text:span><text:span text:style-name="T10"> </text:span><text:span text:style-name="T8"><text:s/></text:span></text:p>
      <text:p text:style-name="P3"/>
      <text:p text:style-name="P1"><text:soft-page-break/><text:span text:style-name="T8">Marit Myrvoll </text:span><text:span text:style-name="T6">Museuminjohtaaja Evenes</text:span><text:span text:style-name="T8"> </text:span></text:p>
      <text:p text:style-name="P1"><text:span text:style-name="T8">Marit Myrvoll oon Várdobáiki Sámi Musean museminjohtaaja. Hän oon sosiaaliantropoloogi (PhD) ja oon työtely kylttyyrin, identiteetin ja samfynnin perspektiivitten kans, ja lisäksi kylttyyrimuistoin, </text:span><text:span text:style-name="T9">kylttyyrihistuuriin</text:span><text:span text:style-name="T8"> ja uskonolisen uskon hallinan kans. Aijemin Myrvoll oon työtely peruskoulussa, Saametingassa, Riikinantikvaarissa ja tutkiijanna. </text:span></text:p>
      <text:p text:style-name="P3"/>
      <text:p text:style-name="P1"><text:span text:style-name="T8">Einar Niemi </text:span><text:span text:style-name="T6">Professoori emeritus Vesisaari</text:span><text:span text:style-name="T8"> </text:span></text:p>
      <text:p text:style-name="P1"><text:span text:style-name="T8">Einar Niemi oon vuoesta 2013 alkkain ollu professoori emeritus Tromssan universiteetissa (UiT Norges arktiske universitet). Hän oon opiskellu Oslon universiteetissa (Universitetet i Oslo) ja oon ollu gymnaasin lektori, fylkinkonservaattori Finmarkussa ja amanuensis ja histuuriin professoori UiTissa. Hän oon muun myötä työtely minuriteettipolitikin, etnisiteetin, regiuuni- ja paikalishi</text:span><text:span text:style-name="T9">stuurii</text:span><text:span text:style-name="T8">n ja tutkimushis</text:span><text:span text:style-name="T9">tuurii</text:span><text:span text:style-name="T8">n kans.</text:span></text:p>
      <text:p text:style-name="P3"/>
      <text:p text:style-name="P1"><text:span text:style-name="T8">Anne Julie Semb </text:span><text:span text:style-name="T6">Professoori Oslo</text:span><text:span text:style-name="T8"> </text:span></text:p>
      <text:p text:style-name="P1"><text:span text:style-name="T8">Anne Julie Semb oon staatintieon professoori, ja nykyisin hän oon institutinjohtaaja Staatintieon institutissa Oslon universiteetissa (Institutt for statsvitenskap ved Universitetet i Oslo). Sembin tutkimusintressit oon muun myötä konfliktit staattiin ja joukkoin välilä, suvereniteetin rajoitukset, nasjunaliteetti, samfynnijäsenyys ja tämän alla alkupöräiskanssoin- ja minuriteetiitten samfynnijäsenyys, ja ihmisoikkeuet.</text:span></text:p>
      <text:p text:style-name="P3"/>
      <text:p text:style-name="P1"><text:span text:style-name="T8">Liv Inger Somby </text:span><text:span text:style-name="T6">Korkkeekoulunlektori Koutokeino</text:span><text:span text:style-name="T8"> </text:span></text:p>
      <text:p text:style-name="P1"><text:span text:style-name="T8">Liv Inger Somby oon korkkeekoulunlektori ja opettaa sjurnalistikkii, alkupöräiskanssoin sjurnalistikkii ja saamen kieltä saamelaisessa korkkeekoulussa Koutokeinossa (Sámi allaskuvla). <text:s/>Somby oon monen vuosikymmenen</text:span><text:span text:style-name="T10"> </text:span><text:span text:style-name="T8">aikana työtely uutissjurnalistina, redaktöörinä ja prosjektinjohtaajanna. Hän oon työtely sekä Norjassa, Ruottissa, Suomessa ja Ryssässä. Somby oon läpivieny ison prosjektin, kovonu vanhemanpuolen saamelaisten vaimoin tähelissii elämänhistuuriita jokka oon olheet tabut. Ko hän oli seittemen vuotta vanhaa, hänen lähätethiin internaattikoulhuun.</text:span></text:p>
      <text:p text:style-name="P3"/>
      <text:p text:style-name="P1"><text:span text:style-name="T8">Aslak Syse </text:span><text:span text:style-name="T6">Professoori emeritus Oslo</text:span><text:span text:style-name="T8"> </text:span></text:p>
      <text:p text:style-name="P1"><text:span text:style-name="T8">Aslak Syse oon oikkeuen ja lain professoori Oslon universiteetissa (Universitetet i Oslo), emeritus vuoesta 2016 alkkain. Vuossiin 1971-1991 välilä Syse oli lääki Finmarkussa, ja hän oon ollu ylilääki psyykkisesti toimirajalisten tervheyen suojelussa (Helsevernet for psykisk utviklingshemmede). </text:span><text:span text:style-name="T3">Hän oon ollu Likestillings- og diskrimineringsnemndan ja Institutt for offentlig rettin johtaaja. </text:span><text:span text:style-name="T8">Vuoesta 2013 hän oon ollu Norjan jäsen Euroopparaatin kommisjuunissa Commission against Racism and Intolerance. </text:span></text:p>
      <text:p text:style-name="P3"/>
      <text:p text:style-name="P1"><text:span text:style-name="T8">Ketil Zachariassen </text:span><text:span text:style-name="T6">Ensiamanuensis Tromssa</text:span><text:span text:style-name="T8"> </text:span></text:p>
      <text:p text:style-name="P1"><text:span text:style-name="T8">Ketil Zachariassen oon m</text:span><text:span text:style-name="T9">od</text:span><text:span text:style-name="T8">ernin hist</text:span><text:span text:style-name="T9">uu</text:span><text:span text:style-name="T8">riin ensiamanuensis, ja hänelä oon erityinen eesvastaus alkupöräiskansa- ja minuriteettihis</text:span><text:span text:style-name="T9">tuur</text:span><text:span text:style-name="T8">ista Arkeoloogiin, histuuriin, uskonontieon ja teologiin institutissa Tromssan universiteetissa (Institutt for arkeologi, historie, religionsvitenskap og teologi, UiT – Norges arktiske universitet). Zachariassen oon hänen tutkimuksessa työtely laajasti teemoitten kans mikkä kuuluthaan modernhiin saamen, kväänin ja pohjaisnorjalaisheen histuurhiin. </text:span></text:p>
      <text:p text:style-name="P3"/>
      <text:p text:style-name="P3"/>
      <text:p text:style-name="P3"/>
      <text:p text:style-name="P3"/>
      <text:p text:style-name="P6"/>
      <text:p text:style-name="P2"/>
      <text:p text:style-name="P2"/>
      <text:p text:style-name="P2"/>
      <text:p text:style-name="P2"/>
      <text:p text:style-name="P2"><text:soft-page-break/></text:p>
      <text:p text:style-name="P2"/>
      <text:p text:style-name="P1"><text:span text:style-name="T4">Startsiden medlemmer, foran fra venstre, bak fra venstre</text:span></text:p>
      <text:p text:style-name="P4"/>
      <text:p text:style-name="P1"><text:span text:style-name="T4">Kommisjonens medlemmer</text:span></text:p>
      <text:p text:style-name="P5"/>
      <text:p text:style-name="P1"><text:span text:style-name="T3">Dagfinn Høybråten </text:span><text:span text:style-name="T2">Leder Nesodden</text:span><text:span text:style-name="T3"> </text:span></text:p>
      <text:p text:style-name="P8"><text:span text:style-name="T3">Dagfinn Høybråten er generalsekretær for Kirkens Nødhjelp. Høybråten har lang erfaring med oppgaver innen politikk og administrasjon, både som stortingsrepresentant, arbeids- og sosialminister, helseminister og som direktør i Rikstrygdeverket. Han er tidligere leder av Kristelig Folkeparti og har vært generalsekretær i Nordisk ministerråd.</text:span></text:p>
      <text:p text:style-name="P1"><text:span text:style-name="T3">Ivar Bjørklund </text:span><text:span text:style-name="T2">Professor Tromsø</text:span><text:span text:style-name="T3"> </text:span></text:p>
      <text:p text:style-name="P1"><text:span text:style-name="T3">Ivar Bjørklund er professor i kulturvitenskap ved Norges arktiske universitetsmuseum. Han er sosialantropolog og har gjort feltarbeid i Nordvest-Russland og Nord-Norge. Hans hovedinteresse har vært interetniske relasjoner mellom samer, nordmenn og kvener og fremveksten av den læstadianske vekkelse. Han arbeider nå med samisk reindrift som pastoral tilpasningsform og dens økonomiske og politiske integrasjon i den norske nasjonalstat. </text:span></text:p>
      <text:p text:style-name="P1"><text:span text:style-name="T3"><text:line-break/>Håkon Hermanstrand </text:span><text:span text:style-name="T2">Stipendiat Kolvereid</text:span><text:span text:style-name="T3"> </text:span></text:p>
      <text:p text:style-name="P1"><text:span text:style-name="T3">Håkon Hermanstrand er PhD-stipendiat i sørsamisk historie ved Nord Universitet, Levanger. Han har tidligere arbeidet med sørsamisk historie for Røyrvik kommune, Høgskolen i Nord-Trøndelag og Saemien Sïjte. </text:span></text:p>
      <text:p text:style-name="P1"><text:span text:style-name="T3"><text:line-break/>Per Oskar Kjølaas </text:span><text:span text:style-name="T2">Biskop emeritus Tromsø</text:span><text:span text:style-name="T3"> </text:span></text:p>
      <text:p text:style-name="P1"><text:span text:style-name="T3">Per Oskar Kjølaas er biskop emeritus. Han har hatt en rekke verv og oppgaver i Den norske kirke og vært sokneprest i Kautokeino og Karasjok, og prost i Indre Finnmark prosti. I nordsamisk bibeloversettelse har han vært teologisk konsulent og prosjektleder inntil han ble biskop. </text:span></text:p>
      <text:p text:style-name="P1"><text:span text:style-name="T3"><text:line-break/>Pia Lane </text:span><text:span text:style-name="T2">Professor Oslo</text:span><text:span text:style-name="T3"> </text:span></text:p>
      <text:p text:style-name="P1"><text:span text:style-name="T3">Pia Lane er professor i flerspråklighet ved Senter for flerspråklighet, Universitetet i Oslo. Hun har forsket på språkpolitikk, flerspråklighet, språkskifte og språklig revitalisering i nordområdene, spesielt på hennes hjemsted Bugøynes. </text:span></text:p>
      <text:p text:style-name="P5"/>
      <text:p text:style-name="P1"><text:span text:style-name="T3">Anne Kalstad Mikkelsen </text:span><text:span text:style-name="T2">Seniorrådgiver Hamarøy</text:span><text:span text:style-name="T3"> </text:span></text:p>
      <text:p text:style-name="P1"><text:span text:style-name="T3">Anne Kalstad Mikkelsen er seniorrådgiver ved Árran – juleváme guovdásj / lulesamisk senter. Hun har over mange år hatt et stort engasjement for å dokumentere og formidle ubehagelige og ufortalte fortellinger i samfunnet. Hun har deltatt i ABM- utviklings / Norsk kulturråds BRUDD- prosjekt der målet var å skape debatt om tabubelagte, marginale og kontroversielle temaer. Hun er medlem av styringsgruppen for Jasska/Trygg – et oppfølgningsprosjekt i kjølvannet av overgrepssakene i Tysfjord. Hennes masteroppgave i kultur og profesjon ved UiT Norges arktiske universitet, omhandler fornorskning og konsekvenser for relasjoner i pitesamisk område. </text:span></text:p>
      <text:p text:style-name="P5"/>
      <text:p text:style-name="P1"><text:span text:style-name="T3">Marit Myrvoll </text:span><text:span text:style-name="T2">Museumsleder Evenes</text:span><text:span text:style-name="T3"> </text:span></text:p>
      <text:p text:style-name="P1"><text:span text:style-name="T3">Marit Myrvoll er museumsleder ved Várdobáiki Sámi Musea. Hun er sosialantropolog (PhD) og har jobbet med perspektiver på kultur, identitet og samfunn, samt forvaltning av kulturminner, kulturhistorie og religiøs tro. Myrvoll har tidligere arbeidet i grunnskolen, Sametinget, hos Riksantikvaren og som forsker. </text:span></text:p>
      <text:p text:style-name="P5"/>
      <text:p text:style-name="P1"><text:span text:style-name="T3">Einar Niemi </text:span><text:span text:style-name="T2">Professor emeritus Vadsø</text:span><text:span text:style-name="T3"> </text:span></text:p>
      <text:p text:style-name="P1"><text:span text:style-name="T3">Einar Niemi har siden 2013 vært professor emeritus ved UiT Norges arktiske universitet. Han er utdannet ved Universitetet i Oslo og har vært lektor i gymnaset, fylkeskonservator i Finnmark og amanuensis og professor i historie ved UiT. Han har blant annet arbeidet med minoritetspolitikk, etnisitet, region- og lokalhistorie og forskningshistorie.</text:span></text:p>
      <text:p text:style-name="P5"/>
      <text:p text:style-name="P1"><text:soft-page-break/><text:span text:style-name="T3">Anne Julie Semb </text:span><text:span text:style-name="T2">Professor Oslo</text:span><text:span text:style-name="T3"> </text:span></text:p>
      <text:p text:style-name="P1"><text:span text:style-name="T3">Anne Julie Semb er professor i statsvitenskap og for tiden instituttleder ved Institutt for statsvitenskap ved Universitetet i Oslo. Sembs forskningsinteresser er blant annet konflikter mellom stater og grupper, suverenitetsbegrensninger, statsborgerskap, medborgerskap, herunder urfolks- og minoriteters medborgerskap, og menneskerettigheter. </text:span></text:p>
      <text:p text:style-name="P5"/>
      <text:p text:style-name="P1"><text:span text:style-name="T3">Liv Inger Somby </text:span><text:span text:style-name="T2">Høyskolelektor Kautokeino</text:span><text:span text:style-name="T3"> </text:span></text:p>
      <text:p text:style-name="P1"><text:span text:style-name="T3">Liv Inger Somby er høgskolelektor og underviser i journalistikk, urfolksjournalistikk og samisk på Sámi allaskuvla i Guovdageaidnu. Somby har jobbet i flere tiår som nyhetsjournalist, dokumentarjournalist, redaktør og prosjektleder. Hun har jobbet både i Norge, Sverige, Finland og Russland. Somby har gjennomført et stort prosjekt, samlet inn viktige og tabubelagte livshistorier av eldre samiske kvinner. Sju år gammel ble hun sendt på internatskole. </text:span></text:p>
      <text:p text:style-name="P5"/>
      <text:p text:style-name="P1"><text:span text:style-name="T3">Aslak Syse </text:span><text:span text:style-name="T2">Professor emeritus Oslo</text:span><text:span text:style-name="T3"> </text:span></text:p>
      <text:p text:style-name="P1"><text:span text:style-name="T3">Aslak Syse er professor i juss ved Universitetet i Oslo, emeritus fra 2016. Syse var i 1971-1991 lege i Finnmark, og har vært overlege i Helsevernet for psykisk utviklingshemmede. Han har vært leder i Likestillings- og diskrimineringsnemnda og for Institutt for offentlig rett. Fra 2013 har han vært Norges medlem av Europarådets Commission against Racism and Intolerance. </text:span></text:p>
      <text:p text:style-name="P5"/>
      <text:p text:style-name="P1"><text:span text:style-name="T3">Ketil Zachariassen </text:span><text:span text:style-name="T2">Førsteamanuensis Tromsø</text:span><text:span text:style-name="T3"> </text:span></text:p>
      <text:p text:style-name="P1"><text:span text:style-name="T3">Ketil Zachariassen er førsteamanuensis i moderne historie med særlig ansvar for urfolks- og minoritetshistorie ved Institutt for arkeologi, historie, religionsvitenskap og teologi, UiT Norges arktiske universitet. Zachariassen har i sin forskning arbeidet med et bredt spekter av tema innen moderne samisk, kvensk og nordnorsk historie. </text:span></text:p>
      <text:p text:style-name="P5"/>
      <text:p text:style-name="P5"/>
      <text:p text:style-name="P5"/>
      <text:p text:style-name="P5"/>
      <text:p text:style-name="P7"/>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mbria" fo:font-family="Cambria" style:font-family-generic="roman" style:font-pitch="variable" fo:language="nb" fo:country="NO"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8%" fo:keep-together="always" fo:keep-with-next="always"/>
      <style:text-properties fo:color="#365f91" style:font-name="Cambria" fo:font-family="Cambria" style:font-family-generic="roman" style:font-pitch="variable" fo:font-size="11pt" fo:language="nb" fo:country="NO"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text-properties fo:language="nb" fo:country="NO" style:language-asian="nb" style:country-asian="NO"/>
    </style:style>
    <style:style style:name="Footnote" style:family="paragraph" style:parent-style-name="Standard" style:default-outline-level="" style:class="extra">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ellingerror" style:family="text" style:parent-style-name="Default_20_Paragraph_20_Font"/>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Overskrift_20_3_20_Tegn" style:display-name="Overskrift 3 Tegn"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Fotnotetekst_20_Tegn" style:display-name="Fotnote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language="en" fo:country="US" style:language-asian="en" style:country-asian="US"/>
    </style:style>
    <style:style style:name="Kommentaremne_20_Tegn" style:display-name="Kommentaremne Tegn" style:family="text" style:parent-style-name="Merknadstekst_20_Tegn">
      <style:text-properties fo:language="en" fo:country="US" fo:font-weight="bold" style:language-asian="en" style:country-asian="US" style:font-weight-asian="bold" style:font-weight-complex="bold"/>
    </style:style>
    <style:style style:name="ListLabel_20_1" style:display-name="ListLabel 1" style:family="text">
      <style:text-properties fo:font-size="11pt" style:font-size-asian="11pt"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3"><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print-date>2007-06-07T11:27:00</meta:print-date>
    <meta:creation-date>2019-05-07T12:05:00</meta:creation-date>
    <dc:date>2019-05-07T12:05:00</dc:date>
    <meta:editing-duration>P0D</meta:editing-duration>
    <meta:generator>LibreOffice/6.4.6.2$Linux_X86_64 LibreOffice_project/40$Build-2</meta:generator>
    <meta:document-statistic meta:table-count="0" meta:image-count="1" meta:object-count="0" meta:page-count="4" meta:paragraph-count="58" meta:word-count="1310" meta:character-count="10816" meta:non-whitespace-character-count="9511"/>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