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top="0.529cm" fo:margin-bottom="0.265cm" loext:contextual-spacing="false"/>
    </style:style>
    <style:style style:name="P4" style:family="paragraph" style:parent-style-name="Standard">
      <style:paragraph-properties fo:margin-top="0.529cm" fo:margin-bottom="0.265cm" loext:contextual-spacing="false"/>
      <style:text-properties style:font-name="Calibri" style:language-asian="nb" style:country-asian="NO" style:font-name-complex="Calibri1"/>
    </style:style>
    <style:style style:name="P5" style:family="paragraph" style:parent-style-name="Standard" style:master-page-name="Standard">
      <style:paragraph-properties fo:margin-top="0.529cm" fo:margin-bottom="0.265cm" loext:contextual-spacing="false" style:page-number="auto"/>
    </style:style>
    <style:style style:name="P6" style:family="paragraph" style:parent-style-name="Standard">
      <style:paragraph-properties fo:margin-top="0cm" fo:margin-bottom="0.265cm" loext:contextual-spacing="false"/>
    </style:style>
    <style:style style:name="T1" style:family="text">
      <style:text-properties style:font-name="Calibri" fo:font-weight="bold" style:language-asian="nb" style:country-asian="NO" style:font-weight-asian="bold" style:font-name-complex="Calibri1"/>
    </style:style>
    <style:style style:name="T2" style:family="text">
      <style:text-properties style:font-name="Calibri" style:language-asian="nb" style:country-asian="NO" style:font-name-complex="Calibri1"/>
    </style:style>
    <style:style style:name="T3" style:family="text">
      <style:text-properties style:font-name="Calibri" fo:language="fi" fo:country="FI" style:language-asian="nb" style:country-asian="NO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Sannhets– og forsoningskommisjonen</text:span></text:p>
      <text:p text:style-name="P3"><text:span text:style-name="T1">Presse – kommisjon</text:span></text:p>
      <text:p text:style-name="P3"><text:span text:style-name="T1">Oversatt til kvensk av Kvensk institutt</text:span></text:p>
      <text:p text:style-name="P3"><text:span text:style-name="T1">3.5.2019</text:span></text:p>
      <text:p text:style-name="P4"/>
      <text:p text:style-name="P3"><text:span text:style-name="T2">Pressi</text:span></text:p>
      <text:p text:style-name="P3"><text:span text:style-name="T3">Kommisjuunin möötit</text:span></text:p>
      <text:p text:style-name="P6"><text:span text:style-name="T3">Tottuen ja sovinon kommisjuunin sisäiset möötit oon suljetut, paitti jos kommisjuuni määrää toisela tavala. </text:span></text:p>
      <text:p text:style-name="P3"><text:span text:style-name="T3">Aukinaiset möötit</text:span></text:p>
      <text:p text:style-name="P6"><text:span text:style-name="T3">Kommisjuuni pittää aukinaissii mööttii mikkä oon väjele suunatut. Möötiissä kommisjuuni muistelee ihmisille sen omasta mandaatista ja työstä, ja silloin käypi kans laihiin kyssyyt kommisjuunilta. Pressi häyttyy tehä omat sopimukset.</text:span></text:p>
      <text:p text:style-name="P3"><text:span text:style-name="T3">Kommisjuunin dokymentit ja arkiivi</text:span></text:p>
      <text:p text:style-name="P6"><text:span text:style-name="T3">Kommisjuunin dokymentit kirjoitethaan oman arkiivin sjurnaalhiin, mitä kommisjuunin sekretariaatti hallittee. Sishäänkovotun materiaalin annethaan Arkiivivärkile* sitte ko kommisjuunin työn oon lopetettu. </text:span></text:p>
      <text:p text:style-name="P3"><text:span text:style-name="T3">Kuvat<text:line-break/>Kuvat mikkä oon pybliseerattu kommisjuunin kanaaliissa saatethaan vaphaasti käyttäät ko puhuthaan kommisjuunin työn ympäri. Kuvat hääythään krediteerata. </text:span></text:p>
      <text:p text:style-name="P3"><text:span text:style-name="T3">Ylheisesti</text:span></text:p>
      <text:p text:style-name="P6"><text:span text:style-name="T3">Mandaatti ja Isotingan kauppaoorninki §19 (</text:span><text:a xlink:type="simple" xlink:href="https://www.stortinget.no/Stortinget-og-demokratiet/Lover-og-instrukser/Stortingets-forretningsorden/" office:target-frame-name="_blank" xlink:show="new" text:style-name="Internet_20_link" text:visited-style-name="Visited_20_Internet_20_Link"><text:span text:style-name="T3">mandatet og Stortingets forretningsorden §19</text:span></text:a><text:span text:style-name="T3">) reguleerathaan kommisjuunin työtä. </text:span><text:span text:style-name="T2">«Pressens etiske retningslinjer» ja Vær varsom-plakaten (VVP) reguleeraa kommisjuunin ja meedioitten suhetta. </text:span></text:p>
      <text:p text:style-name="P4"/>
      <text:p text:style-name="P4"/>
      <text:p text:style-name="P4"/>
      <text:p text:style-name="P4"/>
      <text:p text:style-name="P3"><text:span text:style-name="T2">Presse </text:span></text:p>
      <text:p text:style-name="P3"><text:span text:style-name="T2">Kommisjonsmøter</text:span></text:p>
      <text:p text:style-name="P6"><text:span text:style-name="T2">Sannhets- og forsoningskommisjonens interne møter er lukkede med mindre kommisjonen bestemmer noe annet. </text:span></text:p>
      <text:p text:style-name="P3"><text:span text:style-name="T2">Åpne møter</text:span></text:p>
      <text:p text:style-name="P6"><text:span text:style-name="T2">Kommisjonen vil avholde åpne møter rettet mot befolkningen. På møtene vil kommisjonen orientere publikum om sitt mandat og arbeid, og det vil også være mulig å stille spørsmål til kommisjonen. Pressen henvises til å gjøre egne avtaler.</text:span></text:p>
      <text:p text:style-name="P3"><text:span text:style-name="T2">Kommisjonens dokumenter og arkiv</text:span></text:p>
      <text:p text:style-name="P6"><text:soft-page-break/><text:span text:style-name="T2">Kommisjonens dokumenter journalføres i et eget arkiv som forvaltes av kommisjonens sekretariat. Det innsamlede materialet skal overleves Arkivverket når kommisjonens arbeid er avsluttet. </text:span></text:p>
      <text:p text:style-name="P3"><text:span text:style-name="T2">Bilder<text:line-break/>Bilder publisert på kommisjonens kanaler kan fritt benyttes i forbindelse med omtale av kommisjonens arbeid. Bildene må krediteres. </text:span></text:p>
      <text:p text:style-name="P3"><text:span text:style-name="T2">Generelt</text:span></text:p>
      <text:p text:style-name="P6"><text:span text:style-name="T2">Kommisjonens arbeid er regulert av </text:span><text:a xlink:type="simple" xlink:href="https://www.stortinget.no/Stortinget-og-demokratiet/Lover-og-instrukser/Stortingets-forretningsorden/" office:target-frame-name="_blank" xlink:show="new" text:style-name="Internet_20_link" text:visited-style-name="Visited_20_Internet_20_Link"><text:span text:style-name="T2">mandatet og Stortingets forretningsorden §19</text:span></text:a><text:span text:style-name="T2">. Forholdet mellom kommisjonen og mediene regulert av «Pressens etiske retningslinjer» og Vær varsom-plakaten (VVP) </text:span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08%" fo:keep-together="always" fo:keep-with-next="always"/>
      <style:text-properties fo:color="#243f60" style:font-name="Cambria" fo:font-family="Cambria" style:font-family-generic="roman" style:font-pitch="variable" fo:language="nb" fo:country="NO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1pt" fo:language="nb" fo:country="NO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" style:family="paragraph" style:parent-style-name="Standard" style:default-outline-level="">
      <style:text-properties fo:language="nb" fo:country="NO" style:language-asian="nb" style:country-asian="NO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fo:font-size="10pt" fo:language="nb" fo:country="NO" style:font-name-asian="Calibri1" style:font-family-asian="Calibri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ellingerror" style:family="text" style:parent-style-name="Default_20_Paragraph_20_Font"/>
    <style:style style:name="contextualspellingandgrammarerror" style:family="text" style:parent-style-name="Default_20_Paragraph_20_Font"/>
    <style:style style:name="normaltextrun1" style:family="text" style:parent-style-name="Default_20_Paragraph_20_Font"/>
    <style:style style:name="eop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color="#365f91" style:font-name="Cambria" fo:font-family="Cambria" style:font-family-generic="roman" style:font-pitch="variable" fo:font-size="11pt" fo:font-style="italic" style:font-name-asian="F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font-style-complex="italic"/>
    </style:style>
    <style:style style:name="Fotnotetekst_20_Tegn" style:display-name="Fotnotetekst Tegn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1pt" style:font-size-asian="11pt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1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print-date>2007-06-07T11:27:00</meta:print-date>
    <meta:creation-date>2019-05-07T12:10:00</meta:creation-date>
    <dc:date>2019-05-07T12:10:00</dc:date>
    <meta:editing-duration>P0D</meta:editing-duration>
    <meta:generator>LibreOffice/6.4.6.2$Linux_X86_64 LibreOffice_project/40$Build-2</meta:generator>
    <meta:document-statistic meta:table-count="0" meta:image-count="1" meta:object-count="0" meta:page-count="2" meta:paragraph-count="25" meta:word-count="253" meta:character-count="2057" meta:non-whitespace-character-count="1818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