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nb" fo:country="NO" fo:font-weight="bold" style:font-weight-asian="bold" style:font-name-complex="Calibri1" style:font-weight-complex="bold"/>
    </style:style>
    <style:style style:name="P2" style:family="paragraph" style:parent-style-name="Standard">
      <style:text-properties style:font-name="Calibri" fo:language="fi" fo:country="FI" style:font-name-complex="Calibri1"/>
    </style:style>
    <style:style style:name="P3" style:family="paragraph" style:parent-style-name="Standard">
      <style:text-properties style:font-name="Calibri" fo:language="es" fo:country="ES" style:font-name-complex="Calibri1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language="nb" fo:country="NO" fo:font-weight="bold" style:font-weight-asian="bold" style:font-name-complex="Calibri1" style:font-weight-complex="bold"/>
    </style:style>
    <style:style style:name="T2" style:family="text">
      <style:text-properties style:font-name="Calibri" fo:language="nb" fo:country="NO" style:font-name-complex="Calibri1"/>
    </style:style>
    <style:style style:name="T3" style:family="text">
      <style:text-properties style:font-name="Calibri" fo:language="fi" fo:country="FI" fo:font-weight="bold" style:font-weight-asian="bold" style:font-name-complex="Calibri1" style:font-weight-complex="bold"/>
    </style:style>
    <style:style style:name="T4" style:family="text">
      <style:text-properties style:font-name="Calibri" fo:language="fi" fo:country="FI" style:font-name-complex="Calibri1"/>
    </style:style>
    <style:style style:name="T5" style:family="text">
      <style:text-properties style:font-name="Calibri" fo:language="es" fo:country="ES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language="en" fo:country="GB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Sannhets- og forsoningskommisjonen</text:span></text:p>
      <text:p text:style-name="Standard"><text:span text:style-name="T1">Sekretariatet</text:span></text:p>
      <text:p text:style-name="Standard"><text:span text:style-name="T1">Oversatt til kvensk av Kvensk institutt</text:span></text:p>
      <text:p text:style-name="Standard"><text:span text:style-name="T1">3.5.2019</text:span></text:p>
      <text:p text:style-name="P1"/>
      <text:p text:style-name="P1"/>
      <text:p text:style-name="Standard"><text:span text:style-name="T3">Sekretariaatti</text:span></text:p>
      <text:p text:style-name="Standard"><text:span text:style-name="T4">Sekretariaatissa oon kolme työteliijää ja työpaikka oon Tromssan universiteetissä (UiT Norges arktiske universitet). </text:span></text:p>
      <text:p text:style-name="P2"/>
      <text:p text:style-name="Standard"><text:span text:style-name="T4">Liss-Ellen Ramstad</text:span></text:p>
      <text:p text:style-name="Standard"><text:span text:style-name="T4">Sekretariaatin johtaaja</text:span></text:p>
      <text:p text:style-name="Standard"><text:span text:style-name="T4">Tlf. 776 46 091</text:span></text:p>
      <text:p text:style-name="Standard"><text:span text:style-name="T5">Mob. 958 09 451</text:span></text:p>
      <text:p text:style-name="Standard"><text:span text:style-name="T5">E-posti: </text:span><text:a xlink:type="simple" xlink:href="mailto:liss-ellen.ramstad@uit.no" text:style-name="Internet_20_link" text:visited-style-name="Visited_20_Internet_20_Link"><text:span text:style-name="T5">liss-ellen.ramstad@uit.no</text:span></text:a></text:p>
      <text:p text:style-name="P3"/>
      <text:p text:style-name="Standard"><text:span text:style-name="T4">Cathrine Baglo</text:span></text:p>
      <text:p text:style-name="Standard"><text:span text:style-name="T4">Selvittääjä</text:span></text:p>
      <text:p text:style-name="Standard"><text:span text:style-name="T4">Tlf. 776 46 241</text:span></text:p>
      <text:p text:style-name="Standard"><text:span text:style-name="T4">E-posti: </text:span><text:a xlink:type="simple" xlink:href="mailto:cathrine.baglo@uit.no" text:style-name="Internet_20_link" text:visited-style-name="Visited_20_Internet_20_Link"><text:span text:style-name="T4">cathrine.baglo@uit.no</text:span></text:a></text:p>
      <text:p text:style-name="P2"/>
      <text:p text:style-name="Standard"><text:span text:style-name="T4">Inger Elin Utsi</text:span></text:p>
      <text:p text:style-name="Standard"><text:span text:style-name="T4">Neuvonanttaaja</text:span></text:p>
      <text:p text:style-name="Standard"><text:span text:style-name="T6">Tlf. 776 46 105</text:span></text:p>
      <text:p text:style-name="Standard"><text:span text:style-name="T7">Mob. </text:span><text:span text:style-name="T6">907 90 626</text:span></text:p>
      <text:p text:style-name="Standard"><text:span text:style-name="T6">E-posti: </text:span><text:a xlink:type="simple" xlink:href="mailto:inger.e.utsi@uit.no" text:style-name="Internet_20_link" text:visited-style-name="Visited_20_Internet_20_Link"><text:span text:style-name="T6">inger.e.utsi@uit.no</text:span></text:a></text:p>
      <text:p text:style-name="P4"><text:soft-page-break/></text:p>
      <text:p text:style-name="Standard"><text:span text:style-name="T3">Postiadressi: </text:span></text:p>
      <text:p text:style-name="Standard"><text:span text:style-name="T4">Tottuuen ja sovinon kommisjuuni </text:span></text:p>
      <text:p text:style-name="Standard"><text:span text:style-name="T2">Handelshøgskolen</text:span></text:p>
      <text:p text:style-name="Standard"><text:span text:style-name="T6">Postboks 6050 Langnes</text:span></text:p>
      <text:p text:style-name="Standard"><text:span text:style-name="T6">9037 Tromsø</text:span></text:p>
      <text:p text:style-name="P5"/>
      <text:p text:style-name="Standard"><text:span text:style-name="T8">Kylästelyadressi: </text:span></text:p>
      <text:p text:style-name="Standard"><text:span text:style-name="T6">Breivangvegen 23</text:span></text:p>
      <text:p text:style-name="Standard"><text:span text:style-name="T6">9010 Tromsø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8">Sekretariatet</text:span></text:p>
      <text:p text:style-name="Standard"><text:span text:style-name="T6">Sekretariatet har tre medarbeidere og arbeidssted er UiT Norges arktiske universitet (Tromsø). </text:span></text:p>
      <text:p text:style-name="P4"/>
      <text:p text:style-name="Standard"><text:span text:style-name="T6">Liss-Ellen Ramstad</text:span></text:p>
      <text:p text:style-name="Standard"><text:span text:style-name="T6">Sekretariatsleder</text:span></text:p>
      <text:p text:style-name="Standard"><text:span text:style-name="T6">Tlf. 776 46 091</text:span></text:p>
      <text:p text:style-name="Standard"><text:span text:style-name="T6">Mob. 958 09 451</text:span></text:p>
      <text:p text:style-name="Standard"><text:span text:style-name="T6">E-post: </text:span><text:a xlink:type="simple" xlink:href="mailto:liss-ellen.ramstad@uit.no" text:style-name="Internet_20_link" text:visited-style-name="Visited_20_Internet_20_Link"><text:span text:style-name="T6">liss-ellen.ramstad@uit.no</text:span></text:a></text:p>
      <text:p text:style-name="P4"/>
      <text:p text:style-name="Standard"><text:span text:style-name="T6">Cathrine Baglo</text:span></text:p>
      <text:p text:style-name="Standard"><text:span text:style-name="T6">Utreder </text:span></text:p>
      <text:p text:style-name="Standard"><text:span text:style-name="T6">Tlf. 776 46 241</text:span></text:p>
      <text:p text:style-name="Standard"><text:span text:style-name="T6">E-post: </text:span><text:a xlink:type="simple" xlink:href="mailto:cathrine.baglo@uit.no" text:style-name="Internet_20_link" text:visited-style-name="Visited_20_Internet_20_Link"><text:span text:style-name="T6">cathrine.baglo@uit.no</text:span></text:a></text:p>
      <text:p text:style-name="P4"/>
      <text:p text:style-name="Standard"><text:span text:style-name="T6">Inger Elin Utsi</text:span></text:p>
      <text:p text:style-name="Standard"><text:span text:style-name="T6">Rådgiver</text:span></text:p>
      <text:p text:style-name="Standard"><text:span text:style-name="T6">Tlf. 776 46 105</text:span></text:p>
      <text:p text:style-name="Standard"><text:span text:style-name="T7">Mob. </text:span><text:span text:style-name="T6">907 90 626</text:span></text:p>
      <text:p text:style-name="Standard"><text:span text:style-name="T6">E-post: </text:span><text:a xlink:type="simple" xlink:href="mailto:inger.e.utsi@uit.no" text:style-name="Internet_20_link" text:visited-style-name="Visited_20_Internet_20_Link"><text:span text:style-name="T6">inger.e.utsi@uit.no</text:span></text:a></text:p>
      <text:p text:style-name="P4"/>
      <text:p text:style-name="Standard"><text:span text:style-name="T8">Postadresse: </text:span></text:p>
      <text:p text:style-name="Standard"><text:span text:style-name="T6">Sannhets- og forsoningskommisjonen </text:span></text:p>
      <text:p text:style-name="Standard"><text:span text:style-name="T6">Handelshøgskolen</text:span></text:p>
      <text:p text:style-name="Standard"><text:span text:style-name="T6">Postboks 6050 Langnes</text:span></text:p>
      <text:p text:style-name="Standard"><text:span text:style-name="T6">9037 Tromsø</text:span></text:p>
      <text:p text:style-name="P5"/>
      <text:p text:style-name="Standard"><text:soft-page-break/><text:span text:style-name="T8">Besøksadresse: </text:span></text:p>
      <text:p text:style-name="Standard"><text:span text:style-name="T6">Breivangvegen 23</text:span></text:p>
      <text:p text:style-name="Standard"><text:span text:style-name="T6">9010 Tromsø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8%" fo:keep-together="always" fo:keep-with-next="always"/>
      <style:text-properties fo:color="#243f60" style:font-name="Cambria" fo:font-family="Cambria" style:font-family-generic="roman" style:font-pitch="variable" fo:language="nb" fo:country="NO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1pt" fo:language="nb" fo:country="NO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" style:family="paragraph" style:parent-style-name="Standard" style:default-outline-level="">
      <style:text-properties fo:language="nb" fo:country="NO" style:language-asian="nb" style:country-asian="NO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fo:language="nb" fo:country="NO" style:font-name-asian="Calibri1" style:font-family-asian="Calibri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normaltextrun1" style:family="text" style:parent-style-name="Default_20_Paragraph_20_Font"/>
    <style:style style:name="eop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color="#365f91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font-style-complex="italic"/>
    </style:style>
    <style:style style:name="Fotnotetekst_20_Tegn" style:display-name="Fotnotetekst Teg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3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print-date>2007-06-07T11:27:00</meta:print-date>
    <meta:creation-date>2019-05-07T12:10:00</meta:creation-date>
    <dc:date>2019-05-07T12:10:00</dc:date>
    <meta:editing-duration>P0D</meta:editing-duration>
    <meta:generator>LibreOffice/6.4.6.2$Linux_X86_64 LibreOffice_project/40$Build-2</meta:generator>
    <meta:document-statistic meta:table-count="0" meta:image-count="1" meta:object-count="0" meta:page-count="4" meta:paragraph-count="53" meta:word-count="142" meta:character-count="1116" meta:non-whitespace-character-count="1017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