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style:vertical-align="top"/>
      <style:text-properties fo:color="#000000" fo:font-size="10pt" fo:language="fi" fo:country="FI" style:font-size-asian="10pt" style:font-size-complex="10pt"/>
    </style:style>
    <style:style style:name="P2" style:family="paragraph" style:parent-style-name="Normal_20__28_Web_29_">
      <style:paragraph-properties fo:margin-top="0cm" fo:margin-bottom="0cm" loext:contextual-spacing="false" style:vertical-align="top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0pt" fo:font-weight="bold" style:font-size-asian="10pt" style:font-weight-asian="bold" style:font-size-complex="10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fo:language="fi" fo:country="F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75</text:span><text:span text:style-name="T2"><text:tab/>Käy yrttitarhasta polku (kvensk, ny) To tekster i notebildet</text:span></text:p>
      <text:p text:style-name="Standard"><text:span text:style-name="T2"><text:tab/>Det går frå urtehagen (ny)</text:span></text:p>
      <text:p text:style-name="P3"/>
      <text:p text:style-name="Standard"><text:span text:style-name="T1">T</text:span><text:span text:style-name="T2"> Carl Gotthard Liander 1889</text:span></text:p>
      <text:p text:style-name="Standard"><text:span text:style-name="T1">O</text:span><text:span text:style-name="T2"> Martti Ruuth 1903 (Kv)/Arve Brunvoll 2011 (N)</text:span></text:p>
      <text:p text:style-name="Standard"><text:span text:style-name="T1">M</text:span><text:span text:style-name="T2"> Martti Ruuth 1903</text:span></text:p>
      <text:p text:style-name="Standard"><text:span text:style-name="T1">S</text:span><text:span text:style-name="T2"> Komponisten</text:span></text:p>
      <text:p text:style-name="P1"/>
      <text:p text:style-name="P2"><text:span text:style-name="T3">1 Käy yrttitarhaasta polku,<text:line-break/>vie Golgatalle se.<text:line-break/>Oon Hengen merkittemä<text:line-break/>sen joka askelet.<text:line-break/>Se tie vie viimen taivhaasseen,<text:line-break/>mutta tie se oon tuskitten.</text:span></text:p>
      <text:p text:style-name="P1"/>
      <text:p text:style-name="P2"><text:span text:style-name="T3">2 Sit’ tietä Herra Jeesus<text:line-break/>oon käyny armossaan,<text:line-break/>meit’ ihmiskurjii sääliin<text:line-break/>hän kulki kuolemhaan.<text:line-break/>Se tie vie viimen taivhaasseen,<text:line-break/>mutta tie se oon tuskitten.</text:span></text:p>
      <text:p text:style-name="P1"/>
      <text:p text:style-name="P2"><text:span text:style-name="T3">3 Oi rakkhautta suurta,<text:line-break/>ko meitä säälii hän,<text:line-break/>synttiimä tähđen kuolee,<text:line-break/>tuo meile elämän!<text:line-break/>Se tie vie viimen taivhaasseen,<text:line-break/>mutta tie se oon tuskitten.</text:span></text:p>
      <text:p text:style-name="P1"/>
      <text:p text:style-name="P2"><text:span text:style-name="T3">4 Käy sinne ristin tykö<text:line-break/>sie kurja syntinen;<text:line-break/>Saat sieltä lohđutuksen<text:line-break/>haavoista Kristuksen.<text:line-break/>Se tie vie viimen taivhaasseen,<text:line-break/>mutta tie se oon tuskitten.</text:span></text:p>
      <text:p text:style-name="P1"/>
      <text:p text:style-name="P2"><text:span text:style-name="T3">5 Niin opit uuđen laulun,<text:line-break/>sen uuđen armahan,<text:line-break/>Mit’ taivhaan joukot laulaa<text:line-break/>siel’ eđessä Karittan.<text:line-break/>Hän täytti kaikk’ eđestämmä,<text:line-break/>mutta tuskitten tie ol’ se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27cm" fo:margin-bottom="0.127cm" loext:contextual-spacing="false"/>
      <style:text-properties style:font-name-asian="Times New Roman1" style:font-family-asian="'Times New Roman'" style:font-family-generic-asian="system" style:font-pitch-asian="variable" style:language-asian="nb" style:country-asian="NO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4-02-26T09:51:00</meta:creation-date>
    <dc:date>2014-02-26T09:51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1" meta:paragraph-count="11" meta:word-count="152" meta:character-count="946" meta:non-whitespace-character-count="80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