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text-properties fo:color="#000000" fo:font-size="10pt" fo:language="fi" fo:country="FI" style:font-name-asian="Times New Roman1" style:font-size-asian="10pt" style:language-asian="nb" style:country-asian="NO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name-asian="Times New Roman1" style:font-size-asian="10pt" style:language-asian="nb" style:country-asian="N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1</text:span><text:span text:style-name="T2"><text:tab/>Herra Jeesus verellänsä (Kv) To tekster i notebildet</text:span></text:p>
      <text:p text:style-name="Standard"><text:span text:style-name="T2"><text:tab/>Herren Jesus har med blodet (ny)</text:span></text:p>
      <text:p text:style-name="P2"/>
      <text:p text:style-name="Standard"><text:span text:style-name="T1">T</text:span><text:span text:style-name="T2"> Pekka Fr. Lappalainen 1908</text:span></text:p>
      <text:p text:style-name="Standard"><text:span text:style-name="T1">O</text:span><text:span text:style-name="T2"> Til norsk 2011</text:span></text:p>
      <text:p text:style-name="Standard"><text:span text:style-name="T1">M</text:span><text:span text:style-name="T2"> Folketone fra Varanger</text:span></text:p>
      <text:p text:style-name="Standard"><text:span text:style-name="T1">S </text:span></text:p>
      <text:p text:style-name="P1"/>
      <text:p text:style-name="Standard"><text:span text:style-name="T3">1. Herra Jeesus verelänsä</text:span></text:p>
      <text:p text:style-name="Standard"><text:span text:style-name="T3">maksoi syntivelkani,</text:span></text:p>
      <text:p text:style-name="Standard"><text:span text:style-name="T3">Golgatalla kuolessansa</text:span></text:p>
      <text:p text:style-name="Standard"><text:span text:style-name="T3">täytti lainki tähteni.</text:span></text:p>
      <text:p text:style-name="P3"/>
      <text:p text:style-name="Standard"><text:span text:style-name="T3">2. Syntikuormani hän kantoi, </text:span></text:p>
      <text:p text:style-name="Standard"><text:span text:style-name="T3">kuolon kärsi eđestäni,</text:span></text:p>
      <text:p text:style-name="Standard"><text:span text:style-name="T3">rikokseni antheeks’ antoi,</text:span></text:p>
      <text:p text:style-name="Standard"><text:span text:style-name="T3">ijäksi net hukutti.</text:span></text:p>
      <text:p text:style-name="P3"/>
      <text:p text:style-name="Standard"><text:span text:style-name="T3">3. En nyt töitä ennää haje</text:span></text:p>
      <text:p text:style-name="Standard"><text:span text:style-name="T3">autuhaaksi tullaksen’.</text:span></text:p>
      <text:p text:style-name="Standard"><text:span text:style-name="T3">Jeesus yksin kaikki teki,</text:span></text:p>
      <text:p text:style-name="Standard"><text:span text:style-name="T3">siitä nyt vain iloitten.</text:span></text:p>
      <text:p text:style-name="P3"/>
      <text:p text:style-name="Standard"><text:span text:style-name="T3">4. Suuruus minun synttiini</text:span></text:p>
      <text:p text:style-name="Standard"><text:span text:style-name="T3">tutkiin ei vähene,</text:span></text:p>
      <text:p text:style-name="Standard"><text:soft-page-break/><text:span text:style-name="T3">ansihoon vaan Jeesukseni</text:span></text:p>
      <text:p text:style-name="Standard"><text:span text:style-name="T3">pois net kaikki hälvenee.</text:span></text:p>
      <text:p text:style-name="P3"/>
      <text:p text:style-name="Standard"><text:span text:style-name="T3">5. Voittonsa osalisuutheen</text:span></text:p>
      <text:p text:style-name="Standard"><text:span text:style-name="T3">uskossa mun istutti,</text:span></text:p>
      <text:p text:style-name="Standard"><text:span text:style-name="T3">ikuiseksi morssiiksensa</text:span></text:p>
      <text:p text:style-name="Standard"><text:span text:style-name="T3">hengelänsä kihlasi.</text:span></text:p>
      <text:p text:style-name="P3"/>
      <text:p text:style-name="Standard"><text:span text:style-name="T3">6. Uskossa nyt saan omistaat</text:span></text:p>
      <text:p text:style-name="Standard"><text:span text:style-name="T3">auttuuteni täälä jo.</text:span></text:p>
      <text:p text:style-name="Standard"><text:span text:style-name="T3">Sitte silmin kattela saan,</text:span></text:p>
      <text:p text:style-name="Standard"><text:span text:style-name="T3">ko mie pääsen kotio.</text:span></text:p>
      <text:p text:style-name="P3"/>
      <text:p text:style-name="Standard"><text:span text:style-name="T3">7. Jeesukseni rakkhautta </text:span></text:p>
      <text:p text:style-name="Standard"><text:span text:style-name="T3">kyllin en voi muistela, </text:span></text:p>
      <text:p text:style-name="Standard"><text:span text:style-name="T3">laulaisin nyt siitä, mutta </text:span></text:p>
      <text:p text:style-name="Standard"><text:span text:style-name="T3">kieleni oon kankea. </text:span></text:p>
      <text:p text:style-name="P3"/>
      <text:p text:style-name="Standard"><text:span text:style-name="T3">8. Vaan sen varmhaan tieđän, että </text:span></text:p>
      <text:p text:style-name="Standard"><text:span text:style-name="T3">sitte laulu toisin käy, </text:span></text:p>
      <text:p text:style-name="Standard"><text:span text:style-name="T3">ko ei yhthään kyynelheitä </text:span></text:p>
      <text:p text:style-name="Standard"><text:span text:style-name="T3">ennää silmissäni näy. </text:span></text:p>
      <text:p text:style-name="P3"/>
      <text:p text:style-name="Standard"><text:span text:style-name="T3">9. Haminhaan nyt tullee laiva </text:span></text:p>
      <text:p text:style-name="Standard"><text:span text:style-name="T3">koti taivhaan aukeaa. </text:span></text:p>
      <text:p text:style-name="Standard"><text:span text:style-name="T3">Unheettuupi tuska, vaiva </text:span></text:p>
      <text:p text:style-name="Standard"><text:soft-page-break/><text:span text:style-name="T3">nauttiissani kunniaa. </text:span></text:p>
      <text:p text:style-name="P3"/>
      <text:p text:style-name="Standard"><text:span text:style-name="T3">10. Katton taivhaan ihanuutta, </text:span></text:p>
      <text:p text:style-name="Standard"><text:span text:style-name="T3">jonka osakseni saan; </text:span></text:p>
      <text:p text:style-name="Standard"><text:span text:style-name="T3">sielä laulan virttä uutta </text:span></text:p>
      <text:p text:style-name="Standard"><text:span text:style-name="T3">kiitokseksi Karittan. </text:span></text:p>
      <text:p text:style-name="P3"/>
      <text:p text:style-name="Standard"><text:span text:style-name="T3">11. Siel' oon ilo kyynelheittä, </text:span></text:p>
      <text:p text:style-name="Standard"><text:span text:style-name="T3">sielä kieli aivan uus. </text:span></text:p>
      <text:p text:style-name="Standard"><text:span text:style-name="T3">Sielä Ylkkää estehittä </text:span></text:p>
      <text:p text:style-name="Standard"><text:span text:style-name="T3">kattelhaan, oi kaunheus! </text:span></text:p>
      <text:p text:style-name="P3"/>
      <text:p text:style-name="Standard"><text:span text:style-name="T3">12. Pyhä, Pyhä! Jumalalle </text:span></text:p>
      <text:p text:style-name="Standard"><text:span text:style-name="T3">nyt jo veissaan päälä maan; </text:span></text:p>
      <text:p text:style-name="Standard"><text:span text:style-name="T3">sielä jatkaan Karittalle </text:span></text:p>
      <text:p text:style-name="Standard"><text:span text:style-name="T3">halleluja ainihaa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1:00</meta:creation-date>
    <dc:date>2014-02-26T09:51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3" meta:paragraph-count="54" meta:word-count="195" meta:character-count="1318" meta:non-whitespace-character-count="11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