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style:vertical-align="top"/>
    </style:style>
    <style:style style:name="P2" style:family="paragraph" style:parent-style-name="Normal_20__28_Web_29_">
      <style:paragraph-properties fo:margin-top="0cm" fo:margin-bottom="0cm" loext:contextual-spacing="false" style:vertical-align="top"/>
      <style:text-properties fo:color="#000000" fo:font-size="10pt" fo:language="fi" fo:country="FI" style:font-size-asian="10pt" style:font-size-complex="10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text-properties fo:color="#000000" fo:font-size="10pt" fo:language="fi" fo:country="FI" style:font-size-asian="10pt" style:font-size-complex="10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0pt" fo:font-weight="bold" style:font-size-asian="10pt" style:font-weight-asian="bold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language="fi" fo:country="FI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348</text:span><text:span text:style-name="T2"><text:tab/>Armon lapset kaikki täällä (Kv) – To tekster i notebildet</text:span></text:p>
      <text:p text:style-name="Standard"><text:span text:style-name="T2"><text:tab/>Born av nåden, høyr no alle</text:span></text:p>
      <text:p text:style-name="P3"/>
      <text:p text:style-name="Standard"><text:span text:style-name="T1">T</text:span><text:span text:style-name="T2"> Juho Rankinen 1880</text:span></text:p>
      <text:p text:style-name="Standard"><text:span text:style-name="T1">O</text:span><text:span text:style-name="T2"> Arve Brunvoll 2011 (N)</text:span></text:p>
      <text:p text:style-name="Standard"><text:span text:style-name="T1">M</text:span><text:span text:style-name="T2"> Kvensk folketone (Storfjord i Troms)</text:span></text:p>
      <text:p text:style-name="Standard"><text:span text:style-name="T1">S</text:span><text:span text:style-name="T2"> Thröstur Eiriksson 2012</text:span></text:p>
      <text:p text:style-name="P4"/>
      <text:p text:style-name="P1"><text:span text:style-name="T3">1 Armon lapset kaikki täälä<text:line-break/>pankkaa pois jo murheena.<text:line-break/>Ei oo syytä surhuun meilä.<text:line-break/>Kallis oonpi onnema.</text:span></text:p>
      <text:p text:style-name="P2"/>
      <text:p text:style-name="P1"><text:span text:style-name="T3">2 Koska syntyi lapsukainen<text:line-break/>Betleheemin tallissa,<text:line-break/>siitä ilo enkeliile<text:line-break/>Tuli kansa taivhaassa.</text:span></text:p>
      <text:p text:style-name="P2"/>
      <text:p text:style-name="P1"><text:span text:style-name="T3">3 Tämä lapsi, josta paljon<text:line-break/>profeetat jo ennusti.<text:line-break/>Tuotti meile suuren ilon,<text:line-break/>elämän ko lahjoitti.</text:span></text:p>
      <text:p text:style-name="P2"/>
      <text:p text:style-name="P1"><text:span text:style-name="T3">4 Hän se kantoi sairhautemma,<text:line-break/>sauvan särki vaattiijan.<text:line-break/>Ko Hän meiđän eđestämmä<text:line-break/>lain jo täytti raskahan.</text:span></text:p>
      <text:p text:style-name="P2"/>
      <text:p text:style-name="P1"><text:span text:style-name="T3">5 Ei nyt ennää voikhaan kanttaat<text:line-break/>laki meiđän päälemä.<text:line-break/>Eikä muista Isä taivhaan<text:line-break/>paljoutta syntiimä.</text:span></text:p>
      <text:p text:style-name="P2"/>
      <text:p text:style-name="P1"><text:span text:style-name="T3">6 Vaikka vielä heikkouđessa<text:line-break/>joku joutuis vikoihin.<text:line-break/>Isä löyttää Pojassansa<text:line-break/>täyđen makson niistäki.</text:span></text:p>
      <text:p text:style-name="P2"/>
      <text:p text:style-name="P1"><text:span text:style-name="T3">7 Ko nyt Poika Isälensä<text:line-break/>näyttää haavat ruuhmiissaans.<text:line-break/>Mielistyypi Isä niihin,<text:line-break/>vikkaama ei muistakhaan.</text:span></text:p>
      <text:p text:style-name="P2"/>
      <text:p text:style-name="P1"><text:span text:style-name="T3">8 Vaan Hän armon laajhaan merheen<text:line-break/>syntimä pois upottaa.<text:line-break/>Lapsilens näin laupeuđen<text:line-break/>Isä rakas osoittaa.</text:span></text:p>
      <text:p text:style-name="P2"/>
      <text:p text:style-name="P1"><text:span text:style-name="T3">9 Senpä tähđen Siionissa<text:line-break/>ilon ääni kuuluupi.<text:line-break/>Ko näin Isä lapsilensa<text:line-break/>vaphaan armon antaapi.</text:span></text:p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27cm" fo:margin-bottom="0.127cm" loext:contextual-spacing="false"/>
      <style:text-properties style:font-name-asian="Times New Roman1" style:font-family-asian="'Times New Roman'" style:font-family-generic-asian="system" style:font-pitch-asian="variable" style:language-asian="nb" style:country-asian="NO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4-02-26T09:52:00</meta:creation-date>
    <dc:date>2014-02-26T09:52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2" meta:paragraph-count="15" meta:word-count="166" meta:character-count="1073" meta:non-whitespace-character-count="92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