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loext:contextual-spacing="false" style:vertical-align="top"/>
    </style:style>
    <style:style style:name="P2" style:family="paragraph" style:parent-style-name="Normal_20__28_Web_29_">
      <style:paragraph-properties fo:margin-top="0cm" fo:margin-bottom="0cm" loext:contextual-spacing="false" style:vertical-align="top"/>
      <style:text-properties fo:color="#000000" fo:font-size="10pt" fo:language="fi" fo:country="FI" style:font-size-asian="10pt" style:font-size-complex="10pt"/>
    </style:style>
    <style:style style:name="P3" style:family="paragraph" style:parent-style-name="Standard">
      <style:text-properties fo:color="#000000" fo:font-size="10pt" fo:language="fi" fo:country="FI" style:font-size-asian="10pt" style:font-size-complex="10pt"/>
    </style:style>
    <style:style style:name="P4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size="10pt" fo:language="fi" fo:country="FI" fo:font-weight="bold" style:font-size-asian="10pt" style:font-weight-asian="bold" style:font-size-complex="10pt"/>
    </style:style>
    <style:style style:name="T2" style:family="text">
      <style:text-properties fo:color="#000000" fo:font-size="10pt" fo:language="fi" fo:country="FI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379</text:span><text:span text:style-name="T2"><text:tab/>Jeesuksesta laulan, Jeesuksesta vaan (Kv) To tekster i notebildet</text:span></text:p>
      <text:p text:style-name="Standard"><text:span text:style-name="T2"><text:tab/>Sjunga om min Jesus, o, det elskar jag</text:span></text:p>
      <text:p text:style-name="P3"/>
      <text:p text:style-name="Standard"><text:span text:style-name="T1">T</text:span><text:span text:style-name="T2"> Simo Korpela 1919 (Kv)</text:span></text:p>
      <text:p text:style-name="Standard"><text:span text:style-name="T1">O</text:span><text:span text:style-name="T2"> Mikael Nyberg 1929 (S)</text:span></text:p>
      <text:p text:style-name="Standard"><text:span text:style-name="T1">M</text:span><text:span text:style-name="T2"> Martti Hela 1923/□</text:span></text:p>
      <text:p text:style-name="Standard"><text:span text:style-name="T1">S</text:span><text:span text:style-name="T2"> </text:span></text:p>
      <text:p text:style-name="P3"/>
      <text:p text:style-name="P1"><text:span text:style-name="T2">1 Jeesuksesta laulan,<text:line-break/>Jeesuksesta vaan,<text:line-break/>/: jolta syyni suuret<text:line-break/>antheeks’ sain ja saan. :/</text:span></text:p>
      <text:p text:style-name="P2"/>
      <text:p text:style-name="P1"><text:span text:style-name="T2">2 Hän mun syyni suuret<text:line-break/>poisti vereläns’,<text:line-break/>/: otti synnin orjan<text:line-break/>armhoon, elämhään. :/</text:span></text:p>
      <text:p text:style-name="P2"/>
      <text:p text:style-name="P1"><text:span text:style-name="T2">3 Katkoi verkot valheen, </text:span></text:p>
      <text:p text:style-name="P1"><text:span text:style-name="T2">Kahlheet kuoleman,</text:span></text:p>
      <text:p text:style-name="P1"><text:span text:style-name="T2">/: Fangit vapautti</text:span></text:p>
      <text:p text:style-name="P1"><text:span text:style-name="T2">Laps’ oon Jumalan. :/</text:span></text:p>
      <text:p text:style-name="P2"/>
      <text:p text:style-name="P1"><text:span text:style-name="T2">4 Lapsi oma Herran,<text:line-break/>taivhaan kuninkhaan,<text:line-break/>/: kruunun perin kerran,<text:line-break/>valtakunnan saan. :/</text:span></text:p>
      <text:p text:style-name="P2"/>
      <text:p text:style-name="P1"><text:span text:style-name="T2">5 Pääsen asukkhaaksi<text:line-break/>kultakaupunkhiin,<text:line-break/>/: vieđhään vierahaksi<text:line-break/>häihin ijäishiin. :/</text:span></text:p>
      <text:p text:style-name="P2"/>
      <text:p text:style-name="P1"><text:span text:style-name="T2">6 Tämän kaiken tuottaa</text:span></text:p>
      <text:p text:style-name="P1"><text:span text:style-name="T2">Usko Jeesuksheen.</text:span></text:p>
      <text:p text:style-name="P1"><text:span text:style-name="T2">/: Ken ei tahtois luottaat </text:span></text:p>
      <text:p text:style-name="P1"><text:span text:style-name="T2">Herrhaan sellaisheen. :/</text:span></text:p>
      <text:p text:style-name="Standard"><text:soft-page-break/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Noto Sans Devanagari1" svg:font-family="'Noto Sans Devanagari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127cm" fo:margin-bottom="0.127cm" loext:contextual-spacing="false"/>
      <style:text-properties style:font-name-asian="Times New Roman1" style:font-family-asian="'Times New Roman'" style:font-family-generic-asian="system" style:font-pitch-asian="variable" style:language-asian="nb" style:country-asian="NO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1</meta:editing-cycles>
    <meta:creation-date>2014-02-26T09:53:00</meta:creation-date>
    <dc:date>2014-02-26T09:53:00</dc:date>
    <meta:editing-duration>P0D</meta:editing-duration>
    <meta:generator>LibreOffice/6.4.6.2$Linux_X86_64 LibreOffice_project/40$Build-2</meta:generator>
    <meta:document-statistic meta:table-count="0" meta:image-count="0" meta:object-count="0" meta:page-count="2" meta:paragraph-count="18" meta:word-count="111" meta:character-count="689" meta:non-whitespace-character-count="592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