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2" style:family="paragraph" style:parent-style-name="Normal_20__28_Web_29_">
      <style:paragraph-properties fo:margin-top="0cm" fo:margin-bottom="0cm" loext:contextual-spacing="false" style:vertical-align="top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fi" fo:country="F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38</text:span><text:span text:style-name="T2"><text:tab/>Mitt hjerte alltid vanker (NoS 45) Tre tekster i notebildet</text:span></text:p>
      <text:p text:style-name="Standard"><text:span text:style-name="T2"><text:tab/>Mun syđän sielä kulkkee (Kv)</text:span></text:p>
      <text:p text:style-name="P3"/>
      <text:p text:style-name="Standard"><text:span text:style-name="T2">ϴ</text:span></text:p>
      <text:p text:style-name="Standard"><text:span text:style-name="T1">T</text:span><text:span text:style-name="T2"> Hans Adolph Brorson 1732</text:span></text:p>
      <text:p text:style-name="Standard"><text:span text:style-name="T1">O</text:span><text:span text:style-name="T2"> Terje Aronsen 1998 (Kv)</text:span></text:p>
      <text:p text:style-name="Standard"><text:span text:style-name="T1">M</text:span><text:span text:style-name="T2"> Svensk folketone (Västergötland 1816)</text:span></text:p>
      <text:p text:style-name="Standard"><text:span text:style-name="T1">S</text:span><text:span text:style-name="T2"> Eyvind Alnes 1926</text:span></text:p>
      <text:p text:style-name="P1"/>
      <text:p text:style-name="P2"><text:span text:style-name="T3">1 Mun syđän sielä kulkkee<text:line-break/>Jeesuksen tallissa,<text:line-break/>mun mieli sielä ollee<text:line-break/>niin ko olis kotona.<text:line-break/>Se oon mun sielun paikka,<text:line-break/>mun uskon toivomus.<text:line-break/>Ikuisesti se muistuu<text:line-break/>siunattu jouluyö.</text:span></text:p>
      <text:p text:style-name="P1"/>
      <text:p text:style-name="P2"><text:span text:style-name="T3">2 Se pieni pimmee talli<text:line-break/>syđämelle rakas oon.<text:line-break/>Siin’ joka päivä opin<text:line-break/>pilkkaamista jättämhään.<text:line-break/>Siit’ kiitoksella löyđän<text:line-break/>mun sielun pesäsen,<text:line-break/>pyhästä tallisesta,<text:line-break/>Jeesuksen soimesta.</text:span></text:p>
      <text:p text:style-name="P1"/>
      <text:p text:style-name="P2"><text:span text:style-name="T3">3 Se oon niin ihmeelistä;<text:line-break/>niin raskas ymmärttäät,<text:line-break/>ett’ Jumalan oon pakko<text:line-break/>siin’ maata soimessa!<text:line-break/>Ja taivhaan kunniata,<text:line-break/>Jumalan sannaaki,<text:line-break/>niin ylikattothaanki<text:line-break/>köyhässa mailmassa.</text:span></text:p>
      <text:p text:style-name="P1"/>
      <text:p text:style-name="P2"><text:span text:style-name="T3">4 Miks’ kartanoo ei sulle<text:line-break/>valmistettu olekhaan?<text:line-break/>Sie olisitki saanu<text:line-break/>kaikki mitä tahtoisit.<text:line-break/>Miks’ et sie tahtonukhaan<text:line-break/>saa’ synttyyt loistossa<text:line-break/>ja mailman kuninkhaatki<text:line-break/>olis tuonheet kunniaa.</text:span></text:p>
      <text:p text:style-name="P1"/>
      <text:p text:style-name="P2"><text:span text:style-name="T3">5 Miks’ et sie levittäny<text:line-break/>taivasta teltaksi,<text:line-break/>ja tähđet loistavaaksi,<text:line-break/>sie iso sankari?<text:line-break/>Miks’ et sie suonnu tulla<text:line-break/>enkelit vahđiksi, <text:line-break/>jokk’ silkkisänkhyyn olis<text:line-break/>panheet sinun makkaamhaan.</text:span></text:p>
      <text:p text:style-name="P1"/>
      <text:p text:style-name="P2"><text:span text:style-name="T3">6 Oon linnulaki pesä,<text:line-break/>lepopaikka joka yö.<text:line-break/>Ei sekhään tartte pyyttäät<text:line-break/>yörauhan suojeluu.<text:line-break/>Oon jäniksellä koti<text:line-break/>miss’ rauhan turva oon.<text:line-break/>Miks’ Jumalan oon pakko<text:line-break/>olla toisten tallissa?</text:span></text:p>
      <text:p text:style-name="P1"/>
      <text:p text:style-name="P2"><text:span text:style-name="T3">7 Mutt’ tule minun tykö,<text:line-break/>mun syđän auki oon.<text:line-break/>Mie huuđan Jeesukselle:<text:line-break/>Tule minun syđämheen!<text:line-break/>Ei ole viero talo,<text:line-break/>sie ostit itte sen.<text:line-break/>Ikuinen rauha löyttyy<text:line-break/>syđämen talossa.</text:span></text:p>
      <text:p text:style-name="P1"/>
      <text:p text:style-name="P2"><text:span text:style-name="T3">8 Mie levittäisin kukkii<text:line-break/>sun soimen ympäri.<text:line-break/>Sun eđestä mie elän,<text:line-break/>ja mie kuolen sinule.<text:line-break/>Mun sielu sieltä löyttää<text:line-break/>oikkeen iloaikansa;<text:line-break/>Sun syntymisen aika,<text:line-break/>siunattu jouluyö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49:00</meta:creation-date>
    <dc:date>2014-02-26T09:49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1" meta:paragraph-count="15" meta:word-count="245" meta:character-count="1609" meta:non-whitespace-character-count="137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