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" svg:font-family="'Noto Sans Devanagar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loext:contextual-spacing="false" style:vertical-align="top"/>
    </style:style>
    <style:style style:name="P2" style:family="paragraph" style:parent-style-name="Normal_20__28_Web_29_">
      <style:paragraph-properties fo:margin-top="0cm" fo:margin-bottom="0cm" loext:contextual-spacing="false" style:vertical-align="top"/>
      <style:text-properties fo:color="#000000" fo:font-size="10pt" fo:language="fi" fo:country="FI" style:font-size-asian="10pt" style:font-size-complex="10pt"/>
    </style:style>
    <style:style style:name="P3" style:family="paragraph" style:parent-style-name="Standard">
      <style:text-properties fo:color="#000000" fo:font-size="10pt" fo:language="fi" fo:country="FI" style:font-size-asian="10pt" style:font-size-complex="10pt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color="#000000" fo:font-size="10pt" fo:language="fi" fo:country="FI" fo:font-weight="bold" style:font-size-asian="10pt" style:font-weight-asian="bold" style:font-size-complex="10pt"/>
    </style:style>
    <style:style style:name="T2" style:family="text">
      <style:text-properties fo:color="#000000" fo:font-size="10pt" fo:language="fi" fo:country="FI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405</text:span><text:span text:style-name="T2"><text:tab/>Siis nouse, Henkeni taivhaasseen (Kv) To tekster i notebildet</text:span></text:p>
      <text:p text:style-name="Standard"><text:span text:style-name="T2"><text:tab/>Stig opp, mi ånd, til himmelen</text:span></text:p>
      <text:p text:style-name="P3"/>
      <text:p text:style-name="Standard"><text:span text:style-name="T1">T</text:span><text:span text:style-name="T2"> Aatu Laitinen 1924 (Kv)</text:span></text:p>
      <text:p text:style-name="Standard"><text:span text:style-name="T1">O</text:span><text:span text:style-name="T2"> Arve Brunvoll 2011 (N)</text:span></text:p>
      <text:p text:style-name="Standard"><text:span text:style-name="T1">M</text:span><text:span text:style-name="T2"> Kvensk melodivariant frå Storfjord etter Mary Seppola</text:span></text:p>
      <text:p text:style-name="Standard"><text:span text:style-name="T1">S</text:span><text:span text:style-name="T2"> Kristin Mellem 2012</text:span></text:p>
      <text:p text:style-name="P3"/>
      <text:p text:style-name="P1"><text:span text:style-name="T2">1 Siis nouse, henkeni taivhaasseen<text:line-break/>ilkirauhaan nyt Jumalan.<text:line-break/>Mieki synnin tomu ja tuhka vaan<text:line-break/>vielä tykösi tulla saan.</text:span></text:p>
      <text:p text:style-name="P2"/>
      <text:p text:style-name="P1"><text:span text:style-name="T2">2 Ei kaunhiisti soi minun kantelet<text:line-break/>täälä majoissa Keedarin,<text:line-break/>vaan tykönä Herran Jeesuksen<text:line-break/>saan auttuuđen iäisen.</text:span></text:p>
      <text:p text:style-name="P2"/>
      <text:p text:style-name="P1"><text:span text:style-name="T2">3 Miehän jannoon iäistä elämää<text:line-break/>tykköö Jumalan Karittan.<text:line-break/>Hän suuret syntini otti pois,<text:line-break/>ei minunkhaan hukkuuvan sois.</text:span></text:p>
      <text:p text:style-name="P2"/>
      <text:p text:style-name="P1"><text:span text:style-name="T2">4 Tääl’ ushein huokkaan ja kiertelen<text:line-break/>mieki matkaaja erämaan,<text:line-break/>vaan ristisi kirkkhaus oon elon tie,<text:line-break/>se varmasti kothiin vie.</text:span></text:p>
      <text:p text:style-name="P2"/>
      <text:p text:style-name="P1"><text:span text:style-name="T2">5 Jo heikkoinki silmäys ristile<text:line-break/>mun sielun’ tervheeksi tekkee.<text:line-break/>Sun verinen kastet mun henkheen’ tuo<text:line-break/>ja voimaksi armosi suo.</text:span></text:p>
      <text:p text:style-name="P2"/>
      <text:p text:style-name="P1"><text:span text:style-name="T2">6 Niin kirkkhaat verensä pisarat<text:line-break/>Hän henkeni turvaksi anttaa.<text:line-break/>Ja puhthaana häihin iäishiin<text:line-break/>Minun kanttaa taivhaissiin.</text:span></text:p>
      <text:p text:style-name="P2"/>
      <text:p text:style-name="P1"><text:span text:style-name="T2">7 Miehän kaippaan iäistä ystävää,<text:line-break/>Joka pilkkakruunua kantoi.<text:line-break/>Hän elämän kruunun mulleki suo<text:line-break/>Ja vaipunheen kothiin tuo.</text:span></text:p>
      <text:p text:style-name="P2"/>
      <text:p text:style-name="P1"><text:span text:style-name="T2">8 Ko enkeli pasuunan äänel’ tuo<text:line-break/>Mun Herrani istuimell’,<text:line-break/>Suo laupihaan äänesi kuuluut niin:<text:line-break/>Käy häihin nyt iäishiin!</text:span>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" svg:font-family="'Noto Sans Devanagar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127cm" fo:margin-bottom="0.127cm" loext:contextual-spacing="false"/>
      <style:text-properties style:font-name-asian="Times New Roman1" style:font-family-asian="'Times New Roman'" style:font-family-generic-asian="system" style:font-pitch-asian="variable" style:language-asian="nb" style:country-asian="NO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Terje Aronsen</meta:initial-creator>
    <dc:creator>Terje Aronsen</dc:creator>
    <meta:editing-cycles>1</meta:editing-cycles>
    <meta:creation-date>2014-02-26T09:54:00</meta:creation-date>
    <dc:date>2014-02-26T09:54:00</dc:date>
    <meta:editing-duration>P0D</meta:editing-duration>
    <meta:generator>LibreOffice/6.4.6.2$Linux_X86_64 LibreOffice_project/40$Build-2</meta:generator>
    <meta:document-statistic meta:table-count="0" meta:image-count="0" meta:object-count="0" meta:page-count="1" meta:paragraph-count="14" meta:word-count="178" meta:character-count="1159" meta:non-whitespace-character-count="994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