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fo:language="fi" fo:country="FI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language="fi" fo:country="FI" fo:font-weight="bold" style:font-size-asian="10pt" style:font-weight-asian="bold" style:font-size-complex="10pt"/>
    </style:style>
    <style:style style:name="T2" style:family="text">
      <style:text-properties fo:color="#000000" fo:font-size="10pt" fo:language="fi" fo:country="F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427</text:span><text:span text:style-name="T2"><text:tab/>Ko tieni aivan ahđas onn (Kv) To tekster i notebildet</text:span></text:p>
      <text:p text:style-name="Standard"><text:span text:style-name="T2"><text:tab/>Når veien føles tung og trang</text:span></text:p>
      <text:p text:style-name="P3"/>
      <text:p text:style-name="Standard"><text:span text:style-name="T1">T</text:span><text:span text:style-name="T2"> Tradisjonell kvensk</text:span></text:p>
      <text:p text:style-name="Standard"><text:span text:style-name="T1">O</text:span><text:span text:style-name="T2"> Ukjent/□</text:span></text:p>
      <text:p text:style-name="Standard"><text:span text:style-name="T1">M</text:span><text:span text:style-name="T2"> Jaakko Linjama før 1973</text:span></text:p>
      <text:p text:style-name="Standard"><text:span text:style-name="T1">S</text:span><text:span text:style-name="T2"> Komponisten</text:span></text:p>
      <text:p text:style-name="P3"/>
      <text:p text:style-name="P1"><text:span text:style-name="T2">1 Ko tieni aivan ahđas oon,<text:line-break/>mie juoksen linnhaani,<text:line-break/>/: veissailen Jeesuksestani<text:line-break/>ja voin niin hauskasti. :/</text:span></text:p>
      <text:p text:style-name="P2"/>
      <text:p text:style-name="P1"><text:span text:style-name="T2">2 Mull’ vahva vapaakaupunki<text:line-break/>oon hänen haavoissans;<text:line-break/>/: Oon joulu keskel’ paastoa,<text:line-break/>ja kesä talvela. :/</text:span></text:p>
      <text:p text:style-name="P2"/>
      <text:p text:style-name="P1"><text:span text:style-name="T2">3 Mun menoni ja oloni<text:line-break/>jo oonki taivhaassa.<text:line-break/>/:Ei hättää mailman merelä,<text:line-break/>ko Jeesus oon laivassa. :/</text:span></text:p>
      <text:p text:style-name="P2"/>
      <text:p text:style-name="P1"><text:span text:style-name="T2">4 Pois kuorma, taakka sölästä:<text:line-break/>Oon Herran sabatti! <text:line-break/>/: Nyt saama käyđä vaphaina<text:line-break/>Saalemin portista. :/</text:span></text:p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4:00</meta:creation-date>
    <dc:date>2014-02-26T09:55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95" meta:character-count="559" meta:non-whitespace-character-count="47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