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10pt" fo:language="fi" fo:country="FI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476</text:span><text:span text:style-name="T2"><text:tab/></text:span><text:span text:style-name="T3">Oi Herra, jos mie matkamies maan (Kv</text:span><text:span text:style-name="T2">) To melodier</text:span></text:p>
      <text:p text:style-name="Standard"><text:span text:style-name="T2"><text:tab/>Styr du min vandring, frelser så kjær (B) To tekster begge i notebildene</text:span></text:p>
      <text:p text:style-name="P3"/>
      <text:p text:style-name="Standard"><text:span text:style-name="T1">T</text:span><text:span text:style-name="T2"> Wilhelm Malmivaara 1903</text:span></text:p>
      <text:p text:style-name="Standard"><text:span text:style-name="T1">O</text:span><text:span text:style-name="T2"> Mikael Nyberg 1920 (Kv)/Sigurd Lunde 1950 (B)</text:span></text:p>
      <text:p text:style-name="Standard"><text:span text:style-name="T1">M</text:span><text:span text:style-name="T2"> Erik August Hagfors</text:span></text:p>
      <text:p text:style-name="Standard"><text:span text:style-name="T1">S</text:span><text:span text:style-name="T2"> Ilmari Krohn 1954</text:span></text:p>
      <text:p text:style-name="P4"/>
      <text:p text:style-name="P1"><text:span text:style-name="T3">1 Oi Herra, jos mie matkamies maan<text:line-break/>lopula matkaa nähđä sun saan!<text:line-break/>Oi, jos mie kerran<text:line-break/>näkisin Herran<text:line-break/>kunniassans!</text:span></text:p>
      <text:p text:style-name="P2"/>
      <text:p text:style-name="P1"><text:span text:style-name="T3">2 Sinnuuhan kaippaa syđämeni,<text:line-break/>sun puolees huuttaa mun henkeni.<text:line-break/>Oon yksin tästä<text:line-break/>sen ikävästä<text:line-break/>kyynelheeni.</text:span></text:p>
      <text:p text:style-name="P2"/>
      <text:p text:style-name="P1"><text:span text:style-name="T3">3 Muut kaikki hylkkää, mutt’ sie vaan et.<text:line-break/>Auttuuđen särkynheet syđämet<text:line-break/>sinulta saavat,<text:line-break/>sie lujet haavat<text:line-break/>ja kyynelheet.</text:span></text:p>
      <text:p text:style-name="P2"/>
      <text:p text:style-name="P1"><text:span text:style-name="T3">4 Mua auta, Herra, mie toivon vaan,<text:line-break/>vaikkei olis toivoa olheenkhaan.<text:line-break/>En päästä sinnuu,<text:line-break/>ennen ko minnuu<text:line-break/>käyt siunaamhaan.</text:span></text:p>
      <text:p text:style-name="P2"/>
      <text:p text:style-name="P1"><text:span text:style-name="T3">5 Oi Herra, suothan sie minule<text:line-break/>sun armos voimaksi matkale.<text:line-break/>Antheeksi anna,<text:line-break/>mua nosta, kanna,<text:line-break/>vie perile!</text:span></text:p>
      <text:p text:style-name="P2"/>
      <text:p text:style-name="P1"><text:span text:style-name="T3">6 Oi saanhan joukkhoon autuhaitten<text:line-break/>kans ystäviini ja omaisten<text:line-break/>mie päästä kerran<text:line-break/>luo armon Herran.<text:line-break/>Oi saanhan sen!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6:00</meta:creation-date>
    <dc:date>2014-02-26T09:57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2" meta:word-count="149" meta:character-count="908" meta:non-whitespace-character-count="7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